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stroke="none" draw:fill="none" draw:fill-color="#ffffff" fo:min-height="11.432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4.673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746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147cm" fo:min-width="0cm" fo:padding-top="0.127cm" fo:padding-bottom="0.127cm" fo:padding-left="0.254cm" fo:padding-right="0.254cm" fo:wrap-option="wrap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0.90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.952cm" fo:margin-right="0cm" fo:margin-top="0.211cm" fo:margin-bottom="0cm" fo:text-indent="-0.952cm"/>
    </style:style>
    <style:style style:name="P7" style:family="paragraph">
      <style:paragraph-properties fo:margin-left="2.063cm" fo:margin-right="0cm" fo:margin-top="0.211cm" fo:margin-bottom="0cm" fo:text-indent="-0.793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17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176cm" fo:margin-bottom="0cm" fo:text-indent="0cm"/>
    </style:style>
    <style:style style:name="P13" style:family="paragraph">
      <style:paragraph-properties fo:margin-left="0cm" fo:margin-right="0cm" fo:margin-top="0.17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141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/>
    </style:style>
    <style:style style:name="T3" style:family="text">
      <style:text-properties fo:color="#002060" fo:language="cs" fo:country="CZ"/>
    </style:style>
    <style:style style:name="T4" style:family="text">
      <style:text-properties fo:color="#002060" fo:font-size="28pt" fo:language="cs" fo:country="CZ" style:font-size-asian="28pt" style:font-size-complex="28pt"/>
    </style:style>
    <style:style style:name="T5" style:family="text">
      <style:text-properties fo:color="#c00000" fo:font-size="36pt" fo:language="cs" fo:country="CZ" style:font-size-asian="36pt" style:font-size-complex="36pt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8" style:family="text">
      <style:text-properties style:text-position="30% 58%" fo:font-size="24pt" fo:language="cs" fo:country="CZ" style:font-size-asian="24pt" style:font-size-complex="24pt"/>
    </style:style>
    <style:style style:name="T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language="cs" fo:country="CZ"/>
    </style:style>
    <style:style style:name="T11" style:family="text">
      <style:text-properties fo:language="cs" fo:country="CZ" fo:font-weight="bold" style:font-weight-asian="bold" style:font-weight-complex="bold"/>
    </style:style>
    <style:style style:name="T12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4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15" style:family="text">
      <style:text-properties fo:font-size="20pt" fo:language="cs" fo:country="CZ" style:font-size-asian="20pt" style:font-size-complex="20pt"/>
    </style:style>
    <style:style style:name="T16" style:family="text">
      <style:text-properties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4cm" svg:x="2.297cm" svg:y="17.524cm">
          <text:list text:style-name="L1">
            <text:list-header>
              <text:p text:style-name="P1"><text:span text:style-name="T1">Autorem materiálu a všech jeho částí, není-li uvedeno jinak, je ing. Marcela Koubová.</text:span><text:span text:style-name="T1"><text:line-break/></text:span><text:span text:style-name="T1">Dostupné z Metodického portálu www.rvp.cz; ISSN 1802-4785. 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0.073cm" svg:x="1.901cm" svg:y="2.932cm" presentation:class="title" presentation:user-transformed="true">
          <draw:text-box>
            <text:list text:style-name="L2">
              <text:list-header>
                <text:p text:style-name="P3"><text:span text:style-name="T2">Teplovodní kotle UT do tepelného výkonu max. 50 kW</text:span><text:span text:style-name="T2"><text:line-break/></text:span><text:span text:style-name="T2"><text:line-break/></text:span><text:span text:style-name="T3"> </text:span><text:span text:style-name="T4">Vypracovala: Ing. Marcela Koubová</text:span><text:span text:style-name="T4"><text:line-break/></text:span><text:span text:style-name="T4">Gymnázium a Střední odborná škola, Podbořany, příspěvková organizac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3.176cm" svg:x="1.301cm" svg:y="0.722cm" presentation:class="title" presentation:user-transformed="true">
          <draw:text-box>
            <text:list text:style-name="L3">
              <text:list-header>
                <text:p text:style-name="P4"><text:span text:style-name="T5">Jaké jsou tepelné údaje kotlů?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xml:id="id1" text:id="id1" text:style-name="P5"><text:span text:style-name="T6">Jmenovitý tepelný výkon (kW) </text:span><text:span text:style-name="T7">(běžně uveden v typovém označení kotle – např. DOR – 16) </text:span><text:span text:style-name="T6">– odpovídá tepelným ztrátám</text:span></text:p>
              </text:list-item>
              <text:list-item>
                <text:p xml:id="id2" text:id="id2" text:style-name="P5"><text:span text:style-name="T6">Účinnost (%)</text:span></text:p>
              </text:list-item>
              <text:list-item>
                <text:p xml:id="id3" text:id="id3" text:style-name="P5"><text:span text:style-name="T6">Regulovatelný výkon – rozmezí hodnot</text:span></text:p>
              </text:list-item>
              <text:list-item>
                <text:p xml:id="id4" text:id="id4" text:style-name="P5"><text:span text:style-name="T6">Výhřevná plocha kotle (m</text:span><text:span text:style-name="T8">2</text:span><text:span text:style-name="T6">)</text:span></text:p>
              </text:list-item>
              <text:list-item>
                <text:p xml:id="id5" text:id="id5" text:style-name="P5"><text:span text:style-name="T6">Vodní objem kotlového tělesa (dm</text:span><text:span text:style-name="T8">3</text:span><text:span text:style-name="T6">) </text:span></text:p>
                <text:p text:style-name="P5"><text:span text:style-name="T6"/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5">Jaké jsou údaje pro umístění a instalaci?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xml:id="id6" text:id="id6" text:style-name="P5"><text:span text:style-name="T6">Rozměry – výška x šířka x hloubka (mm)</text:span></text:p>
              </text:list-item>
              <text:list-item>
                <text:p xml:id="id7" text:id="id7" text:style-name="P5"><text:span text:style-name="T6">Hmotnost (kg)</text:span></text:p>
              </text:list-item>
              <text:list-item>
                <text:p xml:id="id8" text:id="id8" text:style-name="P5"><text:span text:style-name="T6">Průměr vstupního a výstupního hrdla (mm)</text:span></text:p>
              </text:list-item>
              <text:list-item>
                <text:p xml:id="id9" text:id="id9" text:style-name="P5"><text:span text:style-name="T6">Způsob napojení rozvodného potrubí (příruba, …)</text:span></text:p>
              </text:list-item>
              <text:list-item>
                <text:p xml:id="id10" text:id="id10" text:style-name="P5"><text:span text:style-name="T6">Průměr hrdla pro odvod spalin (mm)</text:span></text:p>
                <text:p text:style-name="P5"><text:span text:style-name="T6"/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3" draw:text-style-name="P2" draw:layer="layout" svg:width="22.86cm" svg:height="3.176cm" svg:x="1.301cm" svg:y="0.722cm" presentation:class="title" presentation:user-transformed="true">
          <draw:text-box>
            <text:list text:style-name="L3">
              <text:list-header>
                <text:p text:style-name="P4"><text:span text:style-name="T5">Jaké jsou údaje pro provoz?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xml:id="id11" text:id="id11" text:style-name="P5"><text:span text:style-name="T6">Max. dovolený pracovní přetlak (kPa)</text:span></text:p>
              </text:list-item>
              <text:list-item>
                <text:p xml:id="id12" text:id="id12" text:style-name="P5"><text:span text:style-name="T6">Druh paliva</text:span></text:p>
              </text:list-item>
              <text:list-item>
                <text:p xml:id="id13" text:id="id13" text:style-name="P5"><text:span text:style-name="T6">Povolené náhradní palivo</text:span></text:p>
              </text:list-item>
              <text:list-item>
                <text:p xml:id="id14" text:id="id14" text:style-name="P5"><text:span text:style-name="T6">Možnost záměny druhu paliva</text:span></text:p>
              </text:list-item>
              <text:list-item>
                <text:p xml:id="id15" text:id="id15" text:style-name="P5"><text:span text:style-name="T6">Spotřeba paliva (kg/h, m</text:span><text:span text:style-name="T8">3</text:span><text:span text:style-name="T6">/h)</text:span></text:p>
              </text:list-item>
              <text:list-item>
                <text:p xml:id="id16" text:id="id16" text:style-name="P5"><text:span text:style-name="T6">Provozní tah komína (Pa)</text:span></text:p>
                <text:p text:style-name="P5"><text:span text:style-name="T6"/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6" draw:text-style-name="P2" draw:layer="layout" svg:width="22.86cm" svg:height="4.927cm" svg:x="1.301cm" svg:y="0cm" presentation:class="title" presentation:user-transformed="true">
          <draw:text-box>
            <text:list text:style-name="L3">
              <text:list-header>
                <text:p text:style-name="P4"><text:span text:style-name="T5">Jaké je rozdělení kotlů</text:span><text:span text:style-name="T5"><text:line-break/></text:span><text:span text:style-name="T5">podle druhu paliva,</text:span><text:span text:style-name="T5"><text:line-break/></text:span><text:span text:style-name="T5">podle materiálu teplosměnných ploch?</text:span></text:p>
              </text:list-header>
            </text:list>
          </draw:text-box>
        </draw:frame>
        <draw:frame presentation:style-name="pr7" draw:text-style-name="P2" draw:layer="layout" svg:width="22.86cm" svg:height="16.602cm" svg:x="1.301cm" svg:y="4.925cm" presentation:class="outline" presentation:user-transformed="true">
          <draw:text-box>
            <text:list text:style-name="L5">
              <text:list-header>
                <text:p xml:id="id17" text:id="id17" text:style-name="P6"><text:span text:style-name="T9">1. podle druhu paliva</text:span></text:p>
              </text:list-header>
            </text:list>
            <text:list text:style-name="L6">
              <text:list-item>
                <text:list>
                  <text:list-header>
                    <text:p xml:id="id18" text:id="id18" text:style-name="P7"><text:span text:style-name="T6">Kotle na tuhá paliva</text:span></text:p>
                    <text:p xml:id="id19" text:id="id19" text:style-name="P7"><text:span text:style-name="T6">Kotle na kapalná paliva</text:span></text:p>
                    <text:p xml:id="id20" text:id="id20" text:style-name="P7"><text:span text:style-name="T6">Kotle na plynná paliva</text:span></text:p>
                    <text:p xml:id="id21" text:id="id21" text:style-name="P7"><text:span text:style-name="T6">Kotle elektrické</text:span></text:p>
                  </text:list-header>
                </text:list>
              </text:list-item>
            </text:list>
            <text:list text:style-name="L5">
              <text:list-header>
                <text:p xml:id="id22" text:id="id22" text:style-name="P6"><text:span text:style-name="T9">2. podle materiálu teplosměnných ploch</text:span></text:p>
              </text:list-header>
            </text:list>
            <text:list text:style-name="L6">
              <text:list-item>
                <text:list>
                  <text:list-header>
                    <text:p xml:id="id23" text:id="id23" text:style-name="P7"><text:span text:style-name="T6">Ocelové kotle</text:span></text:p>
                    <text:p xml:id="id24" text:id="id24" text:style-name="P7"><text:span text:style-name="T6">Litinové článkové kotle</text:span></text:p>
                    <text:p xml:id="id25" text:id="id25" text:style-name="P7"><text:span text:style-name="T6">Měděné kotle</text:span></text:p>
                    <text:p xml:id="id26" text:id="id26" text:style-name="P7"><text:span text:style-name="T6">Nízkoteplotní a kondenzační kotle z ušlechtilé oceli – odolávají nízkoteplotní korozi a agresivnímu kondenzátu</text:span></text:p>
                  </text:list-header>
                </text:list>
              </text:list-item>
            </text:list>
            <text:list text:style-name="L4">
              <text:list-header>
                <text:p text:style-name="P8"><text:span text:style-name="T10"/></text:p>
                <text:p text:style-name="P8"><text:span text:style-name="T10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3" draw:text-style-name="P2" draw:layer="layout" svg:width="22.86cm" svg:height="4.827cm" svg:x="1.27cm" svg:y="-0.063cm" presentation:class="title" presentation:user-transformed="true">
          <draw:text-box>
            <text:list text:style-name="L3">
              <text:list-header>
                <text:p text:style-name="P4"><text:span text:style-name="T5">Jaké je rozdělení kotlů</text:span><text:span text:style-name="T5"><text:line-break/></text:span><text:span text:style-name="T5">podle způsobu předávání tepla,</text:span><text:span text:style-name="T5"><text:line-break/></text:span><text:span text:style-name="T5">podle tlaku ve spalovacím prostoru?</text:span></text:p>
              </text:list-header>
            </text:list>
          </draw:text-box>
        </draw:frame>
        <draw:frame presentation:style-name="pr8" draw:text-style-name="P2" draw:layer="layout" svg:width="22.86cm" svg:height="13cm" svg:x="1.698cm" svg:y="5.322cm" presentation:class="outline" presentation:user-transformed="true">
          <draw:text-box>
            <text:list text:style-name="L5">
              <text:list-header>
                <text:p xml:id="id27" text:id="id27" text:style-name="P6"><text:span text:style-name="T9">3. podle způsobu předávání tepla</text:span></text:p>
              </text:list-header>
            </text:list>
            <text:list text:style-name="L6">
              <text:list-item>
                <text:list>
                  <text:list-header>
                    <text:p xml:id="id28" text:id="id28" text:style-name="P7"><text:span text:style-name="T6">Vodotrubné</text:span></text:p>
                    <text:p xml:id="id29" text:id="id29" text:style-name="P7"><text:span text:style-name="T6">Žárotrubné</text:span></text:p>
                  </text:list-header>
                </text:list>
              </text:list-item>
            </text:list>
            <text:list text:style-name="L5">
              <text:list-header>
                <text:p xml:id="id30" text:id="id30" text:style-name="P6"><text:span text:style-name="T9">4. podle tlaku ve spalovacím prostoru</text:span></text:p>
              </text:list-header>
            </text:list>
            <text:list text:style-name="L6">
              <text:list-item>
                <text:list>
                  <text:list-header>
                    <text:p xml:id="id31" text:id="id31" text:style-name="P7"><text:span text:style-name="T6">Podtlakové kotle – podtlak v topeništi je vytvořen přirozeným tahem komínu nebo odtahovým ventilátorem (nucený odvod spalin)</text:span></text:p>
                    <text:p xml:id="id32" text:id="id32" text:style-name="P7"><text:span text:style-name="T6">Přetlakové kotle – topeniště je tlakově těsné, palivo se spaluje při zvýšeném tlaku vytvořeným ventilátorem hořáku </text:span></text:p>
                  </text:list-header>
                </text:list>
              </text:list-item>
            </text:list>
            <text:list text:style-name="L5">
              <text:list-header>
                <text:p text:style-name="P6"><text:span text:style-name="T6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3" draw:text-style-name="P2" draw:layer="layout" svg:width="22.86cm" svg:height="4.827cm" svg:x="1.27cm" svg:y="-0.063cm" presentation:class="title" presentation:user-transformed="true">
          <draw:text-box>
            <text:list text:style-name="L3">
              <text:list-header>
                <text:p text:style-name="P4"><text:span text:style-name="T5">Jaké je rozdělení kotlů</text:span><text:span text:style-name="T5"><text:line-break/></text:span><text:span text:style-name="T5">podle řízení procesu spalování,</text:span><text:span text:style-name="T5"><text:line-break/></text:span><text:span text:style-name="T5">podle způsobu provozu?</text:span></text:p>
              </text:list-header>
            </text:list>
          </draw:text-box>
        </draw:frame>
        <draw:frame presentation:style-name="pr4" draw:text-style-name="P2" draw:layer="layout" svg:width="22.86cm" svg:height="12.921cm" svg:x="1.301cm" svg:y="5.124cm" presentation:class="outline" presentation:user-transformed="true">
          <draw:text-box>
            <text:list text:style-name="L5">
              <text:list-header>
                <text:p xml:id="id33" text:id="id33" text:style-name="P6"><text:span text:style-name="T9">5. podle řízení procesu spalování</text:span></text:p>
              </text:list-header>
            </text:list>
            <text:list text:style-name="L6">
              <text:list-item>
                <text:list>
                  <text:list-header>
                    <text:p xml:id="id34" text:id="id34" text:style-name="P7"><text:span text:style-name="T6">Ruční obsluha</text:span></text:p>
                    <text:p xml:id="id35" text:id="id35" text:style-name="P7"><text:span text:style-name="T6">Poloautomatický provoz</text:span></text:p>
                    <text:p xml:id="id36" text:id="id36" text:style-name="P7"><text:span text:style-name="T6">Automatický provoz</text:span></text:p>
                  </text:list-header>
                </text:list>
              </text:list-item>
            </text:list>
            <text:list text:style-name="L5">
              <text:list-header>
                <text:p xml:id="id37" text:id="id37" text:style-name="P6"><text:span text:style-name="T9">6. podle způsobu provozu</text:span></text:p>
              </text:list-header>
            </text:list>
            <text:list text:style-name="L6">
              <text:list-item>
                <text:list>
                  <text:list-header>
                    <text:p xml:id="id38" text:id="id38" text:style-name="P7"><text:span text:style-name="T6">Kotle s přerušovaným provozem (každodenní zatápění, zapínání a vypínání kotle)</text:span></text:p>
                    <text:p xml:id="id39" text:id="id39" text:style-name="P7"><text:span text:style-name="T6">Kotle s nepřerušovaným provozem (stáložárný provoz)</text:span></text:p>
                  </text:list-header>
                </text:list>
              </text:list-item>
            </text:list>
            <text:list text:style-name="L5">
              <text:list-header>
                <text:p text:style-name="P9"><text:span text:style-name="T10"/></text:p>
                <text:p text:style-name="P9"><text:span text:style-name="T10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3" draw:text-style-name="P2" draw:layer="layout" svg:width="22.86cm" svg:height="4.827cm" svg:x="1.27cm" svg:y="-0.063cm" presentation:class="title" presentation:user-transformed="true">
          <draw:text-box>
            <text:list text:style-name="L3">
              <text:list-header>
                <text:p text:style-name="P4"><text:span text:style-name="T5">Jaké je rozdělení kotlů</text:span><text:span text:style-name="T5"><text:line-break/></text:span><text:span text:style-name="T5">podle způsobu hoření tuhých paliv,</text:span><text:span text:style-name="T5"><text:line-break/></text:span><text:span text:style-name="T5">podle konstrukce roštu?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5.124cm" presentation:class="outline" presentation:user-transformed="true">
          <draw:text-box>
            <text:list text:style-name="L5">
              <text:list-header>
                <text:p xml:id="id40" text:id="id40" text:style-name="P6"><text:span text:style-name="T6">7.</text:span><text:span text:style-name="T10"> </text:span><text:span text:style-name="T9">podle způsobu hoření tuhých paliv</text:span></text:p>
              </text:list-header>
            </text:list>
            <text:list text:style-name="L6">
              <text:list-item>
                <text:list>
                  <text:list-header>
                    <text:p xml:id="id41" text:id="id41" text:style-name="P7"><text:span text:style-name="T6">Se spodním odhoříváním</text:span></text:p>
                    <text:p xml:id="id42" text:id="id42" text:style-name="P7"><text:span text:style-name="T6">S prohoříváním</text:span></text:p>
                    <text:p xml:id="id43" text:id="id43" text:style-name="P7"><text:span text:style-name="T6">Se zplynováním hořlavých složek paliva (u spalování dřeva)</text:span></text:p>
                  </text:list-header>
                </text:list>
              </text:list-item>
            </text:list>
            <text:list text:style-name="L5">
              <text:list-header>
                <text:p xml:id="id44" text:id="id44" text:style-name="P6"><text:span text:style-name="T6">8. </text:span><text:span text:style-name="T9">podle konstrukce roštu</text:span></text:p>
              </text:list-header>
            </text:list>
            <text:list text:style-name="L6">
              <text:list-item>
                <text:list>
                  <text:list-header>
                    <text:p xml:id="id45" text:id="id45" text:style-name="P7"><text:span text:style-name="T6">S pevným roštem</text:span></text:p>
                    <text:p xml:id="id46" text:id="id46" text:style-name="P7"><text:span text:style-name="T6">S pohyblivým roštem</text:span></text:p>
                  </text:list-header>
                </text:list>
              </text:list-item>
            </text:list>
            <text:list text:style-name="L5">
              <text:list-header>
                <text:p text:style-name="P6"><text:span text:style-name="T6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5">Co patří mezi příslušenství kotlů?</text:span></text:p>
              </text:list-header>
            </text:list>
          </draw:text-box>
        </draw:frame>
        <draw:frame presentation:style-name="pr9" draw:text-style-name="P2" draw:layer="layout" svg:width="22.86cm" svg:height="12.574cm" svg:x="1.301cm" svg:y="3.125cm" presentation:class="outline" presentation:user-transformed="true">
          <draw:text-box>
            <text:list text:style-name="L5">
              <text:list-header>
                <text:p text:style-name="P6"><text:span text:style-name="T6"/></text:p>
                <text:p xml:id="id47" text:id="id47" text:style-name="P6"><text:span text:style-name="T6">1. zařízení pro kontrolu provozních hodnot vody (teploměr, tlakoměr, výškoměr)</text:span></text:p>
                <text:p xml:id="id48" text:id="id48" text:style-name="P6"><text:span text:style-name="T6">2. zařízení pro zajištění bezpečnosti provozu (pojistný ventil, havarijní termostat)</text:span></text:p>
                <text:p xml:id="id49" text:id="id49" text:style-name="P6"><text:span text:style-name="T6">3. zařízení pro zprovoznění kotle </text:span></text:p>
                <text:p xml:id="id50" text:id="id50" text:style-name="P10"><text:span text:style-name="T6"><text:tab/></text:span><text:span text:style-name="T6">(napouštěcí a vypouštěcí zařízení, …)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11">SAMOSTATNÁ PRÁCE</text:span><text:span text:style-name="T12"><text:line-break/></text:span><text:span text:style-name="T6"> Podle přiloženého prospektu vyplňte údaje zadaného kotle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11"><text:span text:style-name="T13">název kotle: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</text:list-item>
              <text:list-item>
                <text:p text:style-name="P11"><text:span text:style-name="T13">výrobce: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  <text:p text:style-name="P12"><text:span text:style-name="T15"/></text:p>
              </text:list-item>
              <text:list-item>
                <text:p text:style-name="P12"><text:span text:style-name="T15">tepelné údaje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5">jmenovitý tepelný výkon: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  <text:list-item>
                    <text:p text:style-name="P13"><text:span text:style-name="T15">účinnost: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  <text:list-item>
                    <text:p text:style-name="P13"><text:span text:style-name="T15">regulovatelný výkon: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  <text:list-item>
                    <text:p text:style-name="P13"><text:span text:style-name="T15">výhřevná plocha kotle: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  <text:list-item>
                    <text:p text:style-name="P13"><text:span text:style-name="T15">vodní objem kotlového tělesa: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</text:list>
              </text:list-item>
            </text:list>
            <text:list text:style-name="L5">
              <text:list-header>
                <text:p text:style-name="P9"><text:span text:style-name="T10"><text:line-break/></text:span><text:span text:style-name="T10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10" draw:text-style-name="P2" draw:layer="layout" svg:width="22.86cm" svg:height="16.401cm" svg:x="1.301cm" svg:y="2.125cm" presentation:class="outline" presentation:user-transformed="true">
          <draw:text-box>
            <text:list text:style-name="L4">
              <text:list-item>
                <text:p text:style-name="P12"><text:span text:style-name="T15">údaje pro umístění a instalaci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5">rozměry – výška x šířka x hloubka: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  <text:list-item>
                    <text:p text:style-name="P13"><text:span text:style-name="T15">hmotnost: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  <text:list-item>
                    <text:p text:style-name="P13"><text:span text:style-name="T15">průměr vstupního a výstupního hrdla:</text:span><text:span text:style-name="T14"><text:tab/></text:span><text:span text:style-name="T14"><text:tab/></text:span><text:span text:style-name="T14"><text:tab/></text:span></text:p>
                  </text:list-item>
                  <text:list-item>
                    <text:p text:style-name="P13"><text:span text:style-name="T15">způsob napojení rozvodného potrubí (příruba, …):</text:span><text:span text:style-name="T14"><text:tab/></text:span><text:span text:style-name="T14"><text:tab/></text:span></text:p>
                  </text:list-item>
                  <text:list-item>
                    <text:p text:style-name="P13"><text:span text:style-name="T15">průměr hrdla pro odvod spalin: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5">údaje pro provoz:</text:span><text:span text:style-name="T15"><text:tab/>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5">max. dovolený pracovní přetlak: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  <text:list-item>
                    <text:p text:style-name="P13"><text:span text:style-name="T15">druh paliva: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  <text:list-item>
                    <text:p text:style-name="P13"><text:span text:style-name="T15">povolené náhradní palivo: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  <text:list-item>
                    <text:p text:style-name="P13"><text:span text:style-name="T15">možnost záměny druhu paliva: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  <text:list-item>
                    <text:p text:style-name="P13"><text:span text:style-name="T15">spotřeba paliva: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  <text:list-item>
                    <text:p text:style-name="P13"><text:span text:style-name="T15">provozní tah komína: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    </text:list-item>
                </text:list>
              </text:list-item>
            </text:list>
            <text:list text:style-name="L5">
              <text:list-header>
                <text:p text:style-name="P14"><text:span text:style-name="T15"><text:tab/></text:span><text:span text:style-name="T15"><text:line-break/></text:span><text:span text:style-name="T15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.86cm" svg:height="1.271cm" svg:x="1.27cm" svg:y="0.708cm" presentation:class="title" presentation:user-transformed="true">
          <draw:text-box>
            <text:p/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9" draw:text-style-name="P2" draw:layer="layout" svg:width="22.86cm" svg:height="12.574cm" svg:x="1.499cm" svg:y="2.124cm" presentation:class="outline" presentation:user-transformed="true">
          <draw:text-box>
            <text:list text:style-name="L4">
              <text:list-item>
                <text:p text:style-name="P12"><text:span text:style-name="T14">Podle přiloženého prospektu popište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5">označení kotle (vysvětlete)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    </text:list-item>
                  <text:list-item>
                    <text:p text:style-name="P13"><text:span text:style-name="T15">umístění kotle (+ el. krytí)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    </text:list-item>
                  <text:list-item>
                    <text:p text:style-name="P13"><text:span text:style-name="T15">zavěšení kotle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    </text:list-item>
                  <text:list-item>
                    <text:p text:style-name="P13"><text:span text:style-name="T15">min. volný prostor kolem kotle</text:span><text:span text:style-name="T15"><text:tab/></text:span><text:span text:style-name="T15"><text:tab/></text:span><text:span text:style-name="T15"><text:tab/></text:span><text:span text:style-name="T15"><text:tab/></text:span></text:p>
                  </text:list-item>
                  <text:list-item>
                    <text:p text:style-name="P13"><text:span text:style-name="T15">napojení na otopnou soustavu</text:span><text:span text:style-name="T15"><text:tab/></text:span><text:span text:style-name="T15"><text:tab/></text:span><text:span text:style-name="T15"><text:tab/></text:span><text:span text:style-name="T15"><text:tab/></text:span></text:p>
                  </text:list-item>
                  <text:list-item>
                    <text:p text:style-name="P15"><text:span text:style-name="T15">přívod spalovacího vzduchu</text:span><text:span text:style-name="T15"><text:tab/></text:span><text:span text:style-name="T16"><text:tab/></text:span><text:span text:style-name="T16"><text:tab/></text:span><text:span text:style-name="T16"><text:tab/></text:span><text:span text:style-name="T16"><text:tab/>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.86cm" svg:height="1.271cm" svg:x="1.27cm" svg:y="0.708cm" presentation:class="title" presentation:user-transformed="true">
          <draw:text-box>
            <text:p/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9:27:42</meta:creation-date>
    <dc:creator>Krobot Ivo</dc:creator>
    <dc:date>2013-03-18T13:49:51</dc:date>
    <meta:editing-cycles>42</meta:editing-cycles>
    <meta:editing-duration>PT5H15M56S</meta:editing-duration>
    <meta:document-statistic meta:object-count="189"/>
    <meta:generator>OpenOffice.org/3.4.1$Win32 OpenOffice.org_project/341m1$Build-9593</meta:generator>
  </office:meta>
</office:document-meta>
</file>