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72pt" style:font-size-asian="72pt" style:font-size-complex="72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rda mravenec – list 7 – shrnutí části „Ferda mravenec“</text:span></text:p>
      <text:p text:style-name="P3">Odpověz na otázky:</text:p>
      <text:p text:style-name="P3"/>
      <text:p text:style-name="P3">1. Jak se Ferda dostal ze svého mraveniště?</text:p>
      <text:p text:style-name="P3"/>
      <text:p text:style-name="P3"/>
      <text:p text:style-name="P3">2. Do koho se zamiloval?</text:p>
      <text:p text:style-name="P3"/>
      <text:p text:style-name="P3"/>
      <text:p text:style-name="P3">3. Z koho si udělal legraci a jak?</text:p>
      <text:p text:style-name="P3"/>
      <text:p text:style-name="P3"/>
      <text:p text:style-name="P3">4. Jaké nové kamarády potkal?</text:p>
      <text:p text:style-name="P3"/>
      <text:p text:style-name="P3"/>
      <text:p text:style-name="P3"/>
      <text:p text:style-name="P3">5. Spoj do dvojic postavu z příběhu a její nejdůležitější vlastnost:</text:p>
      <text:p text:style-name="P3">brouk Pytlík<text:tab/><text:tab/><text:tab/><text:tab/>namyšlená </text:p>
      <text:p text:style-name="P3">ploštice Růměnice<text:tab/><text:tab/><text:tab/>pracovitý</text:p>
      <text:p text:style-name="P3">Ferda mravenec<text:tab/><text:tab/><text:tab/><text:tab/>popleta</text:p>
      <text:p text:style-name="P3">slečna Beruška<text:tab/><text:tab/><text:tab/><text:tab/>vztekloun</text:p>
      <text:p text:style-name="P3">pan Hlemýžď<text:tab/><text:tab/><text:tab/><text:tab/>stydlivá</text:p>
      <text:p text:style-name="P3"/>
      <text:p text:style-name="Standard"><text:span text:style-name="T2">5. Který příběh se ti nejvíc líbil a proč? (Můžeš přikreslit i obrázek.)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7 -  shrnutí části „Ferda mravenec“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1:00</meta:creation-date>
    <dc:creator>Hlavata</dc:creator>
    <dc:date>2011-08-24T12:39:00</dc:date>
    <meta:editing-cycles>3</meta:editing-cycles>
    <meta:editing-duration>PT1M</meta:editing-duration>
    <meta:document-statistic meta:table-count="0" meta:image-count="0" meta:object-count="0" meta:page-count="1" meta:paragraph-count="14" meta:word-count="112" meta:character-count="713"/>
    <meta:generator>OpenOffice.org/3.3$Win32 OpenOffice.org_project/330m20$Build-9567</meta:generator>
  </office:meta>
</office:document-meta>
</file>