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 style:list-style-name="WW8Num2">
      <style:text-properties style:font-name="Comic Sans MS" style:font-size-complex="12pt"/>
    </style:style>
    <style:style style:name="P4" style:family="paragraph" style:parent-style-name="Standard">
      <style:text-properties style:font-name="Comic Sans MS" style:font-size-complex="12pt" style:font-weight-complex="bold"/>
    </style:style>
    <style:style style:name="P5" style:family="paragraph" style:parent-style-name="Standard">
      <style:text-properties style:font-name="Comic Sans MS" fo:language="none" fo:country="none" style:language-asian="none" style:country-asian="none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" fo:font-size="11pt" fo:font-style="italic" style:text-underline-style="none" style:font-size-asian="11pt" style:font-style-asian="italic" style:font-size-complex="11pt" style:font-style-complex="italic" style:font-weight-complex="bold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516cm" draw:visible-area-height="1.093cm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305cm" draw:visible-area-height="1.09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23cm" draw:visible-area-height="1.09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27cm" draw:visible-area-height="1.093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622cm" draw:visible-area-height="1.093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81cm" draw:visible-area-height="1.093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88cm" draw:visible-area-height="1.093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63cm" draw:visible-area-height="1.093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469cm" draw:visible-area-height="1.093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834cm" draw:visible-area-height="1.093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199cm" draw:visible-area-height="1.093cm"/>
    </style:style>
    <style:style style:name="fr1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46cm" draw:visible-area-height="1.093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11cm" draw:visible-area-height="1.093cm"/>
    </style:style>
    <style:style style:name="fr1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658cm" draw:visible-area-height="1.093cm"/>
    </style:style>
    <style:style style:name="fr1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28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OOK FOR THE SAME FRACTIONS:</text:p>
      <text:p text:style-name="P1"/>
      <text:list xml:id="list30303585" text:style-name="WW8Num2">
        <text:list-item>
          <text:p text:style-name="P3">Look for the same fractions to each person and match the links.</text:p>
        </text:list-item>
      </text:list>
      <text:p text:style-name="P2"/>
      <text:p text:style-name="P5"><draw:frame draw:style-name="fr1" draw:name="Objekt1" text:anchor-type="char" svg:x="13.91cm" svg:y="0.321cm" svg:width="2.445cm" svg:height="1.748cm" draw:z-index="3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draw:frame draw:style-name="fr2" draw:name="Objekt2" text:anchor-type="char" svg:x="7.348cm" svg:y="0.243cm" svg:width="2.106cm" svg:height="1.748cm" draw:z-index="8"><draw:object-ole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char" svg:x="2.644cm" svg:y="0.032cm" svg:width="0.683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>mum </text:p>
      <text:p text:style-name="P5"><draw:frame draw:style-name="fr4" draw:name="Objekt4" text:anchor-type="char" svg:x="11.37cm" svg:y="0.236cm" svg:width="2.048cm" svg:height="1.748cm" draw:z-index="11"><draw:object-ole xlink:href="./Object 4" xlink:type="simple" xlink:show="embed" xlink:actuate="onLoad"/><draw:image xlink:href="./ObjectReplacements/Object 4" xlink:type="simple" xlink:show="embed" xlink:actuate="onLoad"/></draw:frame></text:p>
      <text:p text:style-name="P5"><draw:frame draw:style-name="fr3" draw:name="Objekt5" text:anchor-type="char" svg:x="2.692cm" svg:y="0.582cm" svg:width="0.683cm" svg:height="1.748cm" draw:z-index="1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<draw:frame draw:style-name="fr5" draw:name="Objekt6" text:anchor-type="char" svg:x="7.348cm" svg:y="0.243cm" svg:width="2.619cm" svg:height="1.748cm" draw:z-index="2"><draw:object-ole xlink:href="./Object 6" xlink:type="simple" xlink:show="embed" xlink:actuate="onLoad"/><draw:image xlink:href="./ObjectReplacements/Object 6" xlink:type="simple" xlink:show="embed" xlink:actuate="onLoad"/></draw:frame>dad<draw:frame draw:style-name="fr6" draw:name="Objekt7" text:anchor-type="char" svg:x="13.275cm" svg:y="0.286cm" svg:width="2.392cm" svg:height="1.748cm" draw:z-index="14"><draw:object-ole xlink:href="./Object 7" xlink:type="simple" xlink:show="embed" xlink:actuate="onLoad"/><draw:image xlink:href="./ObjectReplacements/Object 7" xlink:type="simple" xlink:show="embed" xlink:actuate="onLoad"/></draw:frame></text:p>
      <text:p text:style-name="P5"><draw:frame draw:style-name="fr7" draw:name="Objekt8" text:anchor-type="char" svg:x="2.692cm" svg:y="0.54cm" svg:width="0.626cm" svg:height="1.748cm" draw:z-index="12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>grandma</text:p>
      <text:p text:style-name="P5"><draw:frame draw:style-name="fr8" draw:name="Objekt9" text:anchor-type="char" svg:x="11.37cm" svg:y="0.575cm" svg:width="2.843cm" svg:height="1.748cm" draw:z-index="21"><draw:object-ole xlink:href="./Object 9" xlink:type="simple" xlink:show="embed" xlink:actuate="onLoad"/><draw:image xlink:href="./ObjectReplacements/Object 9" xlink:type="simple" xlink:show="embed" xlink:actuate="onLoad"/></draw:frame></text:p>
      <text:p text:style-name="P5"><draw:frame draw:style-name="fr9" draw:name="Objekt10" text:anchor-type="char" svg:x="5.655cm" svg:y="0.074cm" svg:width="3.986cm" svg:height="1.748cm" draw:z-index="15"><draw:object-ole xlink:href="./Object 10" xlink:type="simple" xlink:show="embed" xlink:actuate="onLoad"/><draw:image xlink:href="./ObjectReplacements/Object 10" xlink:type="simple" xlink:show="embed" xlink:actuate="onLoad"/></draw:frame><draw:frame draw:style-name="fr3" draw:name="Objekt11" text:anchor-type="char" svg:x="2.644cm" svg:y="0.497cm" svg:width="0.683cm" svg:height="1.748cm" draw:z-index="3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2">grandpa <text:s/></text:p>
      <text:p text:style-name="P5"><draw:frame draw:style-name="fr10" draw:name="Objekt12" text:anchor-type="char" svg:x="12.428cm" svg:y="0.201cm" svg:width="2.96cm" svg:height="1.748cm" draw:z-index="9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5"><draw:frame draw:style-name="fr11" draw:name="Objekt13" text:anchor-type="char" svg:x="7.137cm" svg:y="0.455cm" svg:width="1.935cm" svg:height="1.748cm" draw:z-index="19"><draw:object-ole xlink:href="./Object 13" xlink:type="simple" xlink:show="embed" xlink:actuate="onLoad"/><draw:image xlink:href="./ObjectReplacements/Object 13" xlink:type="simple" xlink:show="embed" xlink:actuate="onLoad"/></draw:frame><draw:frame draw:style-name="fr7" draw:name="Objekt14" text:anchor-type="char" svg:x="2.692cm" svg:y="0.455cm" svg:width="0.626cm" svg:height="1.748cm" draw:z-index="4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2"/>
      <text:p text:style-name="P2"><draw:frame draw:style-name="fr12" draw:name="Objekt15" text:anchor-type="char" svg:x="13.487cm" svg:y="0.159cm" svg:width="2.334cm" svg:height="1.748cm" draw:z-index="16"><draw:object-ole xlink:href="./Object 15" xlink:type="simple" xlink:show="embed" xlink:actuate="onLoad"/><draw:image xlink:href="./ObjectReplacements/Object 15" xlink:type="simple" xlink:show="embed" xlink:actuate="onLoad"/></draw:frame>aunt Ann</text:p>
      <text:p text:style-name="P5"><draw:frame draw:style-name="fr7" draw:name="Objekt16" text:anchor-type="char" svg:x="2.692cm" svg:y="0.413cm" svg:width="0.626cm" svg:height="1.748cm" draw:z-index="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5"><draw:frame draw:style-name="fr1" draw:name="Objekt17" text:anchor-type="char" svg:x="14.757cm" svg:y="2.903cm" svg:width="2.445cm" svg:height="1.748cm" draw:z-index="30"><draw:object-ole xlink:href="./Object 17" xlink:type="simple" xlink:show="embed" xlink:actuate="onLoad"/><draw:image xlink:href="./ObjectReplacements/Object 17" xlink:type="simple" xlink:show="embed" xlink:actuate="onLoad"/></draw:frame><draw:frame draw:style-name="fr1" draw:name="Objekt18" text:anchor-type="char" svg:x="6.29cm" svg:y="0.243cm" svg:width="2.445cm" svg:height="1.748cm" draw:z-index="10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2">uncle Emil <text:s/></text:p>
      <text:p text:style-name="P5"><draw:frame draw:style-name="fr13" draw:name="Objekt19" text:anchor-type="char" svg:x="12.64cm" svg:y="0.328cm" svg:width="2.275cm" svg:height="1.748cm" draw:z-index="13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5"><draw:frame draw:style-name="fr7" draw:name="Objekt20" text:anchor-type="char" svg:x="2.692cm" svg:y="0.582cm" svg:width="0.626cm" svg:height="1.748cm" draw:z-index="6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5"><draw:frame draw:style-name="fr14" draw:name="Objekt21" text:anchor-type="char" svg:x="7.137cm" svg:y="0.201cm" svg:width="2.676cm" svg:height="1.748cm" draw:z-index="18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2">sister Lucy <text:s/></text:p>
      <text:p text:style-name="P2"/>
      <text:p text:style-name="P5"><draw:frame draw:style-name="fr13" draw:name="Objekt22" text:anchor-type="char" svg:x="12.852cm" svg:y="0.575cm" svg:width="2.277cm" svg:height="1.748cm" draw:z-index="20"><draw:object-ole xlink:href="./Object 22" xlink:type="simple" xlink:show="embed" xlink:actuate="onLoad"/><draw:image xlink:href="./ObjectReplacements/Object 22" xlink:type="simple" xlink:show="embed" xlink:actuate="onLoad"/></draw:frame><draw:frame draw:style-name="fr7" draw:name="Objekt23" text:anchor-type="char" svg:x="2.692cm" svg:y="0.328cm" svg:width="0.626cm" svg:height="1.748cm" draw:z-index="7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5"><draw:frame draw:style-name="fr8" draw:name="Objekt24" text:anchor-type="char" svg:x="6.29cm" svg:y="0.159cm" svg:width="2.843cm" svg:height="1.748cm" draw:z-index="17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2">brother Dan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list xml:id="list30334568" text:continue-numbering="true" text:style-name="WW8Num2">
        <text:list-item>
          <text:p text:style-name="P3"><text:soft-page-break/>Write the same fractions to each member of family. Then write the right sentences in present continuous tense.</text:p>
        </text:list-item>
      </text:list>
      <text:p text:style-name="P2"/>
      <text:p text:style-name="P2"/>
      <text:p text:style-name="P5"><draw:frame draw:style-name="fr8" draw:name="Objekt25" text:anchor-type="char" svg:x="2.268cm" svg:y="0.515cm" svg:width="2.842cm" svg:height="1.748cm" draw:z-index="22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2"/>
      <text:p text:style-name="P2">mum <text:tab/><text:tab/><text:tab/><text:tab/><text:tab/>____________________________________.</text:p>
      <text:p text:style-name="P2"/>
      <text:p text:style-name="P2"/>
      <text:p text:style-name="P5"><draw:frame draw:style-name="fr8" draw:name="Objekt26" text:anchor-type="char" svg:x="2.268cm" svg:y="0.092cm" svg:width="2.842cm" svg:height="1.748cm" draw:z-index="23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2">dad <text:tab/><text:tab/><text:tab/><text:tab/><text:tab/>____________________________________.</text:p>
      <text:p text:style-name="P2"/>
      <text:p text:style-name="P2"/>
      <text:p text:style-name="P5"><draw:frame draw:style-name="fr15" draw:name="Objekt27" text:anchor-type="char" svg:x="2.48cm" svg:y="0.049cm" svg:width="2.789cm" svg:height="1.748cm" draw:z-index="24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2">grandma<text:tab/><text:tab/><text:tab/><text:tab/>____________________________________.</text:p>
      <text:p text:style-name="P2"/>
      <text:p text:style-name="P5"><draw:frame draw:style-name="fr8" draw:name="Objekt28" text:anchor-type="char" svg:x="2.48cm" svg:y="0.388cm" svg:width="2.842cm" svg:height="1.748cm" draw:z-index="25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2"/>
      <text:p text:style-name="P2">grandpa<text:tab/><text:tab/><text:tab/><text:tab/>____________________________________.</text:p>
      <text:p text:style-name="P2"/>
      <text:p text:style-name="P2"/>
      <text:p text:style-name="P5"><draw:frame draw:style-name="fr15" draw:name="Objekt29" text:anchor-type="char" svg:x="2.692cm" svg:y="0.176cm" svg:width="2.789cm" svg:height="1.748cm" draw:z-index="26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2">aunt Ann <text:tab/><text:tab/><text:tab/><text:tab/>____________________________________.</text:p>
      <text:p text:style-name="P2"/>
      <text:p text:style-name="P5"><draw:frame draw:style-name="fr15" draw:name="Objekt30" text:anchor-type="char" svg:x="2.903cm" svg:y="0.524cm" svg:width="2.789cm" svg:height="1.748cm" draw:z-index="27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2"/>
      <text:p text:style-name="P2">uncle Emil<text:tab/><text:tab/><text:tab/><text:tab/>____________________________________.</text:p>
      <text:p text:style-name="P2"/>
      <text:p text:style-name="P2"/>
      <text:p text:style-name="P5"><draw:frame draw:style-name="fr8" draw:name="Objekt31" text:anchor-type="char" svg:x="2.903cm" svg:y="0.303cm" svg:width="2.842cm" svg:height="1.748cm" draw:z-index="28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2">sister Lucy <text:tab/><text:tab/><text:tab/><text:tab/>____________________________________.</text:p>
      <text:p text:style-name="P2"/>
      <text:p text:style-name="P2"/>
      <text:p text:style-name="P5"><draw:frame draw:style-name="fr15" draw:name="Objekt32" text:anchor-type="char" svg:x="2.903cm" svg:y="0.049cm" svg:width="2.789cm" svg:height="1.748cm" draw:z-index="29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2">brother <text:s/>Dan <text:tab/><text:tab/><text:tab/>____________________________________.</text:p>
      <text:p text:style-name="P2"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normal" style:font-weight-asian="normal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2" style:family="text">
      <style:text-properties fo:color="#000000" style:font-name="Calibri" fo:font-size="11pt" fo:font-style="italic" style:text-underline-style="none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 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3-31T08:51:00</meta:creation-date>
    <dc:date>2012-04-10T10:18:47.14</dc:date>
    <meta:editing-cycles>6</meta:editing-cycles>
    <meta:editing-duration>PT00H03M00S</meta:editing-duration>
    <meta:document-statistic meta:table-count="0" meta:image-count="0" meta:object-count="32" meta:page-count="2" meta:paragraph-count="21" meta:word-count="105" meta:character-count="954"/>
    <meta:generator>OpenOffice.org/3.2$Win32 OpenOffice.org_project/320m12$Build-9483</meta:generator>
  </office:meta>
</office:document-meta>
</file>