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431cm" fo:margin-left="0.026cm" fo:margin-right="0.053cm" table:align="margins" style:writing-mode="lr-tb"/>
    </style:style>
    <style:style style:name="Tabulka1.A" style:family="table-column">
      <style:table-column-properties style:column-width="2.725cm" style:rel-column-width="1545*"/>
    </style:style>
    <style:style style:name="Tabulka1.B" style:family="table-column">
      <style:table-column-properties style:column-width="2.752cm" style:rel-column-width="1560*"/>
    </style:style>
    <style:style style:name="Tabulka1.C" style:family="table-column">
      <style:table-column-properties style:column-width="2.778cm" style:rel-column-width="1575*"/>
    </style:style>
    <style:style style:name="Tabulka1.D" style:family="table-column">
      <style:table-column-properties style:column-width="2.805cm" style:rel-column-width="1590*"/>
    </style:style>
    <style:style style:name="Tabulka1.F" style:family="table-column">
      <style:table-column-properties style:column-width="2.566cm" style:rel-column-width="1455*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1.501cm" style:keep-together="true" fo:keep-together="auto"/>
    </style:style>
    <style:style style:name="P1" style:family="paragraph" style:parent-style-name="Standard">
      <style:paragraph-properties fo:line-height="130%" fo:text-align="center" style:justify-single-word="false" style:snap-to-layout-grid="false"/>
    </style:style>
    <style:style style:name="P2" style:family="paragraph" style:parent-style-name="Standard">
      <style:paragraph-properties fo:line-height="130%"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30%"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margin-left="1.249cm" fo:margin-right="0cm" fo:line-height="130%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49cm" fo:margin-right="0cm" fo:line-height="200%" fo:text-indent="0cm" style:auto-text-indent="false"/>
    </style:style>
    <style:style style:name="P6" style:family="paragraph" style:parent-style-name="Standard" style:master-page-name="Standard">
      <style:paragraph-properties fo:margin-left="1.249cm" fo:margin-right="0cm" fo:line-height="130%" fo:text-align="center" style:justify-single-word="false" fo:text-indent="0cm" style:auto-text-indent="false" style:page-number="auto"/>
      <style:text-properties fo:font-size="20pt" style:font-size-asian="20pt" style:font-size-complex="20pt"/>
    </style:style>
    <style:style style:name="P7" style:family="paragraph" style:parent-style-name="Standard">
      <style:paragraph-properties fo:margin-left="1.251cm" fo:margin-right="0cm" fo:margin-top="0.423cm" fo:margin-bottom="0cm" fo:line-height="200%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1.249cm" fo:margin-right="0cm" fo:line-height="200%" fo:text-indent="1.249cm" style:auto-text-indent="false"/>
    </style:style>
    <style:style style:name="P9" style:family="paragraph" style:parent-style-name="Standard">
      <style:paragraph-properties fo:margin-left="8.742cm" fo:margin-right="0cm" fo:line-height="200%" fo:text-indent="1.249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line-height="200%" fo:text-indent="1.249cm" style:auto-text-indent="false"/>
    </style:style>
    <style:style style:name="P11" style:family="paragraph" style:parent-style-name="Standard">
      <style:paragraph-properties fo:margin-left="0cm" fo:margin-right="0cm" fo:line-height="130%" fo:text-indent="1.249cm" style:auto-text-indent="false"/>
    </style:style>
    <style:style style:name="P12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1pt" fo:font-style="italic" style:font-size-asian="11pt" style:font-style-asian="italic" style:font-size-complex="11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ěsíční projekt</text:p>
      <text:p text:style-name="P4">Po dobu jednoho měsíce pozorujte množství elektrické energie odebrané vaší domácností. Údaje zapisujte v týdenních intervalech do tabulky.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Počáteční stav elektroměru</text:p>
          </table:table-cell>
          <table:table-cell table:style-name="Tabulka1.A1" office:value-type="string">
            <text:p text:style-name="P1"><text:span text:style-name="T1">1. </text:span></text:p>
          </table:table-cell>
          <table:table-cell table:style-name="Tabulka1.A1" office:value-type="string">
            <text:p text:style-name="P3">2.</text:p>
          </table:table-cell>
          <table:table-cell table:style-name="Tabulka1.A1" office:value-type="string">
            <text:p text:style-name="P3">3.</text:p>
          </table:table-cell>
          <table:table-cell table:style-name="Tabulka1.F1" office:value-type="string">
            <text:p text:style-name="P3">4.</text:p>
          </table:table-cell>
        </table:table-row>
        <table:table-row table:style-name="Tabulka1.2">
          <table:table-cell table:style-name="Tabulka1.A1" office:value-type="string">
            <text:p text:style-name="P1"><text:span text:style-name="T1">NT (kWh)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F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1"><text:span text:style-name="T1">VT (kWh)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F1" office:value-type="string">
            <text:p text:style-name="P1"/>
          </table:table-cell>
        </table:table-row>
      </table:table>
      <text:p text:style-name="P4"/>
      <text:p text:style-name="P4">Z tabulky odečtěte, kolik elektrické energie spotřebovala vaše domácnost za 1 měsíc. Vypočítejte cenu odebrané elektrické energie, připočítejte stálý plat. Výslednou částku porovnejte s výší placených záloh.</text:p>
      <text:p text:style-name="P4">Odhadněte roční spotřebu a vypočítejte přibližné roční náklady. </text:p>
      <text:p text:style-name="P7">Skutečná měsíční spotřeba:<text:tab/><text:tab/></text:p>
      <text:p text:style-name="P8"><text:tab/>Množství energie<text:tab/><text:tab/>Cena za 1 kWh<text:tab/>Cena celkem</text:p>
      <text:p text:style-name="P8">NT<text:tab/>________________<text:tab/><text:tab/>____________<text:tab/>________________</text:p>
      <text:p text:style-name="P5"><text:tab/>VT<text:tab/>________________<text:tab/><text:tab/>____________<text:tab/>________________</text:p>
      <text:p text:style-name="P5"><text:tab/><text:tab/><text:tab/><text:tab/><text:tab/><text:tab/><text:tab/>Stálý plat<text:tab/>________________</text:p>
      <text:p text:style-name="P9">Celkem:<text:tab/>________________</text:p>
      <text:p text:style-name="P7">Roční náklady na elektrickou energii (odhad):</text:p>
      <text:p text:style-name="P10">_____________________________________________________________________</text:p>
      <text:p text:style-name="P11">_____________________________________________________________________</text:p>
      <text:p text:style-name="P12"/>
      <text:p text:style-name="P12">Porovnejte zjištěné náklady vaší domácnosti s náklady ostatních spolužáků. Z jakých důvodů se mohou ceny lišit? Všimněte si, od kterého dodavatele vaše domácnost elektrickou energii odebírá. Má tato skutečnost vliv na rozdílnou cenu? Diskutujte na toto téma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23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20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1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7z0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/>
    </style:style>
    <style:style style:name="WW8Num33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25cm" fo:text-indent="-0.318cm" fo:margin-left="6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165cm" fo:text-indent="-0.635cm" fo:margin-left="9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35cm" fo:text-indent="-0.318cm" fo:margin-left="10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219cm" fo:margin-bottom="1.164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1.268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Tomasz Nogol.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lik letos zaplatíme - PL - měsíční projekt</dc:title>
    <dc:description>Autorem materiálu a všech jeho částí, není-li uvedeno jinak, je Tomasz Nogol.
Dostupné z Metodického portálu www.rvp.cz, ISSN: 1802-4785, financovaného z ESF a státního rozpočtu ČR. Provozováno Výzkumným ústavem pedagogickým v Praze.
</dc:description>
    <meta:initial-creator>Tomasz Nogol</meta:initial-creator>
    <meta:creation-date>2011-02-04T15:31:00</meta:creation-date>
    <dc:creator>Lukáš Hula</dc:creator>
    <dc:date>2011-03-04T13:56:32.95</dc:date>
    <meta:editing-cycles>7</meta:editing-cycles>
    <meta:editing-duration>PT00H10M22S</meta:editing-duration>
    <meta:generator>OpenOffice.org/3.2$Win32 OpenOffice.org_project/320m12$Build-9483</meta:generator>
    <meta:document-statistic meta:table-count="1" meta:image-count="0" meta:object-count="0" meta:page-count="1" meta:paragraph-count="23" meta:word-count="167" meta:character-count="1379"/>
  </office:meta>
</office:document-meta>
</file>