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1.244cm" fo:margin-right="0cm" fo:text-indent="-1.244cm" style:auto-text-indent="false"/>
    </style:style>
    <style:style style:name="P4" style:family="paragraph" style:parent-style-name="Standard">
      <style:paragraph-properties fo:margin-left="1.249cm" fo:margin-right="0cm" fo:text-indent="-1.244cm" style:auto-text-indent="false"/>
    </style:style>
    <style:style style:name="P5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P6" style:family="paragraph" style:parent-style-name="Heading_20_5" style:master-page-name="Standard">
      <style:paragraph-properties fo:margin-top="0cm" fo:margin-bottom="0.494cm" style:page-number="auto"/>
      <style:text-properties style:font-name="Calibri" fo:font-size="14pt" style:font-size-asian="14pt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5">Umím se slušně ozvat</text:h>
      <text:p text:style-name="Standard"/>
      <text:p text:style-name="Standard">Tuto aktivitu zařazujeme po probrání tématu <text:span text:style-name="T1">Asertivní, slušné chování. </text:span>Vedeme žáky k tomu, aby se nedali zastrašit nepříjemnými okolnostmi vzniklých situací, ale vstupovali do nich se slušností a přímostí. Vedeme je k očekávání negativních reakcí a k pohotovosti, jak na ně zareagovat.</text:p>
      <text:p text:style-name="Standard"/>
      <text:p text:style-name="Standard">Na kartičky si připravíme popis situací. Vybereme dvojice (můžeme také nechat žáky, ať vzájemně utvoří dvojice) a žáky v nich rozdělíme na ty, kteří nějakou situaci vytvářejí, a ty, kteří na ni musí zareagovat. Sdělíme pravidla rozhovoru a rozdáme kartičky. Dramatizace „dialogů“ začneme až po krátké přípravě. Každou dramatizaci následně probereme v kruhu podle pravidla, že nejprve ji zhodnotí aktéři, teprve potom vysloví své postřehy ostatní.</text:p>
      <text:p text:style-name="Standard"/>
      <text:p text:style-name="P2"><text:span text:style-name="T2">skupina A – žáci vytvářející situaci, která je nepříjemná pro druhého </text:span></text:p>
      <text:p text:style-name="P2"><text:span text:style-name="T1">Těmto žákům dáme následující instrukce: </text:span></text:p>
      <text:p text:style-name="Standard">Nemáte náladu se s někým bavit, zastupujete nyní člověka nevstřícného, podrážděného, neochotného. Nepoužívejte hrubá, vulgární slova (i když jde jen o dramatizaci), ale dávejte najevo nevoli, nadřazenost. Po nějaké době „laskavě“ vyhovte, ale s mnohými „řečmi“.</text:p>
      <text:p text:style-name="P2"/>
      <text:p text:style-name="P2"><text:span text:style-name="T2">skupina B – žáci reagující na nepříznivou situaci</text:span></text:p>
      <text:p text:style-name="P2"><text:span text:style-name="T1">Těmto žákům dáme následující instrukce:</text:span></text:p>
      <text:p text:style-name="Standard">Zkuste situaci vyřešit <text:span text:style-name="T2">slušně</text:span>. Nenechte se <text:span text:style-name="T2">odbýt</text:span>, ale neustupujte ze slušnosti. <text:span text:style-name="T2">Promyslete si </text:span>také dopředu možné negativní reakce „partnera“ a <text:span text:style-name="T2">připravte se </text:span>na ně.</text:p>
      <text:p text:style-name="Standard"/>
      <text:p text:style-name="P1">Popisy situací (na kartičky a rozdat vždy určené dvojici A a B):</text:p>
      <text:p text:style-name="Standard"/>
      <text:p text:style-name="Standard">1A<text:tab/>Dlouze telefonuj v nějaké místnosti, kde skončil program a všichni odcházejí.</text:p>
      <text:p text:style-name="Standard"/>
      <text:p text:style-name="P3">1B<text:tab/>Máš za úkol zamknout místnost, ve které někdo dlouze telefonuje. Spěcháš, protože musíš stihnout nějaký dopravní spoj.</text:p>
      <text:p text:style-name="Standard"/>
      <text:p text:style-name="Standard">2A<text:tab/>Sedíš na křesle, přes které je přehozený svetr, máš zavřené oči a relaxuješ.</text:p>
      <text:p text:style-name="Standard"/>
      <text:p text:style-name="P4">2B<text:tab/>Potřebuješ rychle odejít, ale zjistil/a jsi, že tvůj svetr je přehozený přes křeslo, na kterém sedí člověk se zavřenýma očima.</text:p>
      <text:p text:style-name="Standard"/>
      <text:p text:style-name="Standard">3A<text:tab/>Omylem sis vzal/a něčí knihu a strčil/a ji do tašky v domnění, že je tvoje.</text:p>
      <text:p text:style-name="Standard"/>
      <text:p text:style-name="Standard">3B<text:tab/>Všiml/a sis, že si kdosi vzal tvou knihu a strčil si ji do tašky.</text:p>
      <text:p text:style-name="P1"/>
      <text:p text:style-name="Standard">4A<text:tab/>Zamkl/a jsi právě nějakou místnost a odcházíš.</text:p>
      <text:p text:style-name="Standard"/>
      <text:p text:style-name="P3">4B<text:tab/>Všiml/a sis, že někdo právě odchází od zamčené místnosti, ve které sis zapomněl/a důležité v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imes New Roman" style:letter-kerning="true" style:font-name-asian="Arial Unicode MS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top="0.494cm" fo:margin-bottom="0.494cm"/>
      <style:text-properties style:font-name="Times New Roman"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Umím se slušně ozvat</dc:title>
    <dc:description>Dostupné z Metodického portálu www.rvp.cz, ISSN: 1802-4785, financovaného z ESF a státního rozpočtu ČR. Provozováno Výzkumným ústavem pedagogickým v Praze.</dc:description>
    <meta:initial-creator>Bohuslava Lormanová</meta:initial-creator>
    <meta:creation-date>2009-04-16T13:32:00</meta:creation-date>
    <dc:creator>Svejdova</dc:creator>
    <dc:date>2009-04-20T12:05:00</dc:date>
    <meta:editing-cycles>5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359" meta:character-count="2294"/>
  </office:meta>
</office:document-meta>
</file>