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Pracovní list k učivu </text:span><text:span text:style-name="T4">Výpočet procentové koncentrace roztoku</text:span></text:p>
      <text:p text:style-name="Standard"/>
      <text:p text:style-name="Standard"><text:span text:style-name="T1">Úkol 1: </text:span><text:span text:style-name="T2">Podle snímku 3 nebo 4 vypočítej příklady:</text:span></text:p>
      <text:p text:style-name="P1"/>
      <text:p text:style-name="Standard">Vypočti hmotnostní zlomek kuchyňské soli, jestliže jsme 5 g soli rozpustili v 75 g vody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počti hmotnostní zlomek cukru v šálku čaje (200 g), který je oslazen dvěma kostkami cukru (8 g).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Úkol 2: </text:span><text:span text:style-name="T2">Podle snímku 6 nebo 7 vypočítej příklady:</text:span></text:p>
      <text:p text:style-name="P1"/>
      <text:p text:style-name="P3">Vypočti hmotnost hydroxidu sodného v 300 g jeho 5% roztoku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Kolik gramů cukru a vody je obsaženo ve 4,5 kg 15% cukrového roztoku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pan text:style-name="T1">Úkol 3: </text:span><text:span text:style-name="T2">Další příklady k procvičení:</text:span></text:p>
      <text:p text:style-name="P2"/>
      <text:p text:style-name="Standard">Kolik g vody a soli obsahuje 5 kg 8% roztoku k nakládání hub a zeleniny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počítej w soli v litru (kg) hovězího vývaru, jenž byl osolen lžičkou soli (5 g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kolika g 6% roztoku soli je obsaženo 12 g soli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1">Můj výsledek:</text:p>
      <text:p text:style-name="Standard"/>
      <text:p text:style-name="Standard">Maximální počet bodů: 9</text:p>
      <text:p text:style-name="Standard"/>
      <text:p text:style-name="Standard">Dosažený počet bodů:</text:p>
      <text:p text:style-name="Standard"/>
      <text:p text:style-name="Standard">Úspěšnost v %:</text:p>
      <text:p text:style-name="Standard"/>
      <text:p text:style-name="Standard">Své hodnocení zakroužkuj/te:</text:p>
      <text:p text:style-name="Standard"/>
      <text:p text:style-name="P1">Výborný <text:s text:c="2"/>velmi dobrý <text:s text:c="2"/>průměrný <text:s text:c="2"/>slabší průměr <text:s text:c="2"/>slab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  <style:footer>
        <text:p text:style-name="MP1"><text:span text:style-name="MT1">Dostupné z Metodického portálu www.rvp.cz, ISSN: 1802-4785, financovaného z ESF <text:line-break/>a státního rozpočtu ČR. Provozováno Výzkumným ústavem pedagogickým v 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ýpočet procentové koncentrace roztoku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9-03-24T10:30:00</meta:creation-date>
    <dc:date>2009-03-25T00:12:00</dc:date>
    <meta:print-date>2008-12-03T18:09:00</meta:print-date>
    <meta:editing-cycles>5</meta:editing-cycles>
    <meta:editing-duration>PT00H06M00S</meta:editing-duration>
    <meta:document-statistic meta:table-count="0" meta:image-count="0" meta:object-count="0" meta:page-count="2" meta:paragraph-count="20" meta:word-count="173" meta:character-count="1029"/>
    <meta:generator>OpenOffice.org/3.0$Win32 OpenOffice.org_project/300m9$Build-9358</meta:generator>
  </office:meta>
</office:document-meta>
</file>