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Impact" fo:font-size="16pt" style:font-size-asian="16pt" style:font-size-complex="16pt"/>
    </style:style>
    <style:style style:name="P4" style:family="paragraph" style:parent-style-name="Standard">
      <style:paragraph-properties fo:line-height="13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>
        <style:tab-stops>
          <style:tab-stop style:position="4.47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4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cm" fo:margin-right="0cm" fo:line-height="150%" fo:text-indent="0cm" style:auto-text-indent="false">
        <style:tab-stops>
          <style:tab-stop style:position="4.47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cm" fo:margin-right="0cm" fo:line-height="13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cm" fo:margin-right="0cm" fo:line-height="13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cm" fo:margin-right="0cm" fo:line-height="150%" fo:text-indent="0cm" style:auto-text-indent="false">
        <style:tab-stops>
          <style:tab-stop style:position="4.471cm"/>
        </style:tab-stops>
      </style:paragraph-properties>
    </style:style>
    <style:style style:name="P11" style:family="paragraph" style:parent-style-name="Standard">
      <style:paragraph-properties fo:margin-left="0.63cm" fo:margin-right="0cm" fo:line-height="130%" fo:text-indent="0cm" style:auto-text-indent="false" fo:break-before="pag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2pt" fo:language="zxx" fo:country="none" style:font-size-asian="12pt" style:language-asian="zxx" style:country-asian="none" style:font-size-complex="12pt"/>
    </style:style>
    <style:style style:name="P14" style:family="paragraph" style:parent-style-name="Standard">
      <style:paragraph-properties fo:margin-left="1.251cm" fo:margin-right="0cm" fo:line-height="180%" fo:text-indent="0cm" style:auto-text-indent="false"/>
    </style:style>
    <style:style style:name="P15" style:family="paragraph" style:parent-style-name="Standard">
      <style:paragraph-properties fo:margin-left="1.251cm" fo:margin-right="0cm" fo:line-height="200%" fo:text-indent="0cm" style:auto-text-indent="false"/>
    </style:style>
    <style:style style:name="P16" style:family="paragraph" style:parent-style-name="Standard">
      <style:paragraph-properties fo:margin-left="1.251cm" fo:margin-right="0cm" fo:margin-top="0.212cm" fo:margin-bottom="0.423cm" fo:line-height="130%" fo:text-indent="0cm" style:auto-text-indent="false"/>
    </style:style>
    <style:style style:name="P17" style:family="paragraph" style:parent-style-name="Standard">
      <style:paragraph-properties fo:margin-left="0.635cm" fo:margin-right="0cm" fo:line-height="13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.249cm" fo:margin-right="0cm" fo:line-height="13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Calibri" fo:font-size="8pt" fo:font-style="italic" style:font-size-asian="8pt" style:font-style-asian="italic" style:font-size-complex="8pt"/>
    </style:style>
    <style:style style:name="P21" style:family="paragraph" style:parent-style-name="Standard" style:master-page-name="Standard">
      <style:paragraph-properties fo:margin-top="0cm" fo:margin-bottom="0.212cm" style:page-number="auto"/>
      <style:text-properties fo:font-size="18pt" fo:font-weight="bold" style:font-size-asian="18pt" style:font-weight-asian="bold" style:font-size-complex="18pt"/>
    </style:style>
    <style:style style:name="P22" style:family="paragraph" style:parent-style-name="Standard" style:master-page-name="Převést_20_1">
      <style:paragraph-properties fo:margin-top="0cm" fo:margin-bottom="0.212cm" style:page-number="auto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list-style-name="WW8Num44">
      <style:paragraph-properties fo:line-height="130%"/>
      <style:text-properties fo:font-size="14pt" style:font-size-asian="14pt" style:font-size-complex="14pt"/>
    </style:style>
    <style:style style:name="P24" style:family="paragraph" style:parent-style-name="Standard" style:list-style-name="WW8Num44">
      <style:paragraph-properties fo:margin-left="0.63cm" fo:margin-right="0cm" fo:line-height="150%" fo:text-indent="-0.63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8Num44">
      <style:paragraph-properties fo:margin-left="0.053cm" fo:margin-right="0cm" fo:margin-top="0cm" fo:margin-bottom="0.423cm" fo:line-height="130%" fo:text-indent="-0.635cm" style:auto-text-indent="false">
        <style:tab-stops>
          <style:tab-stop style:position="0.529cm"/>
        </style:tab-stops>
      </style:paragraph-properties>
    </style:style>
    <style:style style:name="P26" style:family="paragraph" style:parent-style-name="Standard" style:list-style-name="WW8Num44">
      <style:paragraph-properties fo:margin-left="0.053cm" fo:margin-right="0cm" fo:margin-top="0.635cm" fo:margin-bottom="0cm" fo:line-height="130%" fo:text-indent="-0.63cm" style:auto-text-indent="false">
        <style:tab-stops>
          <style:tab-stop style:position="0.529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P28" style:family="paragraph">
      <style:paragraph-properties style:writing-mode="lr-tb"/>
    </style:style>
    <style:style style:name="P29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xx" fo:country="none" style:font-size-asian="14pt" style:language-asian="zxx" style:country-asian="none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14pt" fo:language="zxx" fo:country="none" style:font-size-asian="14pt" style:language-asian="zxx" style:country-asian="none" style:font-size-complex="14pt"/>
    </style:style>
    <style:style style:name="T6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cm" fo:padding-right="0cm" fo:padding-top="0.208cm" fo:padding-bottom="0.106cm" fo:border="0.092cm double #000000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OLE_LINK19"/><text:bookmark-start text:name="OLE_LINK18"/>Červeňákovi</text:p>
      <text:p text:style-name="P6">Rodina Červeňákova je velmi početná. Skládá se z Jirky, jeho staršího bratra Petra a mladších dvojčat Táni a Natálky. Jejich maminka se jmenuje Eva a tatínek Martin. Spolu s nimi bydlí tatínkovi rodiče – Ema a Otakar a také Otakarovi rodiče – Jan a Marie. Tatínkův bratr Ivan se nedávno oženil a bydlí hned vedle. Jeho žena se jmenuje Dana. Maminčina sestra Iva žije spolu se svým manželem Tondou a jejich dětmi Lukášem a Lenkou v domku přes cestu. Evini a Ivini rodiče se jmenují Františka a Josef. <text:s/>Bydlí ještě s Františčinými rodiči v malém domku na konci vesnice. </text:p>
      <text:list xml:id="list34394639" text:style-name="WW8Num44">
        <text:list-item>
          <text:p text:style-name="P24">Doplň správný příbuzenský vztah:</text:p>
        </text:list-item>
      </text:list>
      <text:p text:style-name="P14"><draw:frame draw:style-name="fr1" draw:name="Rámec1" text:anchor-type="char" svg:x="11.783cm" svg:y="0.512cm" svg:width="2.565cm" svg:height="0.977cm" draw:z-index="65"><draw:text-box><text:p text:style-name="P3">teta</text:p></draw:text-box></draw:frame><text:span text:style-name="T1">Iva je Jirkova<text:tab/></text:span><text:span text:style-name="T4">teta</text:span><text:span text:style-name="T1">. </text:span></text:p>
      <text:p text:style-name="P14"><draw:frame draw:style-name="fr1" draw:name="Rámec2" text:anchor-type="char" svg:x="14.323cm" svg:y="0.965cm" svg:width="2.565cm" svg:height="0.977cm" draw:z-index="66"><draw:text-box><text:p text:style-name="P3">tchán</text:p></draw:text-box></draw:frame><text:span text:style-name="T1">Petr je Jirkův<text:tab/></text:span><text:span text:style-name="T4">bratr</text:span><text:span text:style-name="T1">.</text:span></text:p>
      <text:p text:style-name="P14"><draw:frame draw:style-name="fr1" draw:name="Rámec3" text:anchor-type="char" svg:x="10.513cm" svg:y="0.146cm" svg:width="2.565cm" svg:height="0.977cm" draw:z-index="70"><draw:text-box><text:p text:style-name="P3">strýc</text:p></draw:text-box></draw:frame><text:span text:style-name="T1">Ivan je Jirkův<text:tab/></text:span><text:span text:style-name="T4">strýc</text:span><text:span text:style-name="T1">.</text:span></text:p>
      <text:p text:style-name="P14"><text:span text:style-name="T1">Lukáš je Jirkův<text:tab/></text:span><text:span text:style-name="T4">bratranec</text:span><text:span text:style-name="T1">.</text:span></text:p>
      <text:p text:style-name="P14"><draw:frame draw:style-name="fr1" draw:name="Rámec4" text:anchor-type="char" svg:x="12.418cm" svg:y="0.415cm" svg:width="2.882cm" svg:height="0.977cm" draw:z-index="69"><draw:text-box><text:p text:style-name="P3">babička</text:p></draw:text-box></draw:frame><text:span text:style-name="T1">Martin je Ji</text:span><text:span text:style-name="T1">rkův<text:tab/></text:span><text:span text:style-name="T4">otec</text:span><text:span text:style-name="T1">.</text:span></text:p>
      <text:p text:style-name="P14"><draw:frame draw:style-name="fr1" draw:name="Rámec5" text:anchor-type="char" svg:x="14.323cm" svg:y="0.866cm" svg:width="3.2cm" svg:height="0.977cm" draw:z-index="68"><draw:text-box><text:p text:style-name="P3">sestřenice</text:p></draw:text-box></draw:frame><text:span text:style-name="T1">Lenka je Jirkova<text:tab/></text:span><text:span text:style-name="T4">sestřenice</text:span><text:span text:style-name="T1">.</text:span></text:p>
      <text:p text:style-name="P14"><draw:frame draw:style-name="fr1" draw:name="Rámec6" text:anchor-type="char" svg:x="10.513cm" svg:y="0.683cm" svg:width="2.565cm" svg:height="0.977cm" draw:z-index="67"><draw:text-box><text:p text:style-name="P3">zeť</text:p></draw:text-box></draw:frame><text:span text:style-name="T1">Josef je Jirkův<text:tab/></text:span><text:span text:style-name="T4">dědeček</text:span><text:span text:style-name="T1">.</text:span></text:p>
      <text:p text:style-name="P14"><text:bookmark-start text:name="OLE_LINK2"/><text:bookmark-start text:name="OLE_LINK1"/><text:span text:style-name="T1">Ema je Jirkova<text:tab/></text:span><text:bookmark-end text:name="OLE_LINK2"/><text:bookmark-end text:name="OLE_LINK1"/><text:span text:style-name="T4">babička</text:span><text:span text:style-name="T1">.</text:span></text:p>
      <text:p text:style-name="P14"><draw:frame draw:style-name="fr1" draw:name="Rámec7" text:anchor-type="char" svg:x="12.418cm" svg:y="0.577cm" svg:width="2.882cm" svg:height="0.977cm" draw:z-index="75"><draw:text-box><text:p text:style-name="P3">švagr</text:p></draw:text-box></draw:frame><text:span text:style-name="T1">Anna je Jirkova<text:tab/></text:span><text:span text:style-name="T4">prababička</text:span><text:span text:style-name="T1">. </text:span></text:p>
      <text:list xml:id="list34417543" text:continue-numbering="true" text:style-name="WW8Num44">
        <text:list-item>
          <text:p text:style-name="P24">Dokážeš i toto?</text:p>
        </text:list-item>
      </text:list>
      <text:p text:style-name="P14"><draw:frame draw:style-name="fr1" draw:name="Rámec8" text:anchor-type="char" svg:x="14.323cm" svg:y="0.924cm" svg:width="2.882cm" svg:height="0.977cm" draw:z-index="74"><draw:text-box><text:p text:style-name="P3">neteř</text:p></draw:text-box></draw:frame><text:span text:style-name="T2">Ivan je Evin<text:tab/><text:tab/></text:span><text:span text:style-name="T5">švagr</text:span><text:span text:style-name="T2">.</text:span></text:p>
      <text:p text:style-name="P14"><text:bookmark-start text:name="OLE_LINK4"/><text:bookmark-start text:name="OLE_LINK3"/><text:span text:style-name="T2">Jirka je </text:span><text:span text:style-name="T2">Tondův<text:tab/></text:span><text:span text:style-name="T5">synovec</text:span><text:span text:style-name="T2">.</text:span></text:p>
      <text:p text:style-name="P14"><text:span text:style-name="T2">Táňa je Danina</text:span><text:bookmark-end text:name="OLE_LINK4"/><text:bookmark-end text:name="OLE_LINK3"/><text:span text:style-name="T2"><text:tab/></text:span><text:span text:style-name="T5">neteř</text:span><text:span text:style-name="T2">.</text:span><draw:frame draw:style-name="fr1" draw:name="Rámec9" text:anchor-type="char" svg:x="10.418cm" svg:y="-0.166cm" svg:width="3.612cm" svg:height="0.977cm" draw:z-index="76"><draw:text-box><text:p text:style-name="P3">prababička</text:p></draw:text-box></draw:frame></text:p>
      <text:p text:style-name="P14"><draw:frame draw:style-name="fr1" draw:name="Rámec10" text:anchor-type="char" svg:x="13.053cm" svg:y="0.397cm" svg:width="2.882cm" svg:height="0.977cm" draw:z-index="71"><draw:text-box><text:p text:style-name="P3">synovec</text:p></draw:text-box></draw:frame><text:span text:style-name="T2">Iva je Martinova<text:tab/></text:span><text:span text:style-name="T5">švagrová</text:span><text:span text:style-name="T2">.</text:span></text:p>
      <text:p text:style-name="P14"><text:span text:style-name="T2">Ema je Evina <text:tab/></text:span><text:span text:style-name="T5">tchýně</text:span><text:span text:style-name="T2">.</text:span></text:p>
      <text:p text:style-name="P14"><draw:frame draw:style-name="fr1" draw:name="Rámec11" text:anchor-type="char" svg:x="10.513cm" svg:y="0.258cm" svg:width="2.882cm" svg:height="0.977cm" draw:z-index="72"><draw:text-box><text:p text:style-name="P3">tchýně</text:p></draw:text-box></draw:frame><text:span text:style-name="T2">Josef je Annin<text:tab/></text:span><text:span text:style-name="T5">zeť</text:span><text:span text:style-name="T2">.</text:span></text:p>
      <text:p text:style-name="P14"><draw:frame draw:style-name="fr1" draw:name="Rámec12" text:anchor-type="char" svg:x="14.005cm" svg:y="0.506cm" svg:width="2.882cm" svg:height="0.977cm" draw:z-index="73"><draw:text-box><text:p text:style-name="P3">švagrová</text:p></draw:text-box></draw:frame><text:span text:style-name="T2">Natálka je Mariina<text:tab/></text:span><text:span text:style-name="T5">pravnučka</text:span><text:span text:style-name="T2">.</text:span></text:p>
      <text:p text:style-name="P14"><text:span text:style-name="T2">Ivan je Petrův<text:tab/></text:span><text:span text:style-name="T5">strýc</text:span><text:span text:style-name="T2">.</text:span></text:p>
      <text:list xml:id="list34398753" text:continue-numbering="true" text:style-name="WW8Num44">
        <text:list-item>
          <text:p text:style-name="P23"><text:soft-page-break/>Teď opačně – doplň čí je kdo příbuzný (zároveň si procvičíš přídavná jména přivlastňovací):</text:p>
        </text:list-item>
      </text:list>
      <text:p text:style-name="P16"><text:span text:style-name="T1">Vzor: Otakar je </text:span><text:span text:style-name="T6">Emin</text:span><text:span text:style-name="T1"> manžel.</text:span></text:p>
      <text:p text:style-name="P15"><text:span text:style-name="T1">Martin je </text:span><text:span text:style-name="T4">Ivanův</text:span><text:span text:style-name="T1"> bratr.</text:span></text:p>
      <text:p text:style-name="P15"><text:span text:style-name="T1">Táňa je </text:span><text:span text:style-name="T4">Evina</text:span><text:span text:style-name="T1"> a </text:span><text:span text:style-name="T4">Martinova</text:span><text:span text:style-name="T1"> dcera.</text:span></text:p>
      <text:p text:style-name="P15"><text:span text:style-name="T1">Ema je </text:span><text:span text:style-name="T4">Otakarova</text:span><text:span text:style-name="T1"> žena.</text:span></text:p>
      <text:p text:style-name="P15"><text:span text:style-name="T1">Lenka je </text:span><text:span text:style-name="T4">Lukášova</text:span><text:span text:style-name="T1"> sestra.</text:span></text:p>
      <text:p text:style-name="P15"><text:span text:style-name="T1">Lukáš je </text:span><text:span text:style-name="T4">Lenčin</text:span><text:span text:style-name="T1"> bratr.</text:span></text:p>
      <text:p text:style-name="P15"><text:span text:style-name="T1">Martin je </text:span><text:span text:style-name="T4">Janův</text:span><text:span text:style-name="T1"> a </text:span><text:span text:style-name="T4">Mariin</text:span><text:span text:style-name="T1"> vnuk.</text:span></text:p>
      <text:p text:style-name="P15"><text:span text:style-name="T1">Eva je </text:span><text:span text:style-name="T4">Josefova</text:span><text:span text:style-name="T1"> a </text:span><text:span text:style-name="T4">Františčina</text:span><text:span text:style-name="T1"> dcera.</text:span></text:p>
      <text:p text:style-name="P4"/>
      <text:list xml:id="list34404263" text:continue-numbering="true" text:style-name="WW8Num44">
        <text:list-header>
          <text:p text:style-name="P25"><text:span text:style-name="T1">4. </text:span><draw:custom-shape text:anchor-type="char" draw:z-index="77" draw:style-name="gr7" draw:text-style-name="P28" svg:width="0.636cm" svg:height="0.689cm" svg:x="5.445cm" svg:y="2.395cm"><text:p/><draw:enhanced-geometry svg:viewBox="0 0 210 390" draw:type="non-primitive" draw:enhanced-path="M 30 180 C 15 285 0 390 30 360 60 330 135 165 210 0 N"/></draw:custom-shape><text:span text:style-name="T1">U tvrzení, která </text:span><text:span text:style-name="T3">jsou pravdivá,</text:span><text:span text:style-name="T1"> udělej háček. Škrtni ta tvrzení, která jsou určitě <text:tab/></text:span><text:span text:style-name="T3">nepravdivá</text:span><text:span text:style-name="T1">. K tvrzením, kde se nedá s určitostí říci, zda jsou, nebo nejsou <text:tab/>pravdivá,</text:span><text:span text:style-name="T3"> </text:span><text:span text:style-name="T1">napiš otazník:</text:span></text:p>
        </text:list-header>
      </text:list>
      <text:section text:style-name="Sect1" text:name="Sekce1">
        <text:p text:style-name="P7"><draw:custom-shape text:anchor-type="char" draw:z-index="78" draw:style-name="gr7" draw:text-style-name="P28" svg:width="0.636cm" svg:height="0.689cm" svg:x="6.715cm" svg:y="0.714cm"><text:p/><draw:enhanced-geometry svg:viewBox="0 0 210 390" draw:type="non-primitive" draw:enhanced-path="M 30 180 C 15 285 0 390 30 360 60 330 135 165 210 0 N"/></draw:custom-shape>Eva je starší než Táňa.</text:p>
        <text:p text:style-name="P10"><text:span text:style-name="T1">Martin je mladší než Otakar.</text:span> </text:p>
        <text:p text:style-name="P10"><text:span text:style-name="T1">Iva je mladší než Tonda.<text:tab/></text:span><text:bookmark-start text:name="OLE_LINK7"/><text:bookmark-start text:name="OLE_LINK6"/><text:bookmark-start text:name="OLE_LINK5"/><text:span text:style-name="T4">?</text:span><text:bookmark-end text:name="OLE_LINK7"/><text:bookmark-end text:name="OLE_LINK6"/><text:bookmark-end text:name="OLE_LINK5"/></text:p>
        <text:p text:style-name="P7"><draw:custom-shape text:anchor-type="char" draw:z-index="79" draw:style-name="gr7" draw:text-style-name="P28" svg:width="0.636cm" svg:height="0.689cm" svg:x="7.35cm" svg:y="0.064cm"><text:p/><draw:enhanced-geometry svg:viewBox="0 0 210 390" draw:type="non-primitive" draw:enhanced-path="M 30 180 C 15 285 0 390 30 360 60 330 135 165 210 0 N"/></draw:custom-shape>Františka je mladší než Stanislav.</text:p>
        <text:p text:style-name="P10"><draw:line text:anchor-type="char" draw:z-index="81" draw:style-name="gr8" draw:text-style-name="P29" svg:x1="0.254cm" svg:y1="1.349cm" svg:x2="5.334cm" svg:y2="0.714cm"><text:p/></draw:line><text:span text:style-name="T1">Josef je mladší než Anna.</text:span><text:span text:style-name="T4"> <text:tab/>?</text:span></text:p>
        <text:p text:style-name="P7"><text:bookmark-start text:name="OLE_LINK10"/>Eva je mladší než Petr.</text:p>
        <text:p text:style-name="P10"><text:bookmark-end text:name="OLE_LINK10"/><text:span text:style-name="T1">Petr je mladší než Dana.</text:span><text:span text:style-name="T4"> <text:tab/>?</text:span></text:p>
        <text:p text:style-name="P8"><draw:line text:anchor-type="char" draw:z-index="80" draw:style-name="gr8" draw:text-style-name="P29" svg:x1="0.572cm" svg:y1="0.699cm" svg:x2="5.97cm" svg:y2="0.064cm"><text:p/></draw:line><text:bookmark-start text:name="OLE_LINK9"/><text:bookmark-start text:name="OLE_LINK8"/>Ema je mladší než Martin. <text:bookmark-end text:name="OLE_LINK9"/><text:bookmark-end text:name="OLE_LINK8"/></text:p>
      </text:section>
      <text:section text:style-name="Sect2" text:name="Sekce2">
        <text:list xml:id="list34407465" text:continue-numbering="true" text:style-name="WW8Num44">
          <text:list-header>
            <text:p text:style-name="P26">5. A jak vypadá tvůj rodokmen? Dokážeš ho sestavit a pojmenovat, v jakém <text:tab/>příbuzenském vztahu jsou jednotlivé osoby?</text:p>
          </text:list-header>
        </text:list>
        <text:p text:style-name="P4"/>
        <text:p text:style-name="P11">Aktivita:</text:p>
        <text:p text:style-name="P8"/>
        <text:p text:style-name="P9">Žáci pracují ve skupinách. </text:p>
        <text:p text:style-name="P9"/>
        <text:p text:style-name="P9">Podle rodokmenu Červeňákových navrhnou 10 dvojic osob tak, aby se dalo určit, v jakém příbuzenském vztahu osoby jsou, např. Jirka – Ema. </text:p>
        <text:p text:style-name="P9"/>
        <text:p text:style-name="P9">Kartičky si skupiny vymění (zamíchají a vylosují) a v časovém limitu mají dopsat řešení. </text:p>
        <text:p text:style-name="P9"/>
        <text:p text:style-name="P17">Např. Jirka – Ema<text:tab/><text:tab/>Jirka je Emin vnuk</text:p>
        <text:p text:style-name="P18"><text:tab/><text:tab/><text:tab/><text:tab/>Ema je Jirkova babička</text:p>
      </text:section>
      <text:p text:style-name="P22">Příloha</text:p>
      <text:p text:style-name="P19">Dokážeš sestavit rodokmen Červeňákových?</text:p>
      <text:p text:style-name="P12"/>
      <text:p text:style-name="P13"><draw:frame draw:style-name="fr2" draw:name="Rámec13" text:anchor-type="char" svg:x="20.849cm" svg:y="0.062cm" svg:width="3.528cm" svg:height="1.305cm" draw:z-index="57"><draw:text-box><text:p text:style-name="P2">Anna</text:p></draw:text-box></draw:frame><draw:frame draw:style-name="fr2" draw:name="Rámec14" text:anchor-type="char" svg:x="17.039cm" svg:y="0.062cm" svg:width="3.528cm" svg:height="1.305cm" draw:z-index="18"><draw:text-box><text:p text:style-name="P2">Stanislav</text:p></draw:text-box></draw:frame><draw:frame draw:style-name="fr2" draw:name="Rámec15" text:anchor-type="char" svg:x="5.609cm" svg:y="0.062cm" svg:width="3.528cm" svg:height="1.305cm" draw:z-index="17"><draw:text-box><text:p text:style-name="P2">Marie</text:p></draw:text-box></draw:frame><draw:frame draw:style-name="fr2" draw:name="Rámec16" text:anchor-type="char" svg:x="1.799cm" svg:y="0.062cm" svg:width="3.528cm" svg:height="1.305cm" draw:z-index="16"><draw:text-box><text:p text:style-name="P2">Jan</text:p></draw:text-box></draw:frame></text:p>
      <text:p text:style-name="P13"><draw:line text:anchor-type="char" draw:z-index="51" draw:style-name="gr3" draw:text-style-name="P29" svg:x1="3.722cm" svg:y1="0.651cm" svg:x2="3.722cm" svg:y2="1.286cm"><text:p/></draw:line><draw:line text:anchor-type="char" draw:z-index="53" draw:style-name="gr3" draw:text-style-name="P29" svg:x1="7.532cm" svg:y1="1.286cm" svg:x2="7.532cm" svg:y2="0.651cm"><text:p/></draw:line><draw:g text:anchor-type="char" draw:z-index="55" draw:style-name="gr4"><draw:line draw:style-name="gr5" draw:text-style-name="P29" svg:x1="18.644cm" svg:y1="0.651cm" svg:x2="18.644cm" svg:y2="1.286cm"><text:p/></draw:line><draw:line draw:style-name="gr5" draw:text-style-name="P29" svg:x1="18.644cm" svg:y1="1.286cm" svg:x2="22.454cm" svg:y2="1.286cm"><text:p/></draw:line><draw:line draw:style-name="gr5" draw:text-style-name="P29" svg:x1="22.454cm" svg:y1="1.286cm" svg:x2="22.454cm" svg:y2="0.651cm"><text:p/></draw:line></draw:g><draw:line text:anchor-type="char" draw:z-index="63" draw:style-name="gr6" draw:text-style-name="P29" svg:x1="20.549cm" svg:y1="0.016cm" svg:x2="20.867cm" svg:y2="0.016cm"><text:p/></draw:line><draw:line text:anchor-type="char" draw:z-index="64" draw:style-name="gr6" draw:text-style-name="P29" svg:x1="5.309cm" svg:y1="0.016cm" svg:x2="5.627cm" svg:y2="0.016cm"><text:p/></draw:line></text:p>
      <text:p text:style-name="P13"><draw:line text:anchor-type="char" draw:z-index="52" draw:style-name="gr3" draw:text-style-name="P29" svg:x1="3.722cm" svg:y1="0.587cm" svg:x2="7.532cm" svg:y2="0.587cm"><text:p/></draw:line><draw:line text:anchor-type="char" draw:z-index="54" draw:style-name="gr3" draw:text-style-name="P29" svg:x1="5.627cm" svg:y1="0.587cm" svg:x2="5.627cm" svg:y2="1.857cm"><text:p/></draw:line><draw:line text:anchor-type="char" draw:z-index="56" draw:style-name="gr2" draw:text-style-name="P29" svg:x1="20.549cm" svg:y1="0.587cm" svg:x2="20.549cm" svg:y2="1.857cm"><text:p/></draw:line></text:p>
      <text:p text:style-name="P12"/>
      <text:p text:style-name="P13"><draw:frame draw:style-name="fr2" draw:name="Rámec17" text:anchor-type="char" svg:x="17.992cm" svg:y="0.443cm" svg:width="3.528cm" svg:height="1.305cm" draw:z-index="2"><draw:text-box><text:p text:style-name="P2">Františka</text:p><text:p text:style-name="Standard"/></draw:text-box></draw:frame><draw:frame draw:style-name="fr2" draw:name="Rámec18" text:anchor-type="char" svg:x="14.182cm" svg:y="0.443cm" svg:width="3.528cm" svg:height="1.305cm" draw:z-index="3"><draw:text-box><text:p text:style-name="P2">Josef</text:p></draw:text-box></draw:frame><draw:frame draw:style-name="fr2" draw:name="Rámec19" text:anchor-type="char" svg:x="8.149cm" svg:y="0.443cm" svg:width="3.528cm" svg:height="1.305cm" draw:z-index="1"><draw:text-box><text:p text:style-name="P2">Ema</text:p></draw:text-box></draw:frame><draw:frame draw:style-name="fr2" draw:name="Rámec20" text:anchor-type="char" svg:x="4.339cm" svg:y="0.443cm" svg:width="3.528cm" svg:height="1.305cm" draw:z-index="15"><draw:text-box><text:p text:style-name="P2">Otakar</text:p></draw:text-box></draw:frame></text:p>
      <text:p text:style-name="P13"><draw:line text:anchor-type="char" draw:z-index="60" draw:style-name="gr6" draw:text-style-name="P29" svg:x1="7.849cm" svg:y1="0.397cm" svg:x2="8.167cm" svg:y2="0.397cm"><text:p/></draw:line><draw:line text:anchor-type="char" draw:z-index="61" draw:style-name="gr6" draw:text-style-name="P29" svg:x1="17.692cm" svg:y1="0.397cm" svg:x2="18.01cm" svg:y2="0.397cm"><text:p/></draw:line></text:p>
      <text:p text:style-name="P13"><draw:line text:anchor-type="char" draw:z-index="27" draw:style-name="gr2" draw:text-style-name="P29" svg:x1="6.262cm" svg:y1="0.333cm" svg:x2="6.262cm" svg:y2="0.968cm"><text:p/></draw:line><draw:line text:anchor-type="char" draw:z-index="29" draw:style-name="gr2" draw:text-style-name="P29" svg:x1="10.072cm" svg:y1="0.968cm" svg:x2="10.072cm" svg:y2="0.333cm"><text:p/></draw:line><draw:line text:anchor-type="char" draw:z-index="35" draw:style-name="gr2" draw:text-style-name="P29" svg:x1="15.787cm" svg:y1="0.333cm" svg:x2="15.787cm" svg:y2="0.968cm"><text:p/></draw:line><draw:line text:anchor-type="char" draw:z-index="37" draw:style-name="gr2" draw:text-style-name="P29" svg:x1="19.597cm" svg:y1="0.968cm" svg:x2="19.597cm" svg:y2="0.333cm"><text:p/></draw:line></text:p>
      <text:p text:style-name="P13"><draw:line text:anchor-type="char" draw:z-index="30" draw:style-name="gr2" draw:text-style-name="P29" svg:x1="8.167cm" svg:y1="0.27cm" svg:x2="8.167cm" svg:y2="1.858cm"><text:p/></draw:line><draw:line text:anchor-type="char" draw:z-index="28" draw:style-name="gr2" draw:text-style-name="P29" svg:x1="6.262cm" svg:y1="0.27cm" svg:x2="10.072cm" svg:y2="0.27cm"><text:p/></draw:line><draw:line text:anchor-type="char" draw:z-index="38" draw:style-name="gr2" draw:text-style-name="P29" svg:x1="17.692cm" svg:y1="0.27cm" svg:x2="17.692cm" svg:y2="1.858cm"><text:p/></draw:line><draw:line text:anchor-type="char" draw:z-index="36" draw:style-name="gr2" draw:text-style-name="P29" svg:x1="15.787cm" svg:y1="0.27cm" svg:x2="19.597cm" svg:y2="0.27cm"><text:p/></draw:line></text:p>
      <text:p text:style-name="P12"/>
      <text:p text:style-name="P13"><draw:line text:anchor-type="char" draw:z-index="33" draw:style-name="gr2" draw:text-style-name="P29" svg:x1="5.309cm" svg:y1="0.46cm" svg:x2="5.309cm" svg:y2="1.095cm"><text:p/></draw:line><draw:line text:anchor-type="char" draw:z-index="34" draw:style-name="gr2" draw:text-style-name="P29" svg:x1="11.024cm" svg:y1="0.46cm" svg:x2="11.024cm" svg:y2="1.095cm"><text:p/></draw:line><draw:line text:anchor-type="char" draw:z-index="32" draw:style-name="gr2" draw:text-style-name="P29" svg:x1="8.167cm" svg:y1="0.46cm" svg:x2="5.309cm" svg:y2="0.46cm"><text:p/></draw:line><draw:line text:anchor-type="char" draw:z-index="31" draw:style-name="gr2" draw:text-style-name="P29" svg:x1="8.167cm" svg:y1="0.46cm" svg:x2="11.025cm" svg:y2="0.46cm"><text:p/></draw:line><draw:line text:anchor-type="char" draw:z-index="41" draw:style-name="gr2" draw:text-style-name="P29" svg:x1="14.834cm" svg:y1="0.46cm" svg:x2="14.834cm" svg:y2="1.095cm"><text:p/></draw:line><draw:line text:anchor-type="char" draw:z-index="42" draw:style-name="gr2" draw:text-style-name="P29" svg:x1="20.549cm" svg:y1="0.46cm" svg:x2="20.549cm" svg:y2="1.095cm"><text:p/></draw:line><draw:line text:anchor-type="char" draw:z-index="40" draw:style-name="gr2" draw:text-style-name="P29" svg:x1="17.692cm" svg:y1="0.46cm" svg:x2="14.834cm" svg:y2="0.46cm"><text:p/></draw:line><draw:line text:anchor-type="char" draw:z-index="39" draw:style-name="gr2" draw:text-style-name="P29" svg:x1="17.692cm" svg:y1="0.46cm" svg:x2="20.55cm" svg:y2="0.46cm"><text:p/></draw:line></text:p>
      <text:p text:style-name="P13"><draw:frame draw:style-name="fr2" draw:name="Rámec21" text:anchor-type="char" svg:x="22.437cm" svg:y="0.379cm" svg:width="3.528cm" svg:height="1.305cm" draw:z-index="5"><draw:text-box><text:p text:style-name="P2">Tonda</text:p></draw:text-box></draw:frame><draw:frame draw:style-name="fr2" draw:name="Rámec22" text:anchor-type="char" svg:x="18.627cm" svg:y="0.379cm" svg:width="3.528cm" svg:height="1.305cm" draw:z-index="6"><draw:text-box><text:p text:style-name="P2">Iva</text:p></draw:text-box></draw:frame><draw:frame draw:style-name="fr2" draw:name="Rámec23" text:anchor-type="char" svg:x="-0.106cm" svg:y="0.379cm" svg:width="3.528cm" svg:height="1.305cm" draw:z-index="4"><draw:text-box><text:p text:style-name="P2">Dana</text:p></draw:text-box></draw:frame><draw:frame draw:style-name="fr2" draw:name="Rámec24" text:anchor-type="char" svg:x="3.704cm" svg:y="0.379cm" svg:width="3.528cm" svg:height="1.305cm" draw:z-index="0"><draw:text-box><text:p text:style-name="P2">Ivan</text:p></draw:text-box></draw:frame><draw:frame draw:style-name="fr2" draw:name="Rámec25" text:anchor-type="char" svg:x="12.912cm" svg:y="0.379cm" svg:width="3.528cm" svg:height="1.305cm" draw:z-index="8"><draw:text-box><text:p text:style-name="P2">Eva</text:p></draw:text-box></draw:frame><draw:frame draw:style-name="fr2" draw:name="Rámec26" text:anchor-type="char" svg:x="9.102cm" svg:y="0.379cm" svg:width="3.528cm" svg:height="1.305cm" draw:z-index="7"><draw:text-box><text:p text:style-name="P2">Martin</text:p></draw:text-box></draw:frame></text:p>
      <text:p text:style-name="P13"><draw:line text:anchor-type="char" draw:z-index="62" draw:style-name="gr6" draw:text-style-name="P29" svg:x1="22.137cm" svg:y1="0.333cm" svg:x2="22.455cm" svg:y2="0.333cm"><text:p/></draw:line><draw:line text:anchor-type="char" draw:z-index="59" draw:style-name="gr6" draw:text-style-name="P29" svg:x1="12.612cm" svg:y1="0.333cm" svg:x2="12.93cm" svg:y2="0.333cm"><text:p/></draw:line><draw:line text:anchor-type="char" draw:z-index="58" draw:style-name="gr6" draw:text-style-name="P29" svg:x1="3.404cm" svg:y1="0.333cm" svg:x2="3.722cm" svg:y2="0.333cm"><text:p/></draw:line></text:p>
      <text:p text:style-name="P13"><draw:line text:anchor-type="char" draw:z-index="46" draw:style-name="gr2" draw:text-style-name="P29" svg:x1="22.454cm" svg:y1="0.587cm" svg:x2="22.454cm" svg:y2="2.175cm"><text:p/></draw:line><draw:line text:anchor-type="char" draw:z-index="43" draw:style-name="gr2" draw:text-style-name="P29" svg:x1="20.549cm" svg:y1="0.27cm" svg:x2="20.549cm" svg:y2="0.588cm"><text:p/></draw:line><draw:line text:anchor-type="char" draw:z-index="45" draw:style-name="gr2" draw:text-style-name="P29" svg:x1="24.359cm" svg:y1="0.588cm" svg:x2="24.359cm" svg:y2="0.27cm"><text:p/></draw:line><draw:line text:anchor-type="char" draw:z-index="44" draw:style-name="gr2" draw:text-style-name="P29" svg:x1="20.549cm" svg:y1="0.587cm" svg:x2="24.359cm" svg:y2="0.587cm"><text:p/></draw:line><draw:line text:anchor-type="char" draw:z-index="20" draw:style-name="gr2" draw:text-style-name="P29" svg:x1="12.929cm" svg:y1="0.587cm" svg:x2="12.929cm" svg:y2="2.175cm"><text:p/></draw:line><draw:custom-shape text:anchor-type="char" draw:z-index="19" draw:style-name="gr1" draw:text-style-name="P28" svg:width="3.811cm" svg:height="0.318cm" svg:x="11.024cm" svg:y="0.27cm"><text:p/><draw:enhanced-geometry svg:viewBox="0 0 2160 540" draw:type="non-primitive" draw:enhanced-path="M 0 0 L 0 540 2160 540 2160 0 N"/></draw:custom-shape></text:p>
      <text:p text:style-name="P12"/>
      <text:p text:style-name="P12"/>
      <text:p text:style-name="P13"><draw:line text:anchor-type="char" draw:z-index="49" draw:style-name="gr2" draw:text-style-name="P29" svg:x1="20.549cm" svg:y1="0.079cm" svg:x2="20.549cm" svg:y2="0.714cm"><text:p/></draw:line><draw:line text:anchor-type="char" draw:z-index="50" draw:style-name="gr2" draw:text-style-name="P29" svg:x1="24.359cm" svg:y1="0.079cm" svg:x2="24.359cm" svg:y2="0.714cm"><text:p/></draw:line><draw:line text:anchor-type="char" draw:z-index="47" draw:style-name="gr2" draw:text-style-name="P29" svg:x1="22.454cm" svg:y1="0.079cm" svg:x2="24.359cm" svg:y2="0.079cm"><text:p/></draw:line><draw:line text:anchor-type="char" draw:z-index="48" draw:style-name="gr2" draw:text-style-name="P29" svg:x1="22.454cm" svg:y1="0.079cm" svg:x2="20.549cm" svg:y2="0.079cm"><text:p/></draw:line><draw:line text:anchor-type="char" draw:z-index="24" draw:style-name="gr2" draw:text-style-name="P29" svg:x1="4.674cm" svg:y1="0.079cm" svg:x2="4.674cm" svg:y2="0.714cm"><text:p/></draw:line><draw:line text:anchor-type="char" draw:z-index="25" draw:style-name="gr2" draw:text-style-name="P29" svg:x1="8.484cm" svg:y1="0.079cm" svg:x2="8.484cm" svg:y2="0.714cm"><text:p/></draw:line><draw:line text:anchor-type="char" draw:z-index="26" draw:style-name="gr2" draw:text-style-name="P29" svg:x1="11.977cm" svg:y1="0.079cm" svg:x2="11.977cm" svg:y2="0.714cm"><text:p/></draw:line><draw:line text:anchor-type="char" draw:z-index="22" draw:style-name="gr2" draw:text-style-name="P29" svg:x1="16.104cm" svg:y1="0.079cm" svg:x2="16.104cm" svg:y2="0.714cm"><text:p/></draw:line><draw:line text:anchor-type="char" draw:z-index="21" draw:style-name="gr2" draw:text-style-name="P29" svg:x1="12.929cm" svg:y1="0.079cm" svg:x2="16.104cm" svg:y2="0.079cm"><text:p/></draw:line><draw:line text:anchor-type="char" draw:z-index="23" draw:style-name="gr2" draw:text-style-name="P29" svg:x1="12.929cm" svg:y1="0.079cm" svg:x2="4.674cm" svg:y2="0.079cm"><text:p/></draw:line></text:p>
      <text:p text:style-name="P13"><draw:frame draw:style-name="fr2" draw:name="Rámec27" text:anchor-type="char" svg:x="22.754cm" svg:y="-0.002cm" svg:width="3.528cm" svg:height="1.305cm" draw:z-index="14"><draw:text-box><text:p text:style-name="P2">Lukáš</text:p></draw:text-box></draw:frame><draw:frame draw:style-name="fr2" draw:name="Rámec28" text:anchor-type="char" svg:x="18.944cm" svg:y="-0.002cm" svg:width="3.528cm" svg:height="1.305cm" draw:z-index="13"><draw:text-box><text:p text:style-name="P2">Lenka</text:p></draw:text-box></draw:frame><draw:frame draw:style-name="fr2" draw:name="Rámec29" text:anchor-type="char" svg:x="14.182cm" svg:y="-0.002cm" svg:width="3.528cm" svg:height="1.305cm" draw:z-index="12"><draw:text-box><text:p text:style-name="P2">Natálka</text:p></draw:text-box></draw:frame><draw:frame draw:style-name="fr2" draw:name="Rámec30" text:anchor-type="char" svg:x="10.372cm" svg:y="-0.002cm" svg:width="3.528cm" svg:height="1.305cm" draw:z-index="11"><draw:text-box><text:p text:style-name="P2">Táňa</text:p></draw:text-box></draw:frame><draw:frame draw:style-name="fr2" draw:name="Rámec31" text:anchor-type="char" svg:x="2.752cm" svg:y="-0.002cm" svg:width="3.528cm" svg:height="1.305cm" draw:z-index="9"><draw:text-box><text:p text:style-name="P2">Petr</text:p></draw:text-box></draw:frame><draw:frame draw:style-name="fr2" draw:name="Rámec32" text:anchor-type="char" svg:x="6.562cm" svg:y="-0.002cm" svg:width="3.528cm" svg:height="1.305cm" draw:z-index="10"><draw:text-box><text:p text:style-name="P2">Jirka</text:p></draw:text-box></draw:frame></text:p>
      <text:p text:style-name="P5"><text:bookmark-end text:name="OLE_LINK19"/><text:bookmark-end text:name="OLE_LINK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6z1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27z0" style:family="text">
      <style:text-properties style:font-name="Wingdings"/>
    </style:style>
    <style:style style:name="WW8Num43z0" style:family="text">
      <style:text-properties fo:color="#000000" style:font-name="Symbol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171cm" fo:text-indent="-0.901cm" fo:margin-left="2.17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49cm" fo:text-indent="-1.619cm" fo:margin-left="3.149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49cm" fo:text-indent="-1.619cm" fo:margin-left="3.149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536cm" fo:text-indent="-0.901cm" fo:margin-left="1.536cm"/>
        </style:list-level-properties>
        <style:text-properties style:font-name="Wingdings"/>
      </text:list-level-style-bullet>
      <text:list-level-style-bullet text:level="2" text:style-name="WW8Num27z0" style:num-suffix="." text:bullet-char="">
        <style:list-level-properties text:list-level-position-and-space-mode="label-alignment">
          <style:list-level-label-alignment text:label-followed-by="listtab" text:list-tab-stop-position="2.806cm" fo:text-indent="-0.901cm" fo:margin-left="2.806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318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318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">
        <style:list-level-properties text:list-level-position-and-space-mode="label-alignment">
          <style:list-level-label-alignment text:label-followed-by="listtab" text:list-tab-stop-position="3.149cm" fo:text-indent="-1.619cm" fo:margin-left="3.149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318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318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074cm" fo:margin-left="2cm" fo:margin-right="2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77cm" fo:margin-left="0cm" fo:margin-right="0cm" fo:margin-top="1.0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2.251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4"/><text:bookmark-start text:name="OLE_LINK13"/><text:bookmark-start text:name="OLE_LINK12"/><text:bookmark-start text:name="OLE_LINK11"/>Autorem materiálu a všech jeho částí, není-li uvedeno jinak, je Mgr. Renata Nogolová.<text:line-break/>Dostupné z Metodického portálu www.rvp.cz, ISSN: 1802-4785, financovaného z ESF a státního rozpočtu ČR. Provozováno Výzkumným ústavem pedagogickým v Praze.</text:p>
        <text:p text:style-name="Footer"><text:bookmark-end text:name="OLE_LINK14"/><text:bookmark-end text:name="OLE_LINK13"/><text:bookmark-end text:name="OLE_LINK12"/><text:bookmark-end text:name="OLE_LINK1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MP1">Autorem materiálu a všech jeho částí, není-li uvedeno jinak, je Mgr. Renata Nogolová.<text:line-break/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erveňákovi 2</dc:title>
    <dc:description>Dostupné z Metodického portálu www.rvp.cz, ISSN: 1802–4785, financovaného z ESF a státního rozpočtu ČR. Provozováno Výzkumným ústavem pedagogickým v Praze.</dc:description>
    <meta:initial-creator>Renata Nogolová</meta:initial-creator>
    <meta:creation-date>2010-09-27T12:20:00</meta:creation-date>
    <dc:date>2010-11-11T14:29:29.86</dc:date>
    <meta:print-date>2010-07-29T10:50:00</meta:print-date>
    <meta:editing-cycles>6</meta:editing-cycles>
    <meta:editing-duration>PT574H13M09S</meta:editing-duration>
    <meta:generator>OpenOffice.org/3.2$Win32 OpenOffice.org_project/320m19$Build-9505</meta:generator>
    <meta:document-statistic meta:table-count="0" meta:image-count="0" meta:object-count="0" meta:page-count="4" meta:paragraph-count="82" meta:word-count="478" meta:character-count="2884"/>
  </office:meta>
</office:document-meta>
</file>