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3.249cm" style:rel-column-width="1842*"/>
    </style:style>
    <style:style style:name="Tabulka1.D" style:family="table-column">
      <style:table-column-properties style:column-width="3.251cm" style:rel-column-width="1843*"/>
    </style:style>
    <style:style style:name="Tabulka1.E" style:family="table-column">
      <style:table-column-properties style:column-width="3.268cm" style:rel-column-width="185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 style:parent-style-name="Text_20_body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AROVĚKÉ STÁTY - opakování</text:span></text:p>
      <text:p text:style-name="Standard"/>
      <text:p text:style-name="Standard"/>
      <text:p text:style-name="P1">Dokážeš správně doplnit tabulku?</text:p>
      <text:p text:style-name="P1"/>
      <text:p text:style-name="P1"><draw:frame draw:style-name="fr1" draw:name="Rámec1" text:anchor-type="paragraph" svg:x="-0.199cm" svg:y="5.532cm" svg:width="16.267cm" draw:z-index="0"><draw:text-box fo:min-height="0.37cm"><table:table table:name="Tabulka1" table:style-name="Tabulka1"><table:table-column table:style-name="Tabulka1.A" table:number-columns-repeated="3"/><table:table-column table:style-name="Tabulka1.D"/><table:table-column table:style-name="Tabulka1.E"/><table:table-row table:style-name="Tabulka1.1"><table:table-cell table:style-name="Tabulka1.A1" office:value-type="string"><text:p text:style-name="P2">STÁT</text:p></table:table-cell><table:table-cell table:style-name="Tabulka1.A1" office:value-type="string"><text:p text:style-name="P2">ŘEKA</text:p></table:table-cell><table:table-cell table:style-name="Tabulka1.A1" office:value-type="string"><text:p text:style-name="P2">HISTORICKÁ POSTAVA</text:p></table:table-cell><table:table-cell table:style-name="Tabulka1.A1" office:value-type="string"><text:p text:style-name="P2">PÍSMO</text:p></table:table-cell><table:table-cell table:style-name="Tabulka1.E1" office:value-type="string"><text:p text:style-name="P2">NOVÉ VYNÁLEZY</text:p></table:table-cell></table:table-row><table:table-row table:style-name="Tabulka1.1"><table:table-cell table:style-name="Tabulka1.A1" office:value-type="string"><text:p text:style-name="P4"/><text:p text:style-name="Standard">Mezopotámie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>Šedesátinná soustava</text:p></table:table-cell></table:table-row><table:table-row table:style-name="Tabulka1.1"><table:table-cell table:style-name="Tabulka1.A1" office:value-type="string"><text:p text:style-name="P4"/><text:p text:style-name="Standard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>Obrázkové</text:p></table:table-cell><table:table-cell table:style-name="Tabulka1.E1" office:value-type="string"><text:p text:style-name="P4"/></table:table-cell></table:table-row><table:table-row table:style-name="Tabulka1.1"><table:table-cell table:style-name="Tabulka1.A1" office:value-type="string"><text:p text:style-name="P4"/><text:p text:style-name="Standard"/></table:table-cell><table:table-cell table:style-name="Tabulka1.A1" office:value-type="string"><text:p text:style-name="P4"/></table:table-cell><table:table-cell table:style-name="Tabulka1.A1" office:value-type="string"><text:p text:style-name="P4">Konfucius</text:p></table:table-cell><table:table-cell table:style-name="Tabulka1.A1" office:value-type="string"><text:p text:style-name="P4"/></table:table-cell><table:table-cell table:style-name="Tabulka1.E1" office:value-type="string"><text:p text:style-name="P4"/></table:table-cell></table:table-row><table:table-row table:style-name="Tabulka1.1"><table:table-cell table:style-name="Tabulka1.A1" office:value-type="string"><text:p text:style-name="P4"/><text:p text:style-name="Standard"/></table:table-cell><table:table-cell table:style-name="Tabulka1.A1" office:value-type="string"><text:p text:style-name="P4">Indus</text:p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E1" office:value-type="string"><text:p text:style-name="P4"/></table:table-cell></table:table-row></table:table></draw:text-box></draw:frame></text:p>
      <text:p text:style-name="P1"/>
      <text:p text:style-name="P1"/>
      <text:p text:style-name="P1"/>
      <text:p text:style-name="P1">Pokus se vysvětlit následující pojmy:</text:p>
      <text:p text:style-name="P1"/>
      <text:p text:style-name="Standard"><text:span text:style-name="T1">Zikkurat ………………………………………………………………………………………...</text:span></text:p>
      <text:p text:style-name="P1"/>
      <text:p text:style-name="Standard"><text:span text:style-name="T1">Reinkarnace …………………………………………………………………………………….</text:span></text:p>
      <text:p text:style-name="P1"/>
      <text:p text:style-name="Standard"><text:span text:style-name="T1">Dynastie …………………………………………………………………………………………</text:span></text:p>
      <text:p text:style-name="P1"/>
      <text:p text:style-name="Standard"><text:span text:style-name="T1">Mumie ………………………………………………………………………………………...... </text:span></text:p>
      <text:p text:style-name="P1"/>
      <text:p text:style-name="Standard"><text:span text:style-name="T1">Kasta ……………………………………………………………………………………………</text:span></text:p>
      <text:p text:style-name="P1"/>
      <text:p text:style-name="Standard"><text:span text:style-name="T1">Hedvábná stezka ……………………………………………………………………………….</text:span></text:p>
      <text:p text:style-name="P1"/>
      <text:p text:style-name="P1"/>
      <text:p text:style-name="P1"/>
      <text:p text:style-name="P1">Rozhodni, zda jsou následující tvrzení pravdivá.</text:p>
      <text:p text:style-name="P1"/>
      <text:p text:style-name="Standard">Bezprávným občanům v Mezopotámii se říkalo Nedotknutelní.</text:p>
      <text:p text:style-name="Standard"/>
      <text:p text:style-name="Standard">Bourec morušový je motýl.</text:p>
      <text:p text:style-name="Standard"/>
      <text:p text:style-name="Standard">Egypťané stavěli pagody.</text:p>
      <text:p text:style-name="Standard"/>
      <text:p text:style-name="Standard">Otrok je svobodný občan.</text:p>
      <text:p text:style-name="P1"/>
      <text:p text:style-name="Standard">Čínskému císaři se říkalo Syn nebes.</text:p>
      <text:p text:style-name="Standard"/>
      <text:p text:style-name="Standard"/>
      <text:p text:style-name="Standard"/>
      <text:p text:style-name="P3"><text:soft-page-break/>Vysvětli, jak a kde vznikalo hedvábí.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</text:span></text:p>
      <text:p text:style-name="P1"/>
      <text:p text:style-name="Standard"><text:span text:style-name="T1">Pro každou civilizaci je typická jedna stavba. Dokážeš správně vyluštit jejich názvy a přiřadit je ke správnému státu?</text:span></text:p>
      <text:p text:style-name="P1"/>
      <text:p text:style-name="Standard"><text:span text:style-name="T1">ARYPAMID ………………………………………………………………………………………….</text:span></text:p>
      <text:p text:style-name="P1"/>
      <text:p text:style-name="Standard"><text:span text:style-name="T1">APOGAD ……………………………………………………………………………………………..</text:span></text:p>
      <text:p text:style-name="P1"/>
      <text:p text:style-name="Standard"><text:span text:style-name="T1">KURKATIZ …………………………………………………………………………………………..</text:span></text:p>
      <text:p text:style-name="P1"/>
      <text:p text:style-name="P3">Proč můžeme starověkou Indii považovat za vyspělou?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3">Co víš o Velké čínské zdi?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"/>
      <text:p text:style-name="P3">Napiš jakoukoliv zajímavost o starověkém Egyptě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Text_20_body"/>
      <text:p text:style-name="P7"/>
      <text:p text:style-name="P7">Použitá literatura:</text:p>
      <text:p text:style-name="P9">PARKAN, F. et al.: <text:span text:style-name="T2">Dějepis pro 6. ročník základní školy. Pravěk a starověk: Pracovní sešit</text:span>. Praha: SPN - pedagogické nakladatelství, 2005, s. 26. ISBN 80-7235-189-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rověké státy - opakování</dc:title>
    <dc:description>Dostupné z Metodického portálu www.rvp.cz, ISSN: 1802-4785, financovaného z ESF a státního rozpočtu ČR. Provozováno Výzkumným ústavem pedagogickým v Praze.</dc:description>
    <meta:initial-creator>Jana Klimková</meta:initial-creator>
    <meta:creation-date>2009-03-18T13:04:00</meta:creation-date>
    <dc:date>2009-03-19T13:38:06</dc:dat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0" meta:word-count="158" meta:character-count="2009"/>
  </office:meta>
</office:document-meta>
</file>