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10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visible-area-left="0cm" draw:visible-area-top="0cm" draw:visible-area-width="1.128cm" draw:visible-area-height="0.493cm" draw:ole-draw-aspect="1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/>
    </style:style>
    <style:style style:name="gr7" style:family="graphic">
      <style:graphic-properties draw:visible-area-left="0cm" draw:visible-area-top="0cm" draw:visible-area-width="1.763cm" draw:visible-area-height="0.493cm" draw:ole-draw-aspect="1"/>
    </style:style>
    <style:style style:name="gr8" style:family="graphic">
      <style:graphic-properties draw:visible-area-left="0cm" draw:visible-area-top="0cm" draw:visible-area-width="1.199cm" draw:visible-area-height="0.493cm" draw:ole-draw-aspect="1"/>
    </style:style>
    <style:style style:name="gr9" style:family="graphic">
      <style:graphic-properties draw:visible-area-left="0cm" draw:visible-area-top="0cm" draw:visible-area-width="0.952cm" draw:visible-area-height="0.493cm" draw:ole-draw-aspect="1"/>
    </style:style>
    <style:style style:name="gr10" style:family="graphic">
      <style:graphic-properties draw:visible-area-left="0cm" draw:visible-area-top="0cm" draw:visible-area-width="1.058cm" draw:visible-area-height="1.093cm" draw:ole-draw-aspect="1"/>
    </style:style>
    <style:style style:name="gr11" style:family="graphic">
      <style:graphic-properties draw:visible-area-left="0cm" draw:visible-area-top="0cm" draw:visible-area-width="1.34cm" draw:visible-area-height="1.093cm" draw:ole-draw-aspect="1"/>
    </style:style>
    <style:style style:name="gr12" style:family="graphic">
      <style:graphic-properties draw:visible-area-left="0cm" draw:visible-area-top="0cm" draw:visible-area-width="2.293cm" draw:visible-area-height="0.564cm" draw:ole-draw-aspect="1"/>
    </style:style>
    <style:style style:name="gr13" style:family="graphic">
      <style:graphic-properties draw:visible-area-left="0cm" draw:visible-area-top="0cm" draw:visible-area-width="2.928cm" draw:visible-area-height="0.564cm" draw:ole-draw-aspect="1"/>
    </style:style>
    <style:style style:name="gr14" style:family="graphic">
      <style:graphic-properties draw:visible-area-left="0cm" draw:visible-area-top="0cm" draw:visible-area-width="3.563cm" draw:visible-area-height="0.564cm" draw:ole-draw-aspect="1"/>
    </style:style>
    <style:style style:name="gr15" style:family="graphic">
      <style:graphic-properties draw:visible-area-left="0cm" draw:visible-area-top="0cm" draw:visible-area-width="2.54cm" draw:visible-area-height="0.564cm" draw:ole-draw-aspect="1"/>
    </style:style>
    <style:style style:name="gr16" style:family="graphic">
      <style:graphic-properties draw:visible-area-left="0cm" draw:visible-area-top="0cm" draw:visible-area-width="1.552cm" draw:visible-area-height="0.493cm" draw:ole-draw-aspect="1"/>
    </style:style>
    <style:style style:name="gr17" style:family="graphic">
      <style:graphic-properties draw:visible-area-left="0cm" draw:visible-area-top="0cm" draw:visible-area-width="0.987cm" draw:visible-area-height="0.493cm" draw:ole-draw-aspect="1"/>
    </style:style>
    <style:style style:name="gr18" style:family="graphic">
      <style:graphic-properties draw:visible-area-left="0cm" draw:visible-area-top="0cm" draw:visible-area-width="2.504cm" draw:visible-area-height="0.564cm" draw:ole-draw-aspect="1"/>
    </style:style>
    <style:style style:name="gr19" style:family="graphic">
      <style:graphic-properties draw:visible-area-left="0cm" draw:visible-area-top="0cm" draw:visible-area-width="3.139cm" draw:visible-area-height="0.564cm" draw:ole-draw-aspect="1"/>
    </style:style>
    <style:style style:name="gr20" style:family="graphic">
      <style:graphic-properties draw:visible-area-left="0cm" draw:visible-area-top="0cm" draw:visible-area-width="1.799cm" draw:visible-area-height="0.493cm" draw:ole-draw-aspect="1"/>
    </style:style>
    <style:style style:name="gr21" style:family="graphic">
      <style:graphic-properties draw:visible-area-left="0cm" draw:visible-area-top="0cm" draw:visible-area-width="1.481cm" draw:visible-area-height="0.564cm" draw:ole-draw-aspect="1"/>
    </style:style>
    <style:style style:name="gr22" style:family="graphic">
      <style:graphic-properties draw:visible-area-left="0cm" draw:visible-area-top="0cm" draw:visible-area-width="3.351cm" draw:visible-area-height="0.564cm" draw:ole-draw-aspect="1"/>
    </style:style>
    <style:style style:name="gr23" style:family="graphic">
      <style:graphic-properties draw:visible-area-left="0cm" draw:visible-area-top="0cm" draw:visible-area-width="1.375cm" draw:visible-area-height="1.093cm" draw:ole-draw-aspect="1"/>
    </style:style>
    <style:style style:name="gr24" style:family="graphic">
      <style:graphic-properties draw:visible-area-left="0cm" draw:visible-area-top="0cm" draw:visible-area-width="1.693cm" draw:visible-area-height="0.564cm" draw:ole-draw-aspect="1"/>
    </style:style>
    <style:style style:name="gr25" style:family="graphic">
      <style:graphic-properties draw:visible-area-left="0cm" draw:visible-area-top="0cm" draw:visible-area-width="2.257cm" draw:visible-area-height="0.564cm" draw:ole-draw-aspect="1"/>
    </style:style>
    <style:style style:name="gr26" style:family="graphic">
      <style:graphic-properties draw:visible-area-left="0cm" draw:visible-area-top="0cm" draw:visible-area-width="1.164cm" draw:visible-area-height="0.493cm" draw:ole-draw-aspect="1"/>
    </style:style>
    <style:style style:name="gr27" style:family="graphic">
      <style:graphic-properties draw:visible-area-left="0cm" draw:visible-area-top="0cm" draw:visible-area-width="2.928cm" draw:visible-area-height="1.199cm" draw:ole-draw-aspect="1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false" fo:min-height="2.691cm" fo:min-width="0cm" fo:padding-top="0.13cm" fo:padding-bottom="0.13cm" fo:padding-left="0.25cm" fo:padding-right="0.25cm"/>
    </style:style>
    <style:style style:name="gr29" style:family="graphic">
      <style:graphic-properties draw:visible-area-left="0cm" draw:visible-area-top="0cm" draw:visible-area-width="3.563cm" draw:visible-area-height="1.199cm" draw:ole-draw-aspect="1"/>
    </style:style>
    <style:style style:name="gr30" style:family="graphic">
      <style:graphic-properties draw:visible-area-left="0cm" draw:visible-area-top="0cm" draw:visible-area-width="2.257cm" draw:visible-area-height="1.199cm" draw:ole-draw-aspect="1"/>
    </style:style>
    <style:style style:name="gr31" style:family="graphic">
      <style:graphic-properties draw:visible-area-left="0cm" draw:visible-area-top="0cm" draw:visible-area-width="2.01cm" draw:visible-area-height="1.199cm" draw:ole-draw-aspect="1"/>
    </style:style>
    <style:style style:name="gr32" style:family="graphic">
      <style:graphic-properties draw:visible-area-left="0cm" draw:visible-area-top="0cm" draw:visible-area-width="1.234cm" draw:visible-area-height="0.493cm" draw:ole-draw-aspect="1"/>
    </style:style>
    <style:style style:name="gr33" style:family="graphic">
      <style:graphic-properties draw:visible-area-left="0cm" draw:visible-area-top="0cm" draw:visible-area-width="2.857cm" draw:visible-area-height="0.564cm" draw:ole-draw-aspect="1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draw:auto-grow-width="false" fo:min-height="1.166cm" fo:min-width="0cm" fo:padding-top="0.13cm" fo:padding-bottom="0.13cm" fo:padding-left="0.25cm" fo:padding-right="0.25cm"/>
    </style:style>
    <style:style style:name="gr35" style:family="graphic">
      <style:graphic-properties draw:visible-area-left="0cm" draw:visible-area-top="0cm" draw:visible-area-width="3.492cm" draw:visible-area-height="0.564cm" draw:ole-draw-aspect="1"/>
    </style:style>
    <style:style style:name="gr36" style:family="graphic">
      <style:graphic-properties draw:visible-area-left="0cm" draw:visible-area-top="0cm" draw:visible-area-width="1.481cm" draw:visible-area-height="0.493cm" draw:ole-draw-aspect="1"/>
    </style:style>
    <style:style style:name="gr37" style:family="graphic">
      <style:graphic-properties draw:visible-area-left="0cm" draw:visible-area-top="0cm" draw:visible-area-width="1.728cm" draw:visible-area-height="0.493cm" draw:ole-draw-aspect="1"/>
    </style:style>
    <style:style style:name="gr38" style:family="graphic">
      <style:graphic-properties draw:visible-area-left="0cm" draw:visible-area-top="0cm" draw:visible-area-width="0.917cm" draw:visible-area-height="0.493cm" draw:ole-draw-aspect="1"/>
    </style:style>
    <style:style style:name="gr39" style:family="graphic">
      <style:graphic-properties draw:visible-area-left="0cm" draw:visible-area-top="0cm" draw:visible-area-width="1.516cm" draw:visible-area-height="0.564cm" draw:ole-draw-aspect="1"/>
    </style:style>
    <style:style style:name="gr40" style:family="graphic">
      <style:graphic-properties draw:visible-area-left="0cm" draw:visible-area-top="0cm" draw:visible-area-width="1.975cm" draw:visible-area-height="0.635cm" draw:ole-draw-aspect="1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draw:auto-grow-width="false" fo:min-height="1.417cm" fo:min-width="0cm" fo:padding-top="0.13cm" fo:padding-bottom="0.13cm" fo:padding-left="0.25cm" fo:padding-right="0.25cm"/>
    </style:style>
    <style:style style:name="gr42" style:family="graphic">
      <style:graphic-properties draw:visible-area-left="0cm" draw:visible-area-top="0cm" draw:visible-area-width="2.645cm" draw:visible-area-height="0.635cm" draw:ole-draw-aspect="1"/>
    </style:style>
    <style:style style:name="gr43" style:family="graphic">
      <style:graphic-properties draw:visible-area-left="0cm" draw:visible-area-top="0cm" draw:visible-area-width="1.375cm" draw:visible-area-height="0.564cm" draw:ole-draw-aspect="1"/>
    </style:style>
    <style:style style:name="gr44" style:family="graphic">
      <style:graphic-properties draw:visible-area-left="0cm" draw:visible-area-top="0cm" draw:visible-area-width="1.869cm" draw:visible-area-height="0.493cm" draw:ole-draw-aspect="1"/>
    </style:style>
    <style:style style:name="gr45" style:family="graphic">
      <style:graphic-properties draw:visible-area-left="0cm" draw:visible-area-top="0cm" draw:visible-area-width="2.61cm" draw:visible-area-height="0.635cm" draw:ole-draw-aspect="1"/>
    </style:style>
    <style:style style:name="gr46" style:family="graphic">
      <style:graphic-properties draw:visible-area-left="0cm" draw:visible-area-top="0cm" draw:visible-area-width="1.693cm" draw:visible-area-height="0.493cm" draw:ole-draw-aspect="1"/>
    </style:style>
    <style:style style:name="gr47" style:family="graphic">
      <style:graphic-properties draw:visible-area-left="0cm" draw:visible-area-top="0cm" draw:visible-area-width="3.739cm" draw:visible-area-height="0.599cm" draw:ole-draw-aspect="1"/>
    </style:style>
    <style:style style:name="gr48" style:family="graphic">
      <style:graphic-properties draw:stroke="none" draw:fill="none" draw:fill-color="#ffffff" draw:textarea-horizontal-align="justify" draw:textarea-vertical-align="top" draw:auto-grow-height="true" draw:auto-grow-width="false" fo:min-height="1.285cm" fo:min-width="0cm" fo:padding-top="0.13cm" fo:padding-bottom="0.13cm" fo:padding-left="0.25cm" fo:padding-right="0.25cm"/>
    </style:style>
    <style:style style:name="gr49" style:family="graphic">
      <style:graphic-properties draw:visible-area-left="0cm" draw:visible-area-top="0cm" draw:visible-area-width="4.233cm" draw:visible-area-height="0.635cm" draw:ole-draw-aspect="1"/>
    </style:style>
    <style:style style:name="gr50" style:family="graphic">
      <style:graphic-properties draw:visible-area-left="0cm" draw:visible-area-top="0cm" draw:visible-area-width="1.411cm" draw:visible-area-height="0.493cm" draw:ole-draw-aspect="1"/>
    </style:style>
    <style:style style:name="gr51" style:family="graphic">
      <style:graphic-properties draw:stroke="solid" svg:stroke-width="0.079cm" svg:stroke-color="#33ccc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>
      <style:graphic-properties draw:visible-area-left="0cm" draw:visible-area-top="0cm" draw:visible-area-width="3.421cm" draw:visible-area-height="0.635cm" draw:ole-draw-aspect="1"/>
    </style:style>
    <style:style style:name="gr53" style:family="graphic">
      <style:graphic-properties draw:visible-area-left="0cm" draw:visible-area-top="0cm" draw:visible-area-width="1.834cm" draw:visible-area-height="0.564cm" draw:ole-draw-aspect="1"/>
    </style:style>
    <style:style style:name="gr54" style:family="graphic">
      <style:graphic-properties draw:stroke="none" draw:fill="none" draw:fill-color="#ffffff" draw:textarea-horizontal-align="justify" draw:textarea-vertical-align="top" draw:auto-grow-height="true" draw:auto-grow-width="false" fo:min-height="1.17cm" fo:min-width="0cm" fo:padding-top="0.13cm" fo:padding-bottom="0.13cm" fo:padding-left="0.25cm" fo:padding-right="0.25cm"/>
    </style:style>
    <style:style style:name="gr5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>
      <style:graphic-properties draw:visible-area-left="0cm" draw:visible-area-top="0cm" draw:visible-area-width="0.352cm" draw:visible-area-height="0.388cm" draw:ole-draw-aspect="1"/>
    </style:style>
    <style:style style:name="gr57" style:family="graphic">
      <style:graphic-properties draw:visible-area-left="0cm" draw:visible-area-top="0cm" draw:visible-area-width="0.388cm" draw:visible-area-height="0.458cm" draw:ole-draw-aspect="1"/>
    </style:style>
    <style:style style:name="gr58" style:family="graphic">
      <style:graphic-properties draw:visible-area-left="0cm" draw:visible-area-top="0cm" draw:visible-area-width="0.246cm" draw:visible-area-height="0.458cm" draw:ole-draw-aspect="1"/>
    </style:style>
    <style:style style:name="gr59" style:family="graphic">
      <style:graphic-properties draw:visible-area-left="0cm" draw:visible-area-top="0cm" draw:visible-area-width="0.635cm" draw:visible-area-height="0.493cm" draw:ole-draw-aspect="1"/>
    </style:style>
    <style:style style:name="gr60" style:family="graphic">
      <style:graphic-properties draw:visible-area-left="0cm" draw:visible-area-top="0cm" draw:visible-area-width="0.352cm" draw:visible-area-height="0.458cm" draw:ole-draw-aspect="1"/>
    </style:style>
    <style:style style:name="gr61" style:family="graphic">
      <style:graphic-properties draw:visible-area-left="0cm" draw:visible-area-top="0cm" draw:visible-area-width="0.635cm" draw:visible-area-height="0.458cm" draw:ole-draw-aspect="1"/>
    </style:style>
    <style:style style:name="gr62" style:family="graphic">
      <style:graphic-properties draw:visible-area-left="0cm" draw:visible-area-top="0cm" draw:visible-area-width="0.352cm" draw:visible-area-height="0.493cm" draw:ole-draw-aspect="1"/>
    </style:style>
    <style:style style:name="gr63" style:family="graphic">
      <style:graphic-properties draw:visible-area-left="0cm" draw:visible-area-top="0cm" draw:visible-area-width="1.199cm" draw:visible-area-height="0.564cm" draw:ole-draw-aspect="1"/>
    </style:style>
    <style:style style:name="gr64" style:family="graphic">
      <style:graphic-properties draw:visible-area-left="0cm" draw:visible-area-top="0cm" draw:visible-area-width="2.01cm" draw:visible-area-height="0.564cm" draw:ole-draw-aspect="1"/>
    </style:style>
    <style:style style:name="gr65" style:family="graphic">
      <style:graphic-properties draw:stroke="none" draw:fill="none" draw:fill-color="#ffffff" draw:textarea-horizontal-align="justify" draw:textarea-vertical-align="top" draw:auto-grow-height="true" draw:auto-grow-width="false" fo:min-height="1.046cm" fo:min-width="0cm" fo:padding-top="0.13cm" fo:padding-bottom="0.13cm" fo:padding-left="0.25cm" fo:padding-right="0.25cm"/>
    </style:style>
    <style:style style:name="gr66" style:family="graphic">
      <style:graphic-properties draw:visible-area-left="0cm" draw:visible-area-top="0cm" draw:visible-area-width="1.411cm" draw:visible-area-height="0.564cm" draw:ole-draw-aspect="1"/>
    </style:style>
    <style:style style:name="gr67" style:family="graphic">
      <style:graphic-properties draw:visible-area-left="0cm" draw:visible-area-top="0cm" draw:visible-area-width="0.317cm" draw:visible-area-height="0.493cm" draw:ole-draw-aspect="1"/>
    </style:style>
    <style:style style:name="gr68" style:family="graphic">
      <style:graphic-properties draw:stroke="none" draw:fill="none" draw:fill-color="#ffffff" draw:textarea-horizontal-align="justify" draw:textarea-vertical-align="top" draw:auto-grow-height="true" draw:auto-grow-width="false" fo:min-height="0.945cm" fo:min-width="0cm" fo:padding-top="0.13cm" fo:padding-bottom="0.13cm" fo:padding-left="0.25cm" fo:padding-right="0.25cm"/>
    </style:style>
    <style:style style:name="gr69" style:family="graphic">
      <style:graphic-properties draw:visible-area-left="0cm" draw:visible-area-top="0cm" draw:visible-area-width="1.975cm" draw:visible-area-height="0.564cm" draw:ole-draw-aspect="1"/>
    </style:style>
    <style:style style:name="gr70" style:family="graphic">
      <style:graphic-properties draw:visible-area-left="0cm" draw:visible-area-top="0cm" draw:visible-area-width="1.94cm" draw:visible-area-height="1.093cm" draw:ole-draw-aspect="1"/>
    </style:style>
    <style:style style:name="gr71" style:family="graphic">
      <style:graphic-properties draw:visible-area-left="0cm" draw:visible-area-top="0cm" draw:visible-area-width="1.34cm" draw:visible-area-height="0.493cm" draw:ole-draw-aspect="1"/>
    </style:style>
    <style:style style:name="gr72" style:family="graphic">
      <style:graphic-properties draw:stroke="none" draw:fill="none" draw:fill-color="#ffffff" draw:textarea-horizontal-align="justify" draw:textarea-vertical-align="top" draw:auto-grow-height="true" draw:auto-grow-width="false" fo:min-height="0.817cm" fo:min-width="0cm" fo:padding-top="0.13cm" fo:padding-bottom="0.13cm" fo:padding-left="0.25cm" fo:padding-right="0.25cm"/>
    </style:style>
    <style:style style:name="gr73" style:family="graphic">
      <style:graphic-properties draw:visible-area-left="0cm" draw:visible-area-top="0cm" draw:visible-area-width="1.622cm" draw:visible-area-height="1.093cm" draw:ole-draw-aspect="1"/>
    </style:style>
    <style:style style:name="gr74" style:family="graphic">
      <style:graphic-properties draw:visible-area-left="0cm" draw:visible-area-top="0cm" draw:visible-area-width="1.375cm" draw:visible-area-height="0.493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color="#333399" fo:font-family="'Times New Roman'" style:font-family-generic="roman" style:font-pitch="variable"/>
    </style:style>
    <style:style style:name="T3" style:family="text">
      <style:text-properties fo:color="#808080" fo:font-family="'Times New Roman'" style:font-family-generic="roman" style:font-pitch="variable" fo:font-size="14pt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4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5" style:family="text">
      <style:text-properties fo:color="#0099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9999" fo:font-family="'Times New Roman'" style:font-family-generic="roman" style:font-pitch="variable" fo:font-size="28pt" style:font-size-asian="28pt" style:font-size-complex="28pt"/>
    </style:style>
    <style:style style:name="T7" style:family="text">
      <style:text-properties fo:color="#009999" fo:font-family="'Times New Roman'" style:font-family-generic="roman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8" style:family="text">
      <style:text-properties fo:color="#ff3300"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color="#009999"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0" style:family="text">
      <style:text-properties fo:color="#333399"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1" style:family="text">
      <style:text-properties fo:color="#990033"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2" style:family="text">
      <style:text-properties fo:color="#0099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3" style:family="text">
      <style:text-properties fo:color="#ff33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009999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5" style:family="text">
      <style:text-properties fo:color="#333399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ff3300" fo:font-family="'Times New Roman'" style:font-family-generic="roman" style:font-pitch="variable" fo:font-size="28pt" style:font-size-asian="28pt" style:font-size-complex="28pt"/>
    </style:style>
    <style:style style:name="T17" style:family="text">
      <style:text-properties fo:color="#808080" fo:font-family="'Times New Roman'" style:font-family-generic="roman" style:font-pitch="variable" fo:font-size="14pt" fo:language="cs" fo:country="CZ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3.979cm" svg:x="1.301cm" svg:y="6.521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text:span text:style-name="T1"><text:line-break/></text:span><text:span text:style-name="T2">Příprava na lomené výrazy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12" draw:style-name="gr2" draw:text-style-name="P2" draw:layer="layout" svg:width="25.4cm" svg:height="2.544cm" svg:x="0cm" svg:y="16.506cm">
          <text:list text:style-name="L2">
            <text:list-header>
              <text:p text:style-name="P3"><text:span text:style-name="T3">Autorem materiálu a všech jeho částí, není-li uvedeno jinak, je Ing. Kamila Kočová.</text:span></text:p>
              <text:p text:style-name="P3"><text:span text:style-name="T3"><text:s/></text:span><text:span text:style-name="T3">Dostupné z 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3.403cm" svg:height="1.601cm" svg:x="0.498cm" svg:y="4.326cm">
          <text:list text:style-name="L1">
            <text:list-header>
              <text:p text:id="id1" text:style-name="P1"><text:span text:style-name="T4">Pro které hodnoty </text:span><text:span text:style-name="T5">x</text:span><text:span text:style-name="T6"> </text:span><text:span text:style-name="T5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4.202cm" svg:height="1.403cm" svg:x="1.698cm" svg:y="7.924cm">
          <text:list text:style-name="L1">
            <text:list-header>
              <text:p text:id="id2" text:style-name="P1"><text:span text:style-name="T4">x –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4.202cm" svg:height="1.402cm" svg:x="1.698cm" svg:y="9.128cm">
          <text:list text:style-name="L3">
            <text:list-header>
              <text:p text:id="id3" text:style-name="P1"><text:span text:style-name="T6">x </text:span><text:span text:style-name="T7">≠</text:span><text:span text:style-name="T6">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4.202cm" svg:height="1.403cm" svg:x="7.497cm" svg:y="7.924cm">
          <text:list text:style-name="L1">
            <text:list-header>
              <text:p text:id="id4" text:style-name="P1"><text:span text:style-name="T4">5 – 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4.202cm" svg:height="1.402cm" svg:x="7.497cm" svg:y="9.128cm">
          <text:list text:style-name="L3">
            <text:list-header>
              <text:p text:id="id5" text:style-name="P1"><text:span text:style-name="T6">x </text:span><text:span text:style-name="T7">≠</text:span><text:span text:style-name="T6">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4.202cm" svg:height="1.402cm" svg:x="13.697cm" svg:y="7.929cm">
          <text:list text:style-name="L1">
            <text:list-header>
              <text:p text:id="id6" text:style-name="P1"><text:span text:style-name="T4">3 + 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4.202cm" svg:height="1.402cm" svg:x="13.697cm" svg:y="9.133cm">
          <text:list text:style-name="L3">
            <text:list-header>
              <text:p text:id="id7" text:style-name="P1"><text:span text:style-name="T6">x </text:span><text:span text:style-name="T7">≠</text:span><text:span text:style-name="T6"> –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4.202cm" svg:height="1.402cm" svg:x="19.897cm" svg:y="7.929cm">
          <text:list text:style-name="L1">
            <text:list-header>
              <text:p text:id="id8" text:style-name="P1"><text:span text:style-name="T4">x +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4.202cm" svg:height="1.402cm" svg:x="19.897cm" svg:y="9.133cm">
          <text:list text:style-name="L3">
            <text:list-header>
              <text:p text:id="id9" text:style-name="P1"><text:span text:style-name="T6">x </text:span><text:span text:style-name="T7">≠</text:span><text:span text:style-name="T6"> –7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3.403cm" svg:height="2.399cm" svg:x="0.498cm" svg:y="3.925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5">je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8.603cm" svg:height="1.402cm" svg:x="0.3cm" svg:y="8.326cm">
          <text:list text:style-name="L4">
            <text:list-header>
              <text:p text:id="id11" text:style-name="P1"><text:span text:style-name="T8">Hledáme kořeny 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15">
          <draw:frame draw:name="Object 32" draw:style-name="gr5" draw:layer="layout" svg:width="2.902cm" svg:height="1.27cm" svg:x="10.098cm" svg:y="7.325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2" draw:layer="layout" svg:width="2.902cm" svg:height="1.277cm" svg:x="10.098cm" svg:y="7.325cm">
            <draw:text-box>
              <text:p/>
            </draw:text-box>
          </draw:frame>
        </draw:g>
        <draw:frame draw:name="Object 36" draw:style-name="gr5" draw:id="id10" draw:layer="layout" svg:width="3.091cm" svg:height="1.353cm" svg:x="1.698cm" svg:y="7.325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37" draw:style-name="gr7" draw:id="id12" draw:layer="layout" svg:width="4.829cm" svg:height="1.354cm" svg:x="0.829cm" svg:y="9.525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38" draw:style-name="gr8" draw:id="id13" draw:layer="layout" svg:width="3.28cm" svg:height="1.354cm" svg:x="2.417cm" svg:y="11.126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39" draw:style-name="gr9" draw:id="id14" draw:layer="layout" svg:width="2.606cm" svg:height="1.354cm" svg:x="3.034cm" svg:y="12.726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40" draw:style-name="gr7" draw:id="id16" draw:layer="layout" svg:width="4.534cm" svg:height="1.27cm" svg:x="9.282cm" svg:y="9.525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name="Object 41" draw:style-name="gr10" draw:id="id17" draw:layer="layout" svg:width="2.721cm" svg:height="2.809cm" svg:x="11.381cm" svg:y="10.918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42" draw:style-name="gr5" draw:id="id18" draw:layer="layout" svg:width="2.902cm" svg:height="1.27cm" svg:x="19.301cm" svg:y="7.325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Object 43" draw:style-name="gr7" draw:id="id19" draw:layer="layout" svg:width="4.533cm" svg:height="1.27cm" svg:x="18.287cm" svg:y="9.723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44" draw:style-name="gr11" draw:id="id20" draw:layer="layout" svg:width="3.444cm" svg:height="2.813cm" svg:x="20.501cm" svg:y="11.126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4.3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5">je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draw:layer="layout" svg:width="8.603cm" svg:height="1.402cm" svg:x="1.098cm" svg:y="8.524cm">
          <text:list text:style-name="L4">
            <text:list-header>
              <text:p text:id="id22" text:style-name="P1"><text:span text:style-name="T8">Hledáme kořeny 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3" draw:style-name="gr12" draw:id="id21" draw:layer="layout" svg:width="6.279cm" svg:height="1.548cm" svg:x="1.905cm" svg:y="7.025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24" draw:style-name="gr13" draw:id="id23" draw:layer="layout" svg:width="8.021cm" svg:height="1.548cm" svg:x="1.879cm" svg:y="10.323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25" draw:style-name="gr14" draw:id="id24" draw:layer="layout" svg:width="9.759cm" svg:height="1.548cm" svg:x="0.229cm" svg:y="11.924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28" draw:style-name="gr15" draw:id="id25" draw:layer="layout" svg:width="6.954cm" svg:height="1.547cm" svg:x="2.946cm" svg:y="13.525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Rectangle 29" draw:style-name="gr4" draw:text-style-name="P2" draw:layer="layout" svg:width="12.404cm" svg:height="1.402cm" svg:x="0.697cm" svg:y="14.927cm">
          <text:list text:style-name="L4">
            <text:list-header>
              <text:p text:id="id26" text:style-name="P1"><text:span text:style-name="T8">Ale tuto rovnici zatím řešit neumít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12.405cm" svg:height="1.402cm" svg:x="12.1cm" svg:y="6.725cm">
          <text:list text:style-name="L3">
            <text:list-header>
              <text:p text:id="id27" text:style-name="P1"><text:span text:style-name="T9">Zopakuj si, kdy je součin roven nul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draw:layer="layout" svg:width="14.9cm" svg:height="1.402cm" svg:x="10.5cm" svg:y="8.326cm">
          <text:list text:style-name="L1">
            <text:list-header>
              <text:p text:id="id28" text:style-name="P1"><text:span text:style-name="T10">Součin je roven nule za podmínky, že alespoň jeden z činitelů je roven nule</text:span><text:span text:style-name="T9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15.099cm" svg:height="1.403cm" svg:x="10.301cm" svg:y="9.926cm">
          <text:list text:style-name="L5">
            <text:list-header>
              <text:p text:id="id29" text:style-name="P1"><text:span text:style-name="T11">Využij této znalosti při řešení příklad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3" draw:style-name="gr16" draw:id="id30" draw:layer="layout" svg:width="4.247cm" svg:height="1.354cm" svg:x="12.7cm" svg:y="12.021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Rectangle 34" draw:style-name="gr4" draw:text-style-name="P2" draw:layer="layout" svg:width="2.598cm" svg:height="1.402cm" svg:x="17.502cm" svg:y="11.924cm">
          <text:list text:style-name="L4">
            <text:list-header>
              <text:p text:id="id31" text:style-name="P1"><text:span text:style-name="T8">neb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5" draw:style-name="gr16" draw:id="id32" draw:layer="layout" svg:width="4.247cm" svg:height="1.354cm" svg:x="19.901cm" svg:y="11.972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36" draw:style-name="gr17" draw:id="id33" draw:layer="layout" svg:width="2.703cm" svg:height="1.354cm" svg:x="14.199cm" svg:y="13.926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Rectangle 37" draw:style-name="gr4" draw:text-style-name="P2" draw:layer="layout" svg:width="2.597cm" svg:height="1.402cm" svg:x="17.701cm" svg:y="13.926cm">
          <text:list text:style-name="L4">
            <text:list-header>
              <text:p text:id="id34" text:style-name="P1"><text:span text:style-name="T8">neb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8" draw:style-name="gr8" draw:id="id35" draw:layer="layout" svg:width="3.281cm" svg:height="1.354cm" svg:x="21.621cm" svg:y="13.727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4.3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12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18" draw:id="id36" draw:layer="layout" svg:width="6.857cm" svg:height="1.548cm" svg:x="1.618cm" svg:y="7.025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13" draw:style-name="gr19" draw:id="id37" draw:layer="layout" svg:width="8.603cm" svg:height="1.548cm" svg:x="1.01cm" svg:y="9.525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name="Rectangle 17" draw:style-name="gr4" draw:text-style-name="P2" draw:layer="layout" svg:width="13.3cm" svg:height="1.402cm" svg:x="12.1cm" svg:y="6.725cm">
          <text:list text:style-name="L3">
            <text:list-header>
              <text:p text:id="id38" text:style-name="P1"><text:span text:style-name="T9">Zopakuj si, kdy součin není roven nul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14.9cm" svg:height="1.402cm" svg:x="10.5cm" svg:y="8.326cm">
          <text:list text:style-name="L1">
            <text:list-header>
              <text:p text:id="id39" text:style-name="P1"><text:span text:style-name="T10">Součin není roven nule za podmínky, že ani jeden z činitelů není roven nule</text:span><text:span text:style-name="T9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15.099cm" svg:height="1.402cm" svg:x="10.301cm" svg:y="10.526cm">
          <text:list text:style-name="L5">
            <text:list-header>
              <text:p text:id="id40" text:style-name="P1"><text:span text:style-name="T11">Využij této znalosti při řešení příklad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0" draw:style-name="gr16" draw:id="id41" draw:layer="layout" svg:width="4.246cm" svg:height="1.354cm" svg:x="1.901cm" svg:y="12.422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Rectangle 21" draw:style-name="gr4" draw:text-style-name="P2" draw:layer="layout" svg:width="4.595cm" svg:height="1.402cm" svg:x="6.703cm" svg:y="12.325cm">
          <text:list text:style-name="L4">
            <text:list-header>
              <text:p text:id="id42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2" draw:style-name="gr20" draw:id="id43" draw:layer="layout" svg:width="4.921cm" svg:height="1.354cm" svg:x="10.963cm" svg:y="12.325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23" draw:style-name="gr9" draw:id="id44" draw:layer="layout" svg:width="2.611cm" svg:height="1.354cm" svg:x="3.444cm" svg:y="14.327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25" draw:style-name="gr11" draw:id="id46" draw:layer="layout" svg:width="3.664cm" svg:height="2.994cm" svg:x="13.238cm" svg:y="13.309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custom-shape draw:name="Rectangle 26" draw:style-name="gr4" draw:text-style-name="P2" draw:layer="layout" svg:width="4.595cm" svg:height="1.403cm" svg:x="6.698cm" svg:y="14.124cm">
          <text:list text:style-name="L4">
            <text:list-header>
              <text:p text:id="id45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4.3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12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21" draw:id="id47" draw:layer="layout" svg:width="4.057cm" svg:height="1.548cm" svg:x="3.016cm" svg:y="7.025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12" draw:style-name="gr22" draw:id="id49" draw:layer="layout" svg:width="9.185cm" svg:height="1.548cm" svg:x="1.513cm" svg:y="9.525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custom-shape draw:name="Rectangle 13" draw:style-name="gr4" draw:text-style-name="P2" draw:layer="layout" svg:width="13.299cm" svg:height="1.403cm" svg:x="11.298cm" svg:y="6.923cm">
          <text:list text:style-name="L3">
            <text:list-header>
              <text:p text:id="id48" text:style-name="P1"><text:span text:style-name="T9">Rozlož mnohočlen na souči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6" draw:style-name="gr7" draw:id="id50" draw:layer="layout" svg:width="4.824cm" svg:height="1.354cm" svg:x="1.614cm" svg:y="12.422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custom-shape draw:name="Rectangle 17" draw:style-name="gr4" draw:text-style-name="P2" draw:layer="layout" svg:width="4.595cm" svg:height="1.402cm" svg:x="6.703cm" svg:y="12.325cm">
          <text:list text:style-name="L4">
            <text:list-header>
              <text:p text:id="id51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7" draw:id="id52" draw:layer="layout" svg:width="4.824cm" svg:height="1.354cm" svg:x="11.011cm" svg:y="12.325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19" draw:style-name="gr10" draw:id="id53" draw:layer="layout" svg:width="2.901cm" svg:height="2.999cm" svg:x="3.797cm" svg:y="13.507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20" draw:style-name="gr11" draw:id="id55" draw:layer="layout" svg:width="3.664cm" svg:height="2.994cm" svg:x="13.238cm" svg:y="13.309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name="Rectangle 21" draw:style-name="gr4" draw:text-style-name="P2" draw:layer="layout" svg:width="4.595cm" svg:height="1.403cm" svg:x="6.698cm" svg:y="14.124cm">
          <text:list text:style-name="L4">
            <text:list-header>
              <text:p text:id="id54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2" draw:style-name="gr23" draw:id="id56" draw:layer="layout" svg:width="3.762cm" svg:height="2.995cm" svg:x="7.739cm" svg:y="15.125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4.3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12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15" draw:id="id57" draw:layer="layout" svg:width="6.954cm" svg:height="1.548cm" svg:x="1.57cm" svg:y="7.025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12" draw:style-name="gr22" draw:id="id59" draw:layer="layout" svg:width="9.185cm" svg:height="1.548cm" svg:x="1.513cm" svg:y="9.525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custom-shape draw:name="Rectangle 13" draw:style-name="gr4" draw:text-style-name="P2" draw:layer="layout" svg:width="13.299cm" svg:height="1.403cm" svg:x="11.298cm" svg:y="6.923cm">
          <text:list text:style-name="L3">
            <text:list-header>
              <text:p text:id="id58" text:style-name="P1"><text:span text:style-name="T9">Rozlož mnohočlen na souči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4" draw:style-name="gr7" draw:id="id60" draw:layer="layout" svg:width="4.824cm" svg:height="1.354cm" svg:x="1.614cm" svg:y="12.422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17" draw:style-name="gr10" draw:id="id61" draw:layer="layout" svg:width="2.901cm" svg:height="2.999cm" svg:x="3.797cm" svg:y="13.507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4.3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5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24" draw:id="id62" draw:layer="layout" svg:width="4.634cm" svg:height="1.548cm" svg:x="2.73cm" svg:y="7.025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name="Object 12" draw:style-name="gr25" draw:id="id64" draw:layer="layout" svg:width="6.186cm" svg:height="1.548cm" svg:x="1.901cm" svg:y="9.525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name="Rectangle 13" draw:style-name="gr4" draw:text-style-name="P2" draw:layer="layout" svg:width="13.299cm" svg:height="1.403cm" svg:x="11.298cm" svg:y="6.923cm">
          <text:list text:style-name="L3">
            <text:list-header>
              <text:p text:id="id63" text:style-name="P1"><text:span text:style-name="T9">Rozlož mnohočlen na souči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6" draw:style-name="gr26" draw:id="id65" draw:layer="layout" svg:width="3.184cm" svg:height="1.354cm" svg:x="2.434cm" svg:y="12.422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custom-shape draw:name="Rectangle 17" draw:style-name="gr4" draw:text-style-name="P2" draw:layer="layout" svg:width="4.595cm" svg:height="1.402cm" svg:x="6.703cm" svg:y="12.325cm">
          <text:list text:style-name="L4">
            <text:list-header>
              <text:p text:id="id66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16" draw:id="id67" draw:layer="layout" svg:width="4.246cm" svg:height="1.354cm" svg:x="11.298cm" svg:y="12.325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name="Object 19" draw:style-name="gr17" draw:id="id68" draw:layer="layout" svg:width="2.708cm" svg:height="1.354cm" svg:x="3.1cm" svg:y="14.327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name="Object 20" draw:style-name="gr17" draw:id="id70" draw:layer="layout" svg:width="2.699cm" svg:height="1.354cm" svg:x="12.898cm" svg:y="14.124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custom-shape draw:name="Rectangle 21" draw:style-name="gr4" draw:text-style-name="P2" draw:layer="layout" svg:width="4.595cm" svg:height="1.403cm" svg:x="6.698cm" svg:y="14.124cm">
          <text:list text:style-name="L4">
            <text:list-header>
              <text:p text:id="id69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70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4.3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5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4.595cm" svg:height="1.403cm" svg:x="9.106cm" svg:y="13.921cm">
          <text:list text:style-name="L4">
            <text:list-header>
              <text:p text:id="id74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4.595cm" svg:height="1.402cm" svg:x="9.3cm" svg:y="16.722cm">
          <text:list text:style-name="L4">
            <text:list-header>
              <text:p text:id="id77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71">
          <draw:frame draw:name="Object 20" draw:style-name="gr27" draw:layer="layout" svg:width="7.201cm" svg:height="2.95cm" svg:x="1.301cm" svg:y="6.923cm">
            <draw:object-ole draw:class-id="0002CE02-0000-0000-c000-000000000046"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28" draw:text-style-name="P2" draw:layer="layout" svg:width="7.201cm" svg:height="2.951cm" svg:x="1.301cm" svg:y="6.923cm">
            <draw:text-box>
              <text:p/>
            </draw:text-box>
          </draw:frame>
        </draw:g>
        <draw:frame draw:name="Object 21" draw:style-name="gr29" draw:id="id72" draw:layer="layout" svg:width="8.762cm" svg:height="2.95cm" svg:x="1.336cm" svg:y="9.926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22" draw:style-name="gr30" draw:id="id73" draw:layer="layout" svg:width="5.557cm" svg:height="2.95cm" svg:x="1.499cm" svg:y="13.123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23" draw:style-name="gr31" draw:id="id75" draw:layer="layout" svg:width="4.948cm" svg:height="2.95cm" svg:x="14.005cm" svg:y="12.925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name="Object 24" draw:style-name="gr10" draw:id="id76" draw:layer="layout" svg:width="2.606cm" svg:height="2.69cm" svg:x="4.701cm" svg:y="15.527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25" draw:style-name="gr32" draw:id="id78" draw:layer="layout" svg:width="3.039cm" svg:height="1.217cm" svg:x="16.664cm" svg:y="16.528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width*0.70;width" smil:keyTimes="0;1"/>
                  <anim:animate smil:dur="1s" smil:fill="hold" smil:targetElement="id73" smil:attributeName="height" smil:values="height;height" smil:keyTimes="0;1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width*0.70;width" smil:keyTimes="0;1"/>
                  <anim:animate smil:dur="1s" smil:fill="hold" smil:targetElement="id75" smil:attributeName="height" smil:values="height;height" smil:keyTimes="0;1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width*0.70;width" smil:keyTimes="0;1"/>
                  <anim:animate smil:dur="1s" smil:fill="hold" smil:targetElement="id76" smil:attributeName="height" smil:values="height;height" smil:keyTimes="0;1"/>
                  <anim:transitionFilter smil:dur="1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*0.70;width" smil:keyTimes="0;1"/>
                  <anim:animate smil:dur="1s" smil:fill="hold" smil:targetElement="id78" smil:attributeName="height" smil:values="height;height" smil:keyTimes="0;1"/>
                  <anim:transitionFilter smil:dur="1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3.7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5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4.595cm" svg:height="1.402cm" svg:x="7.1cm" svg:y="12.524cm">
          <text:list text:style-name="L4">
            <text:list-header>
              <text:p text:id="id82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4.595cm" svg:height="1.402cm" svg:x="7.298cm" svg:y="14.724cm">
          <text:list text:style-name="L4">
            <text:list-header>
              <text:p text:id="id87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79">
          <draw:frame draw:name="Object 13" draw:style-name="gr33" draw:layer="layout" svg:width="7.201cm" svg:height="1.425cm" svg:x="2.099cm" svg:y="7.086cm">
            <draw:object-ole draw:class-id="0002CE02-0000-0000-c000-000000000046" xlink:href="./Object 48" xlink:type="simple" xlink:show="embed" xlink:actuate="onLoad"/>
            <draw:image xlink:href="./ObjectReplacements/Object 48" xlink:type="simple" xlink:show="embed" xlink:actuate="onLoad"/>
          </draw:frame>
          <draw:frame draw:style-name="gr34" draw:text-style-name="P2" draw:layer="layout" svg:width="7.201cm" svg:height="1.426cm" svg:x="2.099cm" svg:y="7.086cm">
            <draw:text-box>
              <text:p/>
            </draw:text-box>
          </draw:frame>
        </draw:g>
        <draw:frame draw:name="Object 14" draw:style-name="gr35" draw:id="id80" draw:layer="layout" svg:width="8.59cm" svg:height="1.389cm" svg:x="1.42cm" svg:y="9.525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name="Object 15" draw:style-name="gr36" draw:id="id81" draw:layer="layout" svg:width="3.647cm" svg:height="1.213cm" svg:x="2.452cm" svg:y="12.594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name="Object 16" draw:style-name="gr8" draw:id="id83" draw:layer="layout" svg:width="2.955cm" svg:height="1.217cm" svg:x="11.699cm" svg:y="12.51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name="Object 17" draw:style-name="gr8" draw:id="id86" draw:layer="layout" svg:width="2.954cm" svg:height="1.213cm" svg:x="3.722cm" svg:y="14.865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name="Object 18" draw:style-name="gr17" draw:id="id88" draw:layer="layout" svg:width="2.429cm" svg:height="1.217cm" svg:x="12.299cm" svg:y="14.724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custom-shape draw:name="Rectangle 19" draw:style-name="gr4" draw:text-style-name="P2" draw:layer="layout" svg:width="4.595cm" svg:height="1.402cm" svg:x="15.699cm" svg:y="12.325cm">
          <text:list text:style-name="L4">
            <text:list-header>
              <text:p text:id="id84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0" draw:style-name="gr37" draw:id="id85" draw:layer="layout" svg:width="4.255cm" svg:height="1.217cm" svg:x="20.051cm" svg:y="12.325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custom-shape draw:name="Rectangle 21" draw:style-name="gr4" draw:text-style-name="P2" draw:layer="layout" svg:width="4.595cm" svg:height="1.402cm" svg:x="15.699cm" svg:y="14.724cm">
          <text:list text:style-name="L4">
            <text:list-header>
              <text:p text:id="id89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2" draw:style-name="gr38" draw:id="id90" draw:layer="layout" svg:width="2.258cm" svg:height="1.217cm" svg:x="21.299cm" svg:y="14.724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name="Object 23" draw:style-name="gr39" draw:id="id91" draw:layer="layout" svg:width="3.735cm" svg:height="1.389cm" svg:x="12.299cm" svg:y="16.726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width*0.70;width" smil:keyTimes="0;1"/>
                  <anim:animate smil:dur="1s" smil:fill="hold" smil:targetElement="id79" smil:attributeName="height" smil:values="height;height" smil:keyTimes="0;1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*0.70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width*0.70;width" smil:keyTimes="0;1"/>
                  <anim:animate smil:dur="1s" smil:fill="hold" smil:targetElement="id81" smil:attributeName="height" smil:values="height;height" smil:keyTimes="0;1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*0.70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width*0.70;width" smil:keyTimes="0;1"/>
                  <anim:animate smil:dur="1s" smil:fill="hold" smil:targetElement="id85" smil:attributeName="height" smil:values="height;height" smil:keyTimes="0;1"/>
                  <anim:transitionFilter smil:dur="1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smil:attributeName="visibility" smil:to="visible"/>
                  <anim:animate smil:dur="1s" smil:fill="hold" smil:targetElement="id86" smil:attributeName="width" smil:values="width*0.70;width" smil:keyTimes="0;1"/>
                  <anim:animate smil:dur="1s" smil:fill="hold" smil:targetElement="id86" smil:attributeName="height" smil:values="height;height" smil:keyTimes="0;1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width*0.70;width" smil:keyTimes="0;1"/>
                  <anim:animate smil:dur="1s" smil:fill="hold" smil:targetElement="id88" smil:attributeName="height" smil:values="height;height" smil:keyTimes="0;1"/>
                  <anim:transitionFilter smil:dur="1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width*0.70;width" smil:keyTimes="0;1"/>
                  <anim:animate smil:dur="1s" smil:fill="hold" smil:targetElement="id90" smil:attributeName="height" smil:values="height;height" smil:keyTimes="0;1"/>
                  <anim:transitionFilter smil:dur="1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*0.70;width" smil:keyTimes="0;1"/>
                  <anim:animate smil:dur="1s" smil:fill="hold" smil:targetElement="id91" smil:attributeName="height" smil:values="height;height" smil:keyTimes="0;1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3.7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5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4.595cm" svg:height="1.402cm" svg:x="7.1cm" svg:y="12.524cm">
          <text:list text:style-name="L4">
            <text:list-header>
              <text:p text:id="id95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4.595cm" svg:height="1.402cm" svg:x="7.298cm" svg:y="14.724cm">
          <text:list text:style-name="L4">
            <text:list-header>
              <text:p text:id="id98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92">
          <draw:frame draw:name="Object 13" draw:style-name="gr40" draw:layer="layout" svg:width="5.216cm" svg:height="1.676cm" svg:x="2.699cm" svg:y="6.835cm">
            <draw:object-ole draw:class-id="0002CE02-0000-0000-c000-000000000046" xlink:href="./Object 57" xlink:type="simple" xlink:show="embed" xlink:actuate="onLoad"/>
            <draw:image xlink:href="./ObjectReplacements/Object 57" xlink:type="simple" xlink:show="embed" xlink:actuate="onLoad"/>
          </draw:frame>
          <draw:frame draw:style-name="gr41" draw:text-style-name="P2" draw:layer="layout" svg:width="5.216cm" svg:height="1.677cm" svg:x="2.699cm" svg:y="6.835cm">
            <draw:text-box>
              <text:p/>
            </draw:text-box>
          </draw:frame>
        </draw:g>
        <draw:frame draw:name="Object 14" draw:style-name="gr42" draw:id="id93" draw:layer="layout" svg:width="6.509cm" svg:height="1.561cm" svg:x="1.989cm" svg:y="9.441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name="Object 15" draw:style-name="gr7" draw:id="id94" draw:layer="layout" svg:width="4.339cm" svg:height="1.213cm" svg:x="2.108cm" svg:y="12.594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name="Object 16" draw:style-name="gr43" draw:id="id96" draw:layer="layout" svg:width="3.391cm" svg:height="1.394cm" svg:x="12.109cm" svg:y="12.422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name="Object 17" draw:style-name="gr10" draw:id="id97" draw:layer="layout" svg:width="2.606cm" svg:height="2.685cm" svg:x="3.894cm" svg:y="14.129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name="Object 18" draw:style-name="gr44" draw:id="id99" draw:layer="layout" svg:width="4.599cm" svg:height="1.217cm" svg:x="11.214cm" svg:y="14.724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name="Object 23" draw:style-name="gr17" draw:id="id100" draw:layer="layout" svg:width="2.429cm" svg:height="1.217cm" svg:x="13.472cm" svg:y="16.528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2" smil:attributeName="visibility" smil:to="visible"/>
                  <anim:animate smil:dur="1s" smil:fill="hold" smil:targetElement="id92" smil:attributeName="width" smil:values="width*0.70;width" smil:keyTimes="0;1"/>
                  <anim:animate smil:dur="1s" smil:fill="hold" smil:targetElement="id92" smil:attributeName="height" smil:values="height;height" smil:keyTimes="0;1"/>
                  <anim:transitionFilter smil:dur="1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3" smil:attributeName="visibility" smil:to="visible"/>
                  <anim:animate smil:dur="1s" smil:fill="hold" smil:targetElement="id93" smil:attributeName="width" smil:values="width*0.70;width" smil:keyTimes="0;1"/>
                  <anim:animate smil:dur="1s" smil:fill="hold" smil:targetElement="id93" smil:attributeName="height" smil:values="height;height" smil:keyTimes="0;1"/>
                  <anim:transitionFilter smil:dur="1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width*0.70;width" smil:keyTimes="0;1"/>
                  <anim:animate smil:dur="1s" smil:fill="hold" smil:targetElement="id94" smil:attributeName="height" smil:values="height;height" smil:keyTimes="0;1"/>
                  <anim:transitionFilter smil:dur="1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*0.70;width" smil:keyTimes="0;1"/>
                  <anim:animate smil:dur="1s" smil:fill="hold" smil:targetElement="id96" smil:attributeName="height" smil:values="height;height" smil:keyTimes="0;1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width*0.70;width" smil:keyTimes="0;1"/>
                  <anim:animate smil:dur="1s" smil:fill="hold" smil:targetElement="id97" smil:attributeName="height" smil:values="height;height" smil:keyTimes="0;1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*0.70;width" smil:keyTimes="0;1"/>
                  <anim:animate smil:dur="1s" smil:fill="hold" smil:targetElement="id99" smil:attributeName="height" smil:values="height;height" smil:keyTimes="0;1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*0.70;width" smil:keyTimes="0;1"/>
                  <anim:animate smil:dur="1s" smil:fill="hold" smil:targetElement="id100" smil:attributeName="height" smil:values="height;height" smil:keyTimes="0;1"/>
                  <anim:transitionFilter smil:dur="1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3.7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5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4.595cm" svg:height="1.402cm" svg:x="7.1cm" svg:y="12.524cm">
          <text:list text:style-name="L4">
            <text:list-header>
              <text:p text:id="id104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4.595cm" svg:height="1.402cm" svg:x="7.298cm" svg:y="14.724cm">
          <text:list text:style-name="L4">
            <text:list-header>
              <text:p text:id="id107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101">
          <draw:frame draw:name="Object 13" draw:style-name="gr24" draw:layer="layout" svg:width="5.027cm" svg:height="1.676cm" svg:x="2.791cm" svg:y="6.835cm">
            <draw:object-ole draw:class-id="0002CE02-0000-0000-c000-000000000046" xlink:href="./Object 64" xlink:type="simple" xlink:show="embed" xlink:actuate="onLoad"/>
            <draw:image xlink:href="./ObjectReplacements/Object 64" xlink:type="simple" xlink:show="embed" xlink:actuate="onLoad"/>
          </draw:frame>
          <draw:frame draw:style-name="gr41" draw:text-style-name="P2" draw:layer="layout" svg:width="5.027cm" svg:height="1.677cm" svg:x="2.791cm" svg:y="6.835cm">
            <draw:text-box>
              <text:p/>
            </draw:text-box>
          </draw:frame>
        </draw:g>
        <draw:frame draw:name="Object 14" draw:style-name="gr45" draw:id="id102" draw:layer="layout" svg:width="6.42cm" svg:height="1.561cm" svg:x="2.033cm" svg:y="9.441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name="Object 15" draw:style-name="gr46" draw:id="id103" draw:layer="layout" svg:width="4.167cm" svg:height="1.213cm" svg:x="2.192cm" svg:y="12.594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name="Object 16" draw:style-name="gr43" draw:id="id105" draw:layer="layout" svg:width="3.391cm" svg:height="1.394cm" svg:x="12.109cm" svg:y="12.422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name="Object 17" draw:style-name="gr10" draw:id="id106" draw:layer="layout" svg:width="2.606cm" svg:height="2.685cm" svg:x="3.894cm" svg:y="14.129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frame draw:name="Object 18" draw:style-name="gr17" draw:id="id108" draw:layer="layout" svg:width="2.43cm" svg:height="1.217cm" svg:x="13.269cm" svg:y="14.724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1" smil:attributeName="visibility" smil:to="visible"/>
                  <anim:animate smil:dur="1s" smil:fill="hold" smil:targetElement="id101" smil:attributeName="width" smil:values="width*0.70;width" smil:keyTimes="0;1"/>
                  <anim:animate smil:dur="1s" smil:fill="hold" smil:targetElement="id101" smil:attributeName="height" smil:values="height;height" smil:keyTimes="0;1"/>
                  <anim:transitionFilter smil:dur="1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width*0.70;width" smil:keyTimes="0;1"/>
                  <anim:animate smil:dur="1s" smil:fill="hold" smil:targetElement="id102" smil:attributeName="height" smil:values="height;height" smil:keyTimes="0;1"/>
                  <anim:transitionFilter smil:dur="1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width*0.70;width" smil:keyTimes="0;1"/>
                  <anim:animate smil:dur="1s" smil:fill="hold" smil:targetElement="id103" smil:attributeName="height" smil:values="height;height" smil:keyTimes="0;1"/>
                  <anim:transitionFilter smil:dur="1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width*0.70;width" smil:keyTimes="0;1"/>
                  <anim:animate smil:dur="1s" smil:fill="hold" smil:targetElement="id105" smil:attributeName="height" smil:values="height;height" smil:keyTimes="0;1"/>
                  <anim:transitionFilter smil:dur="1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6" smil:attributeName="visibility" smil:to="visible"/>
                  <anim:animate smil:dur="1s" smil:fill="hold" smil:targetElement="id106" smil:attributeName="width" smil:values="width*0.70;width" smil:keyTimes="0;1"/>
                  <anim:animate smil:dur="1s" smil:fill="hold" smil:targetElement="id106" smil:attributeName="height" smil:values="height;height" smil:keyTimes="0;1"/>
                  <anim:transitionFilter smil:dur="1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8" smil:attributeName="visibility" smil:to="visible"/>
                  <anim:animate smil:dur="1s" smil:fill="hold" smil:targetElement="id108" smil:attributeName="width" smil:values="width*0.70;width" smil:keyTimes="0;1"/>
                  <anim:animate smil:dur="1s" smil:fill="hold" smil:targetElement="id108" smil:attributeName="height" smil:values="height;height" smil:keyTimes="0;1"/>
                  <anim:transitionFilter smil:dur="1s" smil:targetElement="id10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3.726cm">
          <text:list text:style-name="L1">
            <text:list-header>
              <text:p text:style-name="P1"><text:span text:style-name="T4">Pro které hodnoty </text:span><text:span text:style-name="T5">x</text:span><text:span text:style-name="T6"> </text:span><text:span text:style-name="T5">není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4.595cm" svg:height="1.402cm" svg:x="7.1cm" svg:y="14.036cm">
          <text:list text:style-name="L4">
            <text:list-header>
              <text:p text:id="id115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4.595cm" svg:height="1.402cm" svg:x="7.298cm" svg:y="16.237cm">
          <text:list text:style-name="L4">
            <text:list-header>
              <text:p text:id="id118" text:style-name="P1"><text:span text:style-name="T8">a zároveň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109">
          <draw:frame draw:name="Object 13" draw:style-name="gr47" draw:layer="layout" svg:width="9.6cm" svg:height="1.544cm" svg:x="1.698cm" svg:y="6.707cm">
            <draw:object-ole draw:class-id="0002CE02-0000-0000-c000-000000000046" xlink:href="./Object 70" xlink:type="simple" xlink:show="embed" xlink:actuate="onLoad"/>
            <draw:image xlink:href="./ObjectReplacements/Object 70" xlink:type="simple" xlink:show="embed" xlink:actuate="onLoad"/>
          </draw:frame>
          <draw:frame draw:style-name="gr48" draw:text-style-name="P2" draw:layer="layout" svg:width="9.6cm" svg:height="1.545cm" svg:x="1.698cm" svg:y="6.707cm">
            <draw:text-box>
              <text:p/>
            </draw:text-box>
          </draw:frame>
        </draw:g>
        <draw:frame draw:name="Object 14" draw:style-name="gr49" draw:id="id112" draw:layer="layout" svg:width="10.412cm" svg:height="1.561cm" svg:x="1.089cm" svg:y="10.125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name="Object 15" draw:style-name="gr46" draw:id="id114" draw:layer="layout" svg:width="4.167cm" svg:height="1.212cm" svg:x="2.192cm" svg:y="14.107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name="Object 16" draw:style-name="gr46" draw:id="id116" draw:layer="layout" svg:width="4.172cm" svg:height="1.221cm" svg:x="11.721cm" svg:y="14.019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frame draw:name="Object 17" draw:style-name="gr10" draw:id="id117" draw:layer="layout" svg:width="2.606cm" svg:height="2.686cm" svg:x="3.894cm" svg:y="15.641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draw:frame draw:name="Object 18" draw:style-name="gr50" draw:id="id119" draw:layer="layout" svg:width="3.471cm" svg:height="1.217cm" svg:x="13.498cm" svg:y="16.325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custom-shape draw:name="AutoShape 19" draw:style-name="gr51" draw:text-style-name="P2" draw:id="id110" draw:layer="layout" svg:width="0.802cm" svg:height="5.997cm" draw:transform="rotate (1.5707963267946) translate (1.901cm 8.925cm)">
          <text:list text:style-name="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20" draw:style-name="gr4" draw:text-style-name="P2" draw:layer="layout" svg:width="13.3cm" svg:height="1.403cm" svg:x="0.498cm" svg:y="8.722cm">
          <text:list text:style-name="L3">
            <text:list-header>
              <text:p text:id="id111" text:style-name="P1"><text:span text:style-name="T9">Rozlož mnohočlen na souči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1" draw:style-name="gr52" draw:id="id113" draw:layer="layout" svg:width="8.414cm" svg:height="1.557cm" svg:x="2.496cm" svg:y="11.928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width*0.70;width" smil:keyTimes="0;1"/>
                  <anim:animate smil:dur="1s" smil:fill="hold" smil:targetElement="id109" smil:attributeName="height" smil:values="height;height" smil:keyTimes="0;1"/>
                  <anim:transitionFilter smil:dur="1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2" smil:attributeName="visibility" smil:to="visible"/>
                  <anim:animate smil:dur="1s" smil:fill="hold" smil:targetElement="id112" smil:attributeName="width" smil:values="width*0.70;width" smil:keyTimes="0;1"/>
                  <anim:animate smil:dur="1s" smil:fill="hold" smil:targetElement="id112" smil:attributeName="height" smil:values="height;height" smil:keyTimes="0;1"/>
                  <anim:transitionFilter smil:dur="1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3" smil:attributeName="visibility" smil:to="visible"/>
                  <anim:animate smil:dur="1s" smil:fill="hold" smil:targetElement="id113" smil:attributeName="width" smil:values="width*0.70;width" smil:keyTimes="0;1"/>
                  <anim:animate smil:dur="1s" smil:fill="hold" smil:targetElement="id113" smil:attributeName="height" smil:values="height;height" smil:keyTimes="0;1"/>
                  <anim:transitionFilter smil:dur="1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4" smil:attributeName="visibility" smil:to="visible"/>
                  <anim:animate smil:dur="1s" smil:fill="hold" smil:targetElement="id114" smil:attributeName="width" smil:values="width*0.70;width" smil:keyTimes="0;1"/>
                  <anim:animate smil:dur="1s" smil:fill="hold" smil:targetElement="id114" smil:attributeName="height" smil:values="height;height" smil:keyTimes="0;1"/>
                  <anim:transitionFilter smil:dur="1s" smil:targetElement="id1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width*0.70;width" smil:keyTimes="0;1"/>
                  <anim:animate smil:dur="1s" smil:fill="hold" smil:targetElement="id116" smil:attributeName="height" smil:values="height;height" smil:keyTimes="0;1"/>
                  <anim:transitionFilter smil:dur="1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7" smil:attributeName="visibility" smil:to="visible"/>
                  <anim:animate smil:dur="1s" smil:fill="hold" smil:targetElement="id117" smil:attributeName="width" smil:values="width*0.70;width" smil:keyTimes="0;1"/>
                  <anim:animate smil:dur="1s" smil:fill="hold" smil:targetElement="id117" smil:attributeName="height" smil:values="height;height" smil:keyTimes="0;1"/>
                  <anim:transitionFilter smil:dur="1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9" smil:attributeName="visibility" smil:to="visible"/>
                  <anim:animate smil:dur="1s" smil:fill="hold" smil:targetElement="id119" smil:attributeName="width" smil:values="width*0.70;width" smil:keyTimes="0;1"/>
                  <anim:animate smil:dur="1s" smil:fill="hold" smil:targetElement="id119" smil:attributeName="height" smil:values="height;height" smil:keyTimes="0;1"/>
                  <anim:transitionFilter smil:dur="1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3.726cm">
          <text:list text:style-name="L1">
            <text:list-header>
              <text:p text:style-name="P1"><text:span text:style-name="T4">Za jaké podmínky</text:span><text:span text:style-name="T6"> </text:span><text:span text:style-name="T5">bude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121">
          <draw:frame draw:name="Object 23" draw:style-name="gr53" draw:layer="layout" svg:width="4.644cm" svg:height="1.429cm" svg:x="1.177cm" svg:y="7.695cm">
            <draw:object-ole draw:class-id="0002CE02-0000-0000-c000-000000000046" xlink:href="./Object 77" xlink:type="simple" xlink:show="embed" xlink:actuate="onLoad"/>
            <draw:image xlink:href="./ObjectReplacements/Object 77" xlink:type="simple" xlink:show="embed" xlink:actuate="onLoad"/>
          </draw:frame>
          <draw:frame draw:style-name="gr54" draw:text-style-name="P2" draw:layer="layout" svg:width="4.644cm" svg:height="1.43cm" svg:x="1.177cm" svg:y="7.695cm">
            <draw:text-box>
              <text:p/>
            </draw:text-box>
          </draw:frame>
        </draw:g>
        <draw:custom-shape draw:name="Rectangle 24" draw:style-name="gr4" draw:text-style-name="P2" draw:id="id122" draw:layer="layout" svg:width="17.899cm" svg:height="3.175cm" svg:x="7.501cm" svg:y="6.725cm">
          <text:list text:style-name="L4">
            <text:list-header>
              <text:p text:style-name="P1"><text:span text:style-name="T13">Vyjádříme závislost jedné proměnné na druhé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5" draw:style-name="gr21" draw:id="id123" draw:layer="layout" svg:width="3.753cm" svg:height="1.429cm" svg:x="3.298cm" svg:y="9.428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name="Object 27" draw:style-name="gr21" draw:id="id125" draw:layer="layout" svg:width="3.753cm" svg:height="1.429cm" svg:x="3.144cm" svg:y="12.828cm">
          <draw:object-ole draw:class-id="0002CE02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name="Object 28" draw:style-name="gr23" draw:id="id126" draw:layer="layout" svg:width="3.483cm" svg:height="2.77cm" svg:x="3.7cm" svg:y="13.758cm">
          <draw:object-ole draw:class-id="0002CE02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custom-shape draw:name="Rectangle 29" draw:style-name="gr4" draw:text-style-name="P2" draw:id="id127" draw:layer="layout" svg:width="17.806cm" svg:height="3.175cm" svg:x="7.594cm" svg:y="9.723cm">
          <text:list text:style-name="L3">
            <text:list-header>
              <text:p text:style-name="P1"><text:span text:style-name="T14">Urči tři dvojice hodnot, pro něž je splněna tato podmínka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55" draw:text-style-name="P4" draw:id="id129" draw:layer="layout" svg:x1="14.499cm" svg:y1="15.324cm" svg:x2="20.902cm" svg:y2="15.324cm">
          <text:p/>
        </draw:line>
        <draw:line draw:name="Line 31" draw:style-name="gr55" draw:text-style-name="P4" draw:id="id130" draw:layer="layout" svg:x1="15.5cm" svg:y1="14.124cm" svg:x2="15.5cm" svg:y2="16.325cm">
          <text:p/>
        </draw:line>
        <draw:line draw:name="Line 32" draw:style-name="gr55" draw:text-style-name="P4" draw:id="id131" draw:layer="layout" svg:x1="16.898cm" svg:y1="14.124cm" svg:x2="16.898cm" svg:y2="16.325cm">
          <text:p/>
        </draw:line>
        <draw:line draw:name="Line 33" draw:style-name="gr55" draw:text-style-name="P4" draw:id="id132" draw:layer="layout" svg:x1="18.3cm" svg:y1="14.124cm" svg:x2="18.3cm" svg:y2="16.325cm">
          <text:p/>
        </draw:line>
        <draw:line draw:name="Line 34" draw:style-name="gr55" draw:text-style-name="P4" draw:id="id133" draw:layer="layout" svg:x1="19.698cm" svg:y1="14.124cm" svg:x2="19.698cm" svg:y2="16.325cm">
          <text:p/>
        </draw:line>
        <draw:frame draw:name="Object 35" draw:style-name="gr56" draw:id="id134" draw:layer="layout" svg:width="0.648cm" svg:height="0.714cm" svg:x="14.654cm" svg:y="14.411cm">
          <draw:object-ole draw:class-id="0002CE02-0000-0000-c000-000000000046" xlink:href="./Object 81" xlink:type="simple" xlink:show="embed" xlink:actuate="onLoad"/>
          <draw:image xlink:href="./ObjectReplacements/Object 81" xlink:type="simple" xlink:show="embed" xlink:actuate="onLoad"/>
        </draw:frame>
        <draw:frame draw:name="Object 36" draw:style-name="gr57" draw:id="id135" draw:layer="layout" svg:width="0.714cm" svg:height="0.847cm" svg:x="14.667cm" svg:y="15.46cm">
          <draw:object-ole draw:class-id="0002CE02-0000-0000-c000-000000000046" xlink:href="./Object 82" xlink:type="simple" xlink:show="embed" xlink:actuate="onLoad"/>
          <draw:image xlink:href="./ObjectReplacements/Object 82" xlink:type="simple" xlink:show="embed" xlink:actuate="onLoad"/>
        </draw:frame>
        <draw:frame draw:name="Object 37" draw:style-name="gr58" draw:id="id136" draw:layer="layout" svg:width="0.494cm" svg:height="0.847cm" svg:x="16.007cm" svg:y="14.327cm">
          <draw:object-ole draw:class-id="0002CE02-0000-0000-c000-000000000046" xlink:href="./Object 83" xlink:type="simple" xlink:show="embed" xlink:actuate="onLoad"/>
          <draw:image xlink:href="./ObjectReplacements/Object 83" xlink:type="simple" xlink:show="embed" xlink:actuate="onLoad"/>
        </draw:frame>
        <draw:frame draw:name="Object 38" draw:style-name="gr59" draw:id="id138" draw:layer="layout" svg:width="1.27cm" svg:height="0.913cm" svg:x="18.499cm" svg:y="14.327cm">
          <draw:object-ole draw:class-id="0002CE02-0000-0000-c000-000000000046" xlink:href="./Object 84" xlink:type="simple" xlink:show="embed" xlink:actuate="onLoad"/>
          <draw:image xlink:href="./ObjectReplacements/Object 84" xlink:type="simple" xlink:show="embed" xlink:actuate="onLoad"/>
        </draw:frame>
        <draw:frame draw:name="Object 39" draw:style-name="gr60" draw:id="id137" draw:layer="layout" svg:width="0.706cm" svg:height="0.847cm" svg:x="17.383cm" svg:y="14.358cm">
          <draw:object-ole draw:class-id="0002CE02-0000-0000-c000-000000000046" xlink:href="./Object 85" xlink:type="simple" xlink:show="embed" xlink:actuate="onLoad"/>
          <draw:image xlink:href="./ObjectReplacements/Object 85" xlink:type="simple" xlink:show="embed" xlink:actuate="onLoad"/>
        </draw:frame>
        <draw:frame draw:name="Object 40" draw:style-name="gr61" draw:id="id139" draw:layer="layout" svg:width="1.27cm" svg:height="0.846cm" svg:x="15.712cm" svg:y="15.324cm">
          <draw:object-ole draw:class-id="0002CE02-0000-0000-c000-000000000046" xlink:href="./Object 86" xlink:type="simple" xlink:show="embed" xlink:actuate="onLoad"/>
          <draw:image xlink:href="./ObjectReplacements/Object 86" xlink:type="simple" xlink:show="embed" xlink:actuate="onLoad"/>
        </draw:frame>
        <draw:frame draw:name="Object 41" draw:style-name="gr61" draw:id="id140" draw:layer="layout" svg:width="1.27cm" svg:height="0.846cm" svg:x="16.898cm" svg:y="15.324cm">
          <draw:object-ole draw:class-id="0002CE02-0000-0000-c000-000000000046" xlink:href="./Object 87" xlink:type="simple" xlink:show="embed" xlink:actuate="onLoad"/>
          <draw:image xlink:href="./ObjectReplacements/Object 87" xlink:type="simple" xlink:show="embed" xlink:actuate="onLoad"/>
        </draw:frame>
        <draw:frame draw:name="Object 42" draw:style-name="gr62" draw:id="id141" draw:layer="layout" svg:width="0.706cm" svg:height="0.913cm" svg:x="18.794cm" svg:y="15.293cm">
          <draw:object-ole draw:class-id="0002CE02-0000-0000-c000-000000000046" xlink:href="./Object 88" xlink:type="simple" xlink:show="embed" xlink:actuate="onLoad"/>
          <draw:image xlink:href="./ObjectReplacements/Object 88" xlink:type="simple" xlink:show="embed" xlink:actuate="onLoad"/>
        </draw:frame>
        <draw:frame draw:name="Object 43" draw:style-name="gr63" draw:id="id120" draw:layer="layout" svg:width="3.034cm" svg:height="1.429cm" svg:x="2.103cm" svg:y="6.094cm">
          <draw:object-ole draw:class-id="0002CE02-0000-0000-c000-000000000046" xlink:href="./Object 89" xlink:type="simple" xlink:show="embed" xlink:actuate="onLoad"/>
          <draw:image xlink:href="./ObjectReplacements/Object 89" xlink:type="simple" xlink:show="embed" xlink:actuate="onLoad"/>
        </draw:frame>
        <draw:custom-shape draw:name="Rectangle 44" draw:style-name="gr4" draw:text-style-name="P2" draw:id="id128" draw:layer="layout" svg:width="3.405cm" svg:height="1.799cm" svg:x="9.701cm" svg:y="14.526cm">
          <text:list text:style-name="L1">
            <text:list-header>
              <text:p text:style-name="P1"><text:span text:style-name="T15">Např.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4" draw:text-style-name="P2" draw:id="id124" draw:layer="layout" svg:width="3.404cm" svg:height="1.799cm" svg:x="3.497cm" svg:y="10.927cm">
          <text:list text:style-name="L4">
            <text:list-header>
              <text:p text:style-name="P1"><text:span text:style-name="T13">nebo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0" smil:attributeName="visibility" smil:to="visible"/>
                  <anim:animate smil:dur="1s" smil:fill="hold" smil:targetElement="id120" smil:attributeName="width" smil:values="width*0.70;width" smil:keyTimes="0;1"/>
                  <anim:animate smil:dur="1s" smil:fill="hold" smil:targetElement="id120" smil:attributeName="height" smil:values="height;height" smil:keyTimes="0;1"/>
                  <anim:transitionFilter smil:dur="1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1" smil:attributeName="visibility" smil:to="visible"/>
                  <anim:animate smil:dur="1s" smil:fill="hold" smil:targetElement="id121" smil:attributeName="width" smil:values="width*0.70;width" smil:keyTimes="0;1"/>
                  <anim:animate smil:dur="1s" smil:fill="hold" smil:targetElement="id121" smil:attributeName="height" smil:values="height;height" smil:keyTimes="0;1"/>
                  <anim:transitionFilter smil:dur="1s" smil:targetElement="id1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2" smil:attributeName="visibility" smil:to="visible"/>
                  <anim:animate smil:dur="1s" smil:fill="hold" smil:targetElement="id122" smil:attributeName="width" smil:values="width*0.70;width" smil:keyTimes="0;1"/>
                  <anim:animate smil:dur="1s" smil:fill="hold" smil:targetElement="id122" smil:attributeName="height" smil:values="height;height" smil:keyTimes="0;1"/>
                  <anim:transitionFilter smil:dur="1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3" smil:attributeName="visibility" smil:to="visible"/>
                  <anim:animate smil:dur="1s" smil:fill="hold" smil:targetElement="id123" smil:attributeName="width" smil:values="width*0.70;width" smil:keyTimes="0;1"/>
                  <anim:animate smil:dur="1s" smil:fill="hold" smil:targetElement="id123" smil:attributeName="height" smil:values="height;height" smil:keyTimes="0;1"/>
                  <anim:transitionFilter smil:dur="1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4" smil:attributeName="visibility" smil:to="visible"/>
                  <anim:animate smil:dur="1s" smil:fill="hold" smil:targetElement="id124" smil:attributeName="width" smil:values="width*0.70;width" smil:keyTimes="0;1"/>
                  <anim:animate smil:dur="1s" smil:fill="hold" smil:targetElement="id124" smil:attributeName="height" smil:values="height;height" smil:keyTimes="0;1"/>
                  <anim:transitionFilter smil:dur="1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5" smil:attributeName="visibility" smil:to="visible"/>
                  <anim:animate smil:dur="1s" smil:fill="hold" smil:targetElement="id125" smil:attributeName="width" smil:values="width*0.70;width" smil:keyTimes="0;1"/>
                  <anim:animate smil:dur="1s" smil:fill="hold" smil:targetElement="id125" smil:attributeName="height" smil:values="height;height" smil:keyTimes="0;1"/>
                  <anim:transitionFilter smil:dur="1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6" smil:attributeName="visibility" smil:to="visible"/>
                  <anim:animate smil:dur="1s" smil:fill="hold" smil:targetElement="id126" smil:attributeName="width" smil:values="width*0.70;width" smil:keyTimes="0;1"/>
                  <anim:animate smil:dur="1s" smil:fill="hold" smil:targetElement="id126" smil:attributeName="height" smil:values="height;height" smil:keyTimes="0;1"/>
                  <anim:transitionFilter smil:dur="1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7" smil:attributeName="visibility" smil:to="visible"/>
                  <anim:animate smil:dur="1s" smil:fill="hold" smil:targetElement="id127" smil:attributeName="width" smil:values="width*0.70;width" smil:keyTimes="0;1"/>
                  <anim:animate smil:dur="1s" smil:fill="hold" smil:targetElement="id127" smil:attributeName="height" smil:values="height;height" smil:keyTimes="0;1"/>
                  <anim:transitionFilter smil:dur="1s" smil:targetElement="id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8" smil:attributeName="visibility" smil:to="visible"/>
                  <anim:animate smil:dur="1s" smil:fill="hold" smil:targetElement="id128" smil:attributeName="width" smil:values="width*0.70;width" smil:keyTimes="0;1"/>
                  <anim:animate smil:dur="1s" smil:fill="hold" smil:targetElement="id128" smil:attributeName="height" smil:values="height;height" smil:keyTimes="0;1"/>
                  <anim:transitionFilter smil:dur="1s" smil:targetElement="id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-width/2;x" smil:keyTimes="0;1"/>
                  <anim:animate smil:dur="0.5s" smil:fill="hold" smil:targetElement="id129" smil:attributeName="y" smil:values="y;y" smil:keyTimes="0;1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height;height" smil:keyTimes="0;1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x;x" smil:keyTimes="0;1"/>
                  <anim:animate smil:dur="0.5s" smil:fill="hold" smil:targetElement="id130" smil:attributeName="y" smil:values="y-height/2;y" smil:keyTimes="0;1"/>
                  <anim:animate smil:dur="0.5s" smil:fill="hold" smil:targetElement="id130" smil:attributeName="width" smil:values="width;width" smil:keyTimes="0;1"/>
                  <anim:animate smil:dur="0.5s" smil:fill="hold" smil:targetElement="id130" smil:attributeName="height" smil:values="0;height" smil:keyTimes="0;1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/>
                  <anim:animate smil:dur="0.5s" smil:fill="hold" smil:targetElement="id131" smil:attributeName="y" smil:values="y-height/2;y" smil:keyTimes="0;1"/>
                  <anim:animate smil:dur="0.5s" smil:fill="hold" smil:targetElement="id131" smil:attributeName="width" smil:values="width;width" smil:keyTimes="0;1"/>
                  <anim:animate smil:dur="0.5s" smil:fill="hold" smil:targetElement="id131" smil:attributeName="height" smil:values="0;height" smil:keyTimes="0;1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/>
                  <anim:animate smil:dur="0.5s" smil:fill="hold" smil:targetElement="id132" smil:attributeName="y" smil:values="y-height/2;y" smil:keyTimes="0;1"/>
                  <anim:animate smil:dur="0.5s" smil:fill="hold" smil:targetElement="id132" smil:attributeName="width" smil:values="width;width" smil:keyTimes="0;1"/>
                  <anim:animate smil:dur="0.5s" smil:fill="hold" smil:targetElement="id132" smil:attributeName="height" smil:values="0;height" smil:keyTimes="0;1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/>
                  <anim:animate smil:dur="0.5s" smil:fill="hold" smil:targetElement="id133" smil:attributeName="y" smil:values="y-height/2;y" smil:keyTimes="0;1"/>
                  <anim:animate smil:dur="0.5s" smil:fill="hold" smil:targetElement="id133" smil:attributeName="width" smil:values="width;width" smil:keyTimes="0;1"/>
                  <anim:animate smil:dur="0.5s" smil:fill="hold" smil:targetElement="id133" smil:attributeName="height" smil:values="0;height" smil:keyTimes="0;1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34" smil:attributeName="visibility" smil:to="visible"/>
                  <anim:animate smil:dur="1s" smil:fill="hold" smil:targetElement="id134" smil:attributeName="width" smil:values="width*0.70;width" smil:keyTimes="0;1"/>
                  <anim:animate smil:dur="1s" smil:fill="hold" smil:targetElement="id134" smil:attributeName="height" smil:values="height;height" smil:keyTimes="0;1"/>
                  <anim:transitionFilter smil:dur="1s" smil:targetElement="id134" smil:type="fade" smil:subtype="crossfade"/>
                </anim:par>
              </anim:par>
              <anim:par smil:begin="8.5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35" smil:attributeName="visibility" smil:to="visible"/>
                  <anim:animate smil:dur="1s" smil:fill="hold" smil:targetElement="id135" smil:attributeName="width" smil:values="width*0.70;width" smil:keyTimes="0;1"/>
                  <anim:animate smil:dur="1s" smil:fill="hold" smil:targetElement="id135" smil:attributeName="height" smil:values="height;height" smil:keyTimes="0;1"/>
                  <anim:transitionFilter smil:dur="1s" smil:targetElement="id135" smil:type="fade" smil:subtype="crossfad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36" smil:attributeName="visibility" smil:to="visible"/>
                  <anim:animate smil:dur="1s" smil:fill="hold" smil:targetElement="id136" smil:attributeName="width" smil:values="width*0.70;width" smil:keyTimes="0;1"/>
                  <anim:animate smil:dur="1s" smil:fill="hold" smil:targetElement="id136" smil:attributeName="height" smil:values="height;height" smil:keyTimes="0;1"/>
                  <anim:transitionFilter smil:dur="1s" smil:targetElement="id136" smil:type="fade" smil:subtype="crossfade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7" smil:attributeName="visibility" smil:to="visible"/>
                  <anim:animate smil:dur="1s" smil:fill="hold" smil:targetElement="id137" smil:attributeName="width" smil:values="width*0.70;width" smil:keyTimes="0;1"/>
                  <anim:animate smil:dur="1s" smil:fill="hold" smil:targetElement="id137" smil:attributeName="height" smil:values="height;height" smil:keyTimes="0;1"/>
                  <anim:transitionFilter smil:dur="1s" smil:targetElement="id137" smil:type="fade" smil:subtype="crossfade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38" smil:attributeName="visibility" smil:to="visible"/>
                  <anim:animate smil:dur="1s" smil:fill="hold" smil:targetElement="id138" smil:attributeName="width" smil:values="width*0.70;width" smil:keyTimes="0;1"/>
                  <anim:animate smil:dur="1s" smil:fill="hold" smil:targetElement="id138" smil:attributeName="height" smil:values="height;height" smil:keyTimes="0;1"/>
                  <anim:transitionFilter smil:dur="1s" smil:targetElement="id1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9" smil:attributeName="visibility" smil:to="visible"/>
                  <anim:animate smil:dur="1s" smil:fill="hold" smil:targetElement="id139" smil:attributeName="width" smil:values="width*0.70;width" smil:keyTimes="0;1"/>
                  <anim:animate smil:dur="1s" smil:fill="hold" smil:targetElement="id139" smil:attributeName="height" smil:values="height;height" smil:keyTimes="0;1"/>
                  <anim:transitionFilter smil:dur="1s" smil:targetElement="id1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0" smil:attributeName="visibility" smil:to="visible"/>
                  <anim:animate smil:dur="1s" smil:fill="hold" smil:targetElement="id140" smil:attributeName="width" smil:values="width*0.70;width" smil:keyTimes="0;1"/>
                  <anim:animate smil:dur="1s" smil:fill="hold" smil:targetElement="id140" smil:attributeName="height" smil:values="height;height" smil:keyTimes="0;1"/>
                  <anim:transitionFilter smil:dur="1s" smil:targetElement="id1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1" smil:attributeName="visibility" smil:to="visible"/>
                  <anim:animate smil:dur="1s" smil:fill="hold" smil:targetElement="id141" smil:attributeName="width" smil:values="width*0.70;width" smil:keyTimes="0;1"/>
                  <anim:animate smil:dur="1s" smil:fill="hold" smil:targetElement="id141" smil:attributeName="height" smil:values="height;height" smil:keyTimes="0;1"/>
                  <anim:transitionFilter smil:dur="1s" smil:targetElement="id1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3.403cm" svg:height="2.399cm" svg:x="0.498cm" svg:y="3.726cm">
          <text:list text:style-name="L1">
            <text:list-header>
              <text:p text:style-name="P1"><text:span text:style-name="T4">Za jaké podmínky</text:span><text:span text:style-name="T6"> </text:span><text:span text:style-name="T5">bude</text:span><text:span text:style-name="T4"> daný výraz </text:span><text:span text:style-name="T5">roven nul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143">
          <draw:frame draw:name="Object 11" draw:style-name="gr64" draw:layer="layout" svg:width="4.644cm" svg:height="1.305cm" svg:x="1.177cm" svg:y="7.757cm">
            <draw:object-ole draw:class-id="0002CE02-0000-0000-c000-000000000046" xlink:href="./Object 90" xlink:type="simple" xlink:show="embed" xlink:actuate="onLoad"/>
            <draw:image xlink:href="./ObjectReplacements/Object 90" xlink:type="simple" xlink:show="embed" xlink:actuate="onLoad"/>
          </draw:frame>
          <draw:frame draw:style-name="gr65" draw:text-style-name="P2" draw:layer="layout" svg:width="4.644cm" svg:height="1.306cm" svg:x="1.177cm" svg:y="7.757cm">
            <draw:text-box>
              <text:p/>
            </draw:text-box>
          </draw:frame>
        </draw:g>
        <draw:custom-shape draw:name="Rectangle 12" draw:style-name="gr4" draw:text-style-name="P2" draw:id="id144" draw:layer="layout" svg:width="17.899cm" svg:height="3.175cm" svg:x="7.501cm" svg:y="6.725cm">
          <text:list text:style-name="L4">
            <text:list-header>
              <text:p text:style-name="P1"><text:span text:style-name="T13">Vyjádříme závislost jedné proměnné na druhé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3" draw:style-name="gr11" draw:id="id145" draw:layer="layout" svg:width="3.395cm" svg:height="2.769cm" svg:x="3.475cm" svg:y="8.758cm">
          <draw:object-ole draw:class-id="0002CE02-0000-0000-c000-000000000046" xlink:href="./Object 91" xlink:type="simple" xlink:show="embed" xlink:actuate="onLoad"/>
          <draw:image xlink:href="./ObjectReplacements/Object 91" xlink:type="simple" xlink:show="embed" xlink:actuate="onLoad"/>
        </draw:frame>
        <draw:frame draw:name="Object 14" draw:style-name="gr66" draw:id="id147" draw:layer="layout" svg:width="3.577cm" svg:height="1.429cm" svg:x="3.232cm" svg:y="12.828cm">
          <draw:object-ole draw:class-id="0002CE02-0000-0000-c000-000000000046" xlink:href="./Object 92" xlink:type="simple" xlink:show="embed" xlink:actuate="onLoad"/>
          <draw:image xlink:href="./ObjectReplacements/Object 92" xlink:type="simple" xlink:show="embed" xlink:actuate="onLoad"/>
        </draw:frame>
        <draw:frame draw:name="Object 15" draw:style-name="gr11" draw:id="id148" draw:layer="layout" svg:width="3.395cm" svg:height="2.77cm" svg:x="3.744cm" svg:y="14.155cm">
          <draw:object-ole draw:class-id="0002CE02-0000-0000-c000-000000000046" xlink:href="./Object 93" xlink:type="simple" xlink:show="embed" xlink:actuate="onLoad"/>
          <draw:image xlink:href="./ObjectReplacements/Object 93" xlink:type="simple" xlink:show="embed" xlink:actuate="onLoad"/>
        </draw:frame>
        <draw:custom-shape draw:name="Rectangle 16" draw:style-name="gr4" draw:text-style-name="P2" draw:id="id149" draw:layer="layout" svg:width="17.202cm" svg:height="3.202cm" svg:x="7.501cm" svg:y="10.323cm">
          <text:list text:style-name="L3">
            <text:list-header>
              <text:p text:style-name="P1"><text:span text:style-name="T14">Urči tři dvojice hodnot, pro něž je splněna tato podmínka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55" draw:text-style-name="P4" draw:id="id151" draw:layer="layout" svg:x1="14.499cm" svg:y1="15.324cm" svg:x2="20.902cm" svg:y2="15.324cm">
          <text:p/>
        </draw:line>
        <draw:line draw:name="Line 18" draw:style-name="gr55" draw:text-style-name="P4" draw:id="id152" draw:layer="layout" svg:x1="15.5cm" svg:y1="14.124cm" svg:x2="15.5cm" svg:y2="16.325cm">
          <text:p/>
        </draw:line>
        <draw:line draw:name="Line 19" draw:style-name="gr55" draw:text-style-name="P4" draw:id="id153" draw:layer="layout" svg:x1="16.898cm" svg:y1="14.124cm" svg:x2="16.898cm" svg:y2="16.325cm">
          <text:p/>
        </draw:line>
        <draw:line draw:name="Line 20" draw:style-name="gr55" draw:text-style-name="P4" draw:id="id154" draw:layer="layout" svg:x1="18.3cm" svg:y1="14.124cm" svg:x2="18.3cm" svg:y2="16.325cm">
          <text:p/>
        </draw:line>
        <draw:line draw:name="Line 21" draw:style-name="gr55" draw:text-style-name="P4" draw:id="id155" draw:layer="layout" svg:x1="19.698cm" svg:y1="14.124cm" svg:x2="19.698cm" svg:y2="16.325cm">
          <text:p/>
        </draw:line>
        <draw:frame draw:name="Object 22" draw:style-name="gr56" draw:id="id156" draw:layer="layout" svg:width="0.648cm" svg:height="0.714cm" svg:x="14.654cm" svg:y="14.411cm">
          <draw:object-ole draw:class-id="0002CE02-0000-0000-c000-000000000046" xlink:href="./Object 94" xlink:type="simple" xlink:show="embed" xlink:actuate="onLoad"/>
          <draw:image xlink:href="./ObjectReplacements/Object 94" xlink:type="simple" xlink:show="embed" xlink:actuate="onLoad"/>
        </draw:frame>
        <draw:frame draw:name="Object 23" draw:style-name="gr57" draw:id="id157" draw:layer="layout" svg:width="0.714cm" svg:height="0.847cm" svg:x="14.667cm" svg:y="15.46cm">
          <draw:object-ole draw:class-id="0002CE02-0000-0000-c000-000000000046" xlink:href="./Object 95" xlink:type="simple" xlink:show="embed" xlink:actuate="onLoad"/>
          <draw:image xlink:href="./ObjectReplacements/Object 95" xlink:type="simple" xlink:show="embed" xlink:actuate="onLoad"/>
        </draw:frame>
        <draw:frame draw:name="Object 24" draw:style-name="gr60" draw:id="id158" draw:layer="layout" svg:width="0.706cm" svg:height="0.847cm" svg:x="15.901cm" svg:y="14.327cm">
          <draw:object-ole draw:class-id="0002CE02-0000-0000-c000-000000000046" xlink:href="./Object 96" xlink:type="simple" xlink:show="embed" xlink:actuate="onLoad"/>
          <draw:image xlink:href="./ObjectReplacements/Object 96" xlink:type="simple" xlink:show="embed" xlink:actuate="onLoad"/>
        </draw:frame>
        <draw:frame draw:name="Object 25" draw:style-name="gr61" draw:id="id160" draw:layer="layout" svg:width="1.27cm" svg:height="0.847cm" svg:x="18.499cm" svg:y="14.358cm">
          <draw:object-ole draw:class-id="0002CE02-0000-0000-c000-000000000046" xlink:href="./Object 97" xlink:type="simple" xlink:show="embed" xlink:actuate="onLoad"/>
          <draw:image xlink:href="./ObjectReplacements/Object 97" xlink:type="simple" xlink:show="embed" xlink:actuate="onLoad"/>
        </draw:frame>
        <draw:frame draw:name="Object 26" draw:style-name="gr60" draw:id="id159" draw:layer="layout" svg:width="0.706cm" svg:height="0.847cm" svg:x="17.383cm" svg:y="14.358cm">
          <draw:object-ole draw:class-id="0002CE02-0000-0000-c000-000000000046" xlink:href="./Object 98" xlink:type="simple" xlink:show="embed" xlink:actuate="onLoad"/>
          <draw:image xlink:href="./ObjectReplacements/Object 98" xlink:type="simple" xlink:show="embed" xlink:actuate="onLoad"/>
        </draw:frame>
        <draw:frame draw:name="Object 27" draw:style-name="gr67" draw:id="id161" draw:layer="layout" svg:width="0.635cm" svg:height="0.913cm" svg:x="16.029cm" svg:y="15.293cm">
          <draw:object-ole draw:class-id="0002CE02-0000-0000-c000-000000000046" xlink:href="./Object 99" xlink:type="simple" xlink:show="embed" xlink:actuate="onLoad"/>
          <draw:image xlink:href="./ObjectReplacements/Object 99" xlink:type="simple" xlink:show="embed" xlink:actuate="onLoad"/>
        </draw:frame>
        <draw:frame draw:name="Object 28" draw:style-name="gr62" draw:id="id162" draw:layer="layout" svg:width="0.706cm" svg:height="0.913cm" svg:x="17.18cm" svg:y="15.293cm">
          <draw:object-ole draw:class-id="0002CE02-0000-0000-c000-000000000046" xlink:href="./Object 100" xlink:type="simple" xlink:show="embed" xlink:actuate="onLoad"/>
          <draw:image xlink:href="./ObjectReplacements/Object 100" xlink:type="simple" xlink:show="embed" xlink:actuate="onLoad"/>
        </draw:frame>
        <draw:frame draw:name="Object 29" draw:style-name="gr59" draw:id="id163" draw:layer="layout" svg:width="1.27cm" svg:height="0.913cm" svg:x="18.512cm" svg:y="15.293cm">
          <draw:object-ole draw:class-id="0002CE02-0000-0000-c000-000000000046" xlink:href="./Object 101" xlink:type="simple" xlink:show="embed" xlink:actuate="onLoad"/>
          <draw:image xlink:href="./ObjectReplacements/Object 101" xlink:type="simple" xlink:show="embed" xlink:actuate="onLoad"/>
        </draw:frame>
        <draw:frame draw:name="Object 30" draw:style-name="gr43" draw:id="id142" draw:layer="layout" svg:width="3.479cm" svg:height="1.429cm" svg:x="1.883cm" svg:y="6.094cm">
          <draw:object-ole draw:class-id="0002CE02-0000-0000-c000-000000000046" xlink:href="./Object 102" xlink:type="simple" xlink:show="embed" xlink:actuate="onLoad"/>
          <draw:image xlink:href="./ObjectReplacements/Object 102" xlink:type="simple" xlink:show="embed" xlink:actuate="onLoad"/>
        </draw:frame>
        <draw:custom-shape draw:name="Rectangle 31" draw:style-name="gr4" draw:text-style-name="P2" draw:id="id150" draw:layer="layout" svg:width="3.405cm" svg:height="1.799cm" svg:x="9.701cm" svg:y="14.526cm">
          <text:list text:style-name="L1">
            <text:list-header>
              <text:p text:style-name="P1"><text:span text:style-name="T15">Např.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id="id146" draw:layer="layout" svg:width="3.404cm" svg:height="1.799cm" svg:x="3.497cm" svg:y="10.927cm">
          <text:list text:style-name="L4">
            <text:list-header>
              <text:p text:style-name="P1"><text:span text:style-name="T13">nebo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2" smil:attributeName="visibility" smil:to="visible"/>
                  <anim:animate smil:dur="1s" smil:fill="hold" smil:targetElement="id142" smil:attributeName="width" smil:values="width*0.70;width" smil:keyTimes="0;1"/>
                  <anim:animate smil:dur="1s" smil:fill="hold" smil:targetElement="id142" smil:attributeName="height" smil:values="height;height" smil:keyTimes="0;1"/>
                  <anim:transitionFilter smil:dur="1s" smil:targetElement="id1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3" smil:attributeName="visibility" smil:to="visible"/>
                  <anim:animate smil:dur="1s" smil:fill="hold" smil:targetElement="id143" smil:attributeName="width" smil:values="width*0.70;width" smil:keyTimes="0;1"/>
                  <anim:animate smil:dur="1s" smil:fill="hold" smil:targetElement="id143" smil:attributeName="height" smil:values="height;height" smil:keyTimes="0;1"/>
                  <anim:transitionFilter smil:dur="1s" smil:targetElement="id1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4" smil:attributeName="visibility" smil:to="visible"/>
                  <anim:animate smil:dur="1s" smil:fill="hold" smil:targetElement="id144" smil:attributeName="width" smil:values="width*0.70;width" smil:keyTimes="0;1"/>
                  <anim:animate smil:dur="1s" smil:fill="hold" smil:targetElement="id144" smil:attributeName="height" smil:values="height;height" smil:keyTimes="0;1"/>
                  <anim:transitionFilter smil:dur="1s" smil:targetElement="id1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5" smil:attributeName="visibility" smil:to="visible"/>
                  <anim:animate smil:dur="1s" smil:fill="hold" smil:targetElement="id145" smil:attributeName="width" smil:values="width*0.70;width" smil:keyTimes="0;1"/>
                  <anim:animate smil:dur="1s" smil:fill="hold" smil:targetElement="id145" smil:attributeName="height" smil:values="height;height" smil:keyTimes="0;1"/>
                  <anim:transitionFilter smil:dur="1s" smil:targetElement="id1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6" smil:attributeName="visibility" smil:to="visible"/>
                  <anim:animate smil:dur="1s" smil:fill="hold" smil:targetElement="id146" smil:attributeName="width" smil:values="width*0.70;width" smil:keyTimes="0;1"/>
                  <anim:animate smil:dur="1s" smil:fill="hold" smil:targetElement="id146" smil:attributeName="height" smil:values="height;height" smil:keyTimes="0;1"/>
                  <anim:transitionFilter smil:dur="1s" smil:targetElement="id1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7" smil:attributeName="visibility" smil:to="visible"/>
                  <anim:animate smil:dur="1s" smil:fill="hold" smil:targetElement="id147" smil:attributeName="width" smil:values="width*0.70;width" smil:keyTimes="0;1"/>
                  <anim:animate smil:dur="1s" smil:fill="hold" smil:targetElement="id147" smil:attributeName="height" smil:values="height;height" smil:keyTimes="0;1"/>
                  <anim:transitionFilter smil:dur="1s" smil:targetElement="id1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8" smil:attributeName="visibility" smil:to="visible"/>
                  <anim:animate smil:dur="1s" smil:fill="hold" smil:targetElement="id148" smil:attributeName="width" smil:values="width*0.70;width" smil:keyTimes="0;1"/>
                  <anim:animate smil:dur="1s" smil:fill="hold" smil:targetElement="id148" smil:attributeName="height" smil:values="height;height" smil:keyTimes="0;1"/>
                  <anim:transitionFilter smil:dur="1s" smil:targetElement="id1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9" smil:attributeName="visibility" smil:to="visible"/>
                  <anim:animate smil:dur="1s" smil:fill="hold" smil:targetElement="id149" smil:attributeName="width" smil:values="width*0.70;width" smil:keyTimes="0;1"/>
                  <anim:animate smil:dur="1s" smil:fill="hold" smil:targetElement="id149" smil:attributeName="height" smil:values="height;height" smil:keyTimes="0;1"/>
                  <anim:transitionFilter smil:dur="1s" smil:targetElement="id1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0" smil:attributeName="visibility" smil:to="visible"/>
                  <anim:animate smil:dur="1s" smil:fill="hold" smil:targetElement="id150" smil:attributeName="width" smil:values="width*0.70;width" smil:keyTimes="0;1"/>
                  <anim:animate smil:dur="1s" smil:fill="hold" smil:targetElement="id150" smil:attributeName="height" smil:values="height;height" smil:keyTimes="0;1"/>
                  <anim:transitionFilter smil:dur="1s" smil:targetElement="id1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51" smil:attributeName="visibility" smil:to="visible"/>
                  <anim:animate smil:dur="0.5s" smil:fill="hold" smil:targetElement="id151" smil:attributeName="x" smil:values="x-width/2;x" smil:keyTimes="0;1"/>
                  <anim:animate smil:dur="0.5s" smil:fill="hold" smil:targetElement="id151" smil:attributeName="y" smil:values="y;y" smil:keyTimes="0;1"/>
                  <anim:animate smil:dur="0.5s" smil:fill="hold" smil:targetElement="id151" smil:attributeName="width" smil:values="0;width" smil:keyTimes="0;1"/>
                  <anim:animate smil:dur="0.5s" smil:fill="hold" smil:targetElement="id151" smil:attributeName="height" smil:values="height;height" smil:keyTimes="0;1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52" smil:attributeName="visibility" smil:to="visible"/>
                  <anim:animate smil:dur="0.5s" smil:fill="hold" smil:targetElement="id152" smil:attributeName="x" smil:values="x;x" smil:keyTimes="0;1"/>
                  <anim:animate smil:dur="0.5s" smil:fill="hold" smil:targetElement="id152" smil:attributeName="y" smil:values="y-height/2;y" smil:keyTimes="0;1"/>
                  <anim:animate smil:dur="0.5s" smil:fill="hold" smil:targetElement="id152" smil:attributeName="width" smil:values="width;width" smil:keyTimes="0;1"/>
                  <anim:animate smil:dur="0.5s" smil:fill="hold" smil:targetElement="id152" smil:attributeName="height" smil:values="0;height" smil:keyTimes="0;1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x;x" smil:keyTimes="0;1"/>
                  <anim:animate smil:dur="0.5s" smil:fill="hold" smil:targetElement="id153" smil:attributeName="y" smil:values="y-height/2;y" smil:keyTimes="0;1"/>
                  <anim:animate smil:dur="0.5s" smil:fill="hold" smil:targetElement="id153" smil:attributeName="width" smil:values="width;width" smil:keyTimes="0;1"/>
                  <anim:animate smil:dur="0.5s" smil:fill="hold" smil:targetElement="id153" smil:attributeName="height" smil:values="0;height" smil:keyTimes="0;1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x;x" smil:keyTimes="0;1"/>
                  <anim:animate smil:dur="0.5s" smil:fill="hold" smil:targetElement="id154" smil:attributeName="y" smil:values="y-height/2;y" smil:keyTimes="0;1"/>
                  <anim:animate smil:dur="0.5s" smil:fill="hold" smil:targetElement="id154" smil:attributeName="width" smil:values="width;width" smil:keyTimes="0;1"/>
                  <anim:animate smil:dur="0.5s" smil:fill="hold" smil:targetElement="id154" smil:attributeName="height" smil:values="0;height" smil:keyTimes="0;1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x;x" smil:keyTimes="0;1"/>
                  <anim:animate smil:dur="0.5s" smil:fill="hold" smil:targetElement="id155" smil:attributeName="y" smil:values="y-height/2;y" smil:keyTimes="0;1"/>
                  <anim:animate smil:dur="0.5s" smil:fill="hold" smil:targetElement="id155" smil:attributeName="width" smil:values="width;width" smil:keyTimes="0;1"/>
                  <anim:animate smil:dur="0.5s" smil:fill="hold" smil:targetElement="id155" smil:attributeName="height" smil:values="0;height" smil:keyTimes="0;1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56" smil:attributeName="visibility" smil:to="visible"/>
                  <anim:animate smil:dur="1s" smil:fill="hold" smil:targetElement="id156" smil:attributeName="width" smil:values="width*0.70;width" smil:keyTimes="0;1"/>
                  <anim:animate smil:dur="1s" smil:fill="hold" smil:targetElement="id156" smil:attributeName="height" smil:values="height;height" smil:keyTimes="0;1"/>
                  <anim:transitionFilter smil:dur="1s" smil:targetElement="id156" smil:type="fade" smil:subtype="crossfade"/>
                </anim:par>
              </anim:par>
              <anim:par smil:begin="8.5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57" smil:attributeName="visibility" smil:to="visible"/>
                  <anim:animate smil:dur="1s" smil:fill="hold" smil:targetElement="id157" smil:attributeName="width" smil:values="width*0.70;width" smil:keyTimes="0;1"/>
                  <anim:animate smil:dur="1s" smil:fill="hold" smil:targetElement="id157" smil:attributeName="height" smil:values="height;height" smil:keyTimes="0;1"/>
                  <anim:transitionFilter smil:dur="1s" smil:targetElement="id157" smil:type="fade" smil:subtype="crossfad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58" smil:attributeName="visibility" smil:to="visible"/>
                  <anim:animate smil:dur="1s" smil:fill="hold" smil:targetElement="id158" smil:attributeName="width" smil:values="width*0.70;width" smil:keyTimes="0;1"/>
                  <anim:animate smil:dur="1s" smil:fill="hold" smil:targetElement="id158" smil:attributeName="height" smil:values="height;height" smil:keyTimes="0;1"/>
                  <anim:transitionFilter smil:dur="1s" smil:targetElement="id158" smil:type="fade" smil:subtype="crossfade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9" smil:attributeName="visibility" smil:to="visible"/>
                  <anim:animate smil:dur="1s" smil:fill="hold" smil:targetElement="id159" smil:attributeName="width" smil:values="width*0.70;width" smil:keyTimes="0;1"/>
                  <anim:animate smil:dur="1s" smil:fill="hold" smil:targetElement="id159" smil:attributeName="height" smil:values="height;height" smil:keyTimes="0;1"/>
                  <anim:transitionFilter smil:dur="1s" smil:targetElement="id159" smil:type="fade" smil:subtype="crossfade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60" smil:attributeName="visibility" smil:to="visible"/>
                  <anim:animate smil:dur="1s" smil:fill="hold" smil:targetElement="id160" smil:attributeName="width" smil:values="width*0.70;width" smil:keyTimes="0;1"/>
                  <anim:animate smil:dur="1s" smil:fill="hold" smil:targetElement="id160" smil:attributeName="height" smil:values="height;height" smil:keyTimes="0;1"/>
                  <anim:transitionFilter smil:dur="1s" smil:targetElement="id1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1" smil:attributeName="visibility" smil:to="visible"/>
                  <anim:animate smil:dur="1s" smil:fill="hold" smil:targetElement="id161" smil:attributeName="width" smil:values="width*0.70;width" smil:keyTimes="0;1"/>
                  <anim:animate smil:dur="1s" smil:fill="hold" smil:targetElement="id161" smil:attributeName="height" smil:values="height;height" smil:keyTimes="0;1"/>
                  <anim:transitionFilter smil:dur="1s" smil:targetElement="id1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2" smil:attributeName="visibility" smil:to="visible"/>
                  <anim:animate smil:dur="1s" smil:fill="hold" smil:targetElement="id162" smil:attributeName="width" smil:values="width*0.70;width" smil:keyTimes="0;1"/>
                  <anim:animate smil:dur="1s" smil:fill="hold" smil:targetElement="id162" smil:attributeName="height" smil:values="height;height" smil:keyTimes="0;1"/>
                  <anim:transitionFilter smil:dur="1s" smil:targetElement="id1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3" smil:attributeName="visibility" smil:to="visible"/>
                  <anim:animate smil:dur="1s" smil:fill="hold" smil:targetElement="id163" smil:attributeName="width" smil:values="width*0.70;width" smil:keyTimes="0;1"/>
                  <anim:animate smil:dur="1s" smil:fill="hold" smil:targetElement="id163" smil:attributeName="height" smil:values="height;height" smil:keyTimes="0;1"/>
                  <anim:transitionFilter smil:dur="1s" smil:targetElement="id16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g draw:id="id164">
          <draw:frame draw:name="Object 3" draw:style-name="gr7" draw:layer="layout" svg:width="4.304cm" svg:height="1.204cm" svg:x="2.5cm" svg:y="7.924cm">
            <draw:object-ole draw:class-id="0002CE02-0000-0000-c000-000000000046" xlink:href="./Object 103" xlink:type="simple" xlink:show="embed" xlink:actuate="onLoad"/>
            <draw:image xlink:href="./ObjectReplacements/Object 103" xlink:type="simple" xlink:show="embed" xlink:actuate="onLoad"/>
          </draw:frame>
          <draw:frame draw:style-name="gr68" draw:text-style-name="P2" draw:layer="layout" svg:width="4.304cm" svg:height="1.277cm" svg:x="2.5cm" svg:y="7.924cm">
            <draw:text-box>
              <text:p/>
            </draw:text-box>
          </draw:frame>
        </draw:g>
        <draw:custom-shape draw:name="Rectangle 4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1.698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6.101cm" svg:height="3.175cm" svg:x="0.803cm" svg:y="3.325cm">
          <text:list text:style-name="L1">
            <text:list-header>
              <text:p text:style-name="P1"><text:span text:style-name="T4">Urči tři dvojice hodnot proměnných, pro něž je daný výraz roven nul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69" draw:id="id165" draw:layer="layout" svg:width="4.824cm" svg:height="1.376cm" svg:x="9.499cm" svg:y="7.726cm">
          <draw:object-ole draw:class-id="0002CE02-0000-0000-c000-000000000046" xlink:href="./Object 104" xlink:type="simple" xlink:show="embed" xlink:actuate="onLoad"/>
          <draw:image xlink:href="./ObjectReplacements/Object 104" xlink:type="simple" xlink:show="embed" xlink:actuate="onLoad"/>
        </draw:frame>
        <draw:frame draw:name="Object 13" draw:style-name="gr70" draw:id="id166" draw:layer="layout" svg:width="4.736cm" svg:height="2.668cm" svg:x="17.899cm" svg:y="7.126cm">
          <draw:object-ole draw:class-id="0002CE02-0000-0000-c000-000000000046" xlink:href="./Object 105" xlink:type="simple" xlink:show="embed" xlink:actuate="onLoad"/>
          <draw:image xlink:href="./ObjectReplacements/Object 10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4" smil:attributeName="visibility" smil:to="visible"/>
                  <anim:animate smil:dur="1s" smil:fill="hold" smil:targetElement="id164" smil:attributeName="width" smil:values="width*0.70;width" smil:keyTimes="0;1"/>
                  <anim:animate smil:dur="1s" smil:fill="hold" smil:targetElement="id164" smil:attributeName="height" smil:values="height;height" smil:keyTimes="0;1"/>
                  <anim:transitionFilter smil:dur="1s" smil:targetElement="id1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5" smil:attributeName="visibility" smil:to="visible"/>
                  <anim:animate smil:dur="1s" smil:fill="hold" smil:targetElement="id165" smil:attributeName="width" smil:values="width*0.70;width" smil:keyTimes="0;1"/>
                  <anim:animate smil:dur="1s" smil:fill="hold" smil:targetElement="id165" smil:attributeName="height" smil:values="height;height" smil:keyTimes="0;1"/>
                  <anim:transitionFilter smil:dur="1s" smil:targetElement="id1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6" smil:attributeName="visibility" smil:to="visible"/>
                  <anim:animate smil:dur="1s" smil:fill="hold" smil:targetElement="id166" smil:attributeName="width" smil:values="width*0.70;width" smil:keyTimes="0;1"/>
                  <anim:animate smil:dur="1s" smil:fill="hold" smil:targetElement="id166" smil:attributeName="height" smil:values="height;height" smil:keyTimes="0;1"/>
                  <anim:transitionFilter smil:dur="1s" smil:targetElement="id16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dnota proměnné</text:span></text:p>
              </text:list-header>
            </text:list>
          </draw:text-box>
        </draw:frame>
        <draw:g draw:id="id168">
          <draw:frame draw:name="Object 3" draw:style-name="gr71" draw:layer="layout" svg:width="2.92cm" svg:height="1.076cm" svg:x="3.792cm" svg:y="7.523cm">
            <draw:object-ole draw:class-id="0002CE02-0000-0000-c000-000000000046" xlink:href="./Object 106" xlink:type="simple" xlink:show="embed" xlink:actuate="onLoad"/>
            <draw:image xlink:href="./ObjectReplacements/Object 106" xlink:type="simple" xlink:show="embed" xlink:actuate="onLoad"/>
          </draw:frame>
          <draw:frame draw:style-name="gr72" draw:text-style-name="P2" draw:layer="layout" svg:width="2.92cm" svg:height="1.277cm" svg:x="3.792cm" svg:y="7.523cm">
            <draw:text-box>
              <text:p/>
            </draw:text-box>
          </draw:frame>
        </draw:g>
        <draw:custom-shape draw:name="Rectangle 4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1.698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id="id167" draw:layer="layout" svg:width="22.401cm" svg:height="3.175cm" svg:x="1.301cm" svg:y="3.726cm">
          <text:list text:style-name="L1">
            <text:list-header>
              <text:p text:style-name="P1"><text:span text:style-name="T4">Za jaké podmínky se daný výraz </text:span><text:span text:style-name="T16">nebude</text:span><text:span text:style-name="T4"> rovnat nule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66" draw:id="id169" draw:layer="layout" svg:width="3.444cm" svg:height="1.376cm" svg:x="3.497cm" svg:y="10.927cm">
          <draw:object-ole draw:class-id="0002CE02-0000-0000-c000-000000000046" xlink:href="./Object 107" xlink:type="simple" xlink:show="embed" xlink:actuate="onLoad"/>
          <draw:image xlink:href="./ObjectReplacements/Object 107" xlink:type="simple" xlink:show="embed" xlink:actuate="onLoad"/>
        </draw:frame>
        <draw:frame draw:name="Object 13" draw:style-name="gr73" draw:id="id170" draw:layer="layout" svg:width="3.96cm" svg:height="2.668cm" svg:x="3.298cm" svg:y="13.926cm">
          <draw:object-ole draw:class-id="0002CE02-0000-0000-c000-000000000046" xlink:href="./Object 108" xlink:type="simple" xlink:show="embed" xlink:actuate="onLoad"/>
          <draw:image xlink:href="./ObjectReplacements/Object 108" xlink:type="simple" xlink:show="embed" xlink:actuate="onLoad"/>
        </draw:frame>
        <draw:frame draw:name="Object 14" draw:style-name="gr71" draw:id="id171" draw:layer="layout" svg:width="3.268cm" svg:height="1.204cm" svg:x="17.471cm" svg:y="7.523cm">
          <draw:object-ole draw:class-id="0002CE02-0000-0000-c000-000000000046" xlink:href="./Object 109" xlink:type="simple" xlink:show="embed" xlink:actuate="onLoad"/>
          <draw:image xlink:href="./ObjectReplacements/Object 109" xlink:type="simple" xlink:show="embed" xlink:actuate="onLoad"/>
        </draw:frame>
        <draw:frame draw:name="Object 15" draw:style-name="gr74" draw:id="id172" draw:layer="layout" svg:width="3.351cm" svg:height="1.204cm" svg:x="17.701cm" svg:y="10.927cm">
          <draw:object-ole draw:class-id="0002CE02-0000-0000-c000-000000000046" xlink:href="./Object 110" xlink:type="simple" xlink:show="embed" xlink:actuate="onLoad"/>
          <draw:image xlink:href="./ObjectReplacements/Object 110" xlink:type="simple" xlink:show="embed" xlink:actuate="onLoad"/>
        </draw:frame>
        <draw:custom-shape draw:name="Rectangle 16" draw:style-name="gr1" draw:text-style-name="P2" draw:layer="layout" svg:width="0.511cm" svg:height="0.644cm" svg:x="12.493cm" svg:y="18.28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12" draw:style-name="gr2" draw:text-style-name="P2" draw:layer="layout" svg:width="25.4cm" svg:height="2.544cm" svg:x="0cm" svg:y="16.506cm">
          <text:list text:style-name="L2">
            <text:list-header>
              <text:p text:style-name="P3"><text:span text:style-name="T17">Autorem materiálu a všech jeho částí, není-li uvedeno jinak, je Ing. Kamila Kočová.</text:span></text:p>
              <text:p text:style-name="P3"><text:span text:style-name="T17"><text:s/></text:span><text:span text:style-name="T17">Dostupné z Metodického portálu www.rvp.cz, ISSN: 1802-4785, financovaného z ESF a státního rozpočtu ČR.</text:span><text:span text:style-name="T17"><text:line-break/></text:span><text:span text:style-name="T17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7" smil:attributeName="visibility" smil:to="visible"/>
                  <anim:animate smil:dur="1s" smil:fill="hold" smil:targetElement="id167" smil:attributeName="width" smil:values="width*0.70;width" smil:keyTimes="0;1"/>
                  <anim:animate smil:dur="1s" smil:fill="hold" smil:targetElement="id167" smil:attributeName="height" smil:values="height;height" smil:keyTimes="0;1"/>
                  <anim:transitionFilter smil:dur="1s" smil:targetElement="id1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8" smil:attributeName="visibility" smil:to="visible"/>
                  <anim:animate smil:dur="1s" smil:fill="hold" smil:targetElement="id168" smil:attributeName="width" smil:values="width*0.70;width" smil:keyTimes="0;1"/>
                  <anim:animate smil:dur="1s" smil:fill="hold" smil:targetElement="id168" smil:attributeName="height" smil:values="height;height" smil:keyTimes="0;1"/>
                  <anim:transitionFilter smil:dur="1s" smil:targetElement="id1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9" smil:attributeName="visibility" smil:to="visible"/>
                  <anim:animate smil:dur="1s" smil:fill="hold" smil:targetElement="id169" smil:attributeName="width" smil:values="width*0.70;width" smil:keyTimes="0;1"/>
                  <anim:animate smil:dur="1s" smil:fill="hold" smil:targetElement="id169" smil:attributeName="height" smil:values="height;height" smil:keyTimes="0;1"/>
                  <anim:transitionFilter smil:dur="1s" smil:targetElement="id1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0" smil:attributeName="visibility" smil:to="visible"/>
                  <anim:animate smil:dur="1s" smil:fill="hold" smil:targetElement="id170" smil:attributeName="width" smil:values="width*0.70;width" smil:keyTimes="0;1"/>
                  <anim:animate smil:dur="1s" smil:fill="hold" smil:targetElement="id170" smil:attributeName="height" smil:values="height;height" smil:keyTimes="0;1"/>
                  <anim:transitionFilter smil:dur="1s" smil:targetElement="id1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1" smil:attributeName="visibility" smil:to="visible"/>
                  <anim:animate smil:dur="1s" smil:fill="hold" smil:targetElement="id171" smil:attributeName="width" smil:values="width*0.70;width" smil:keyTimes="0;1"/>
                  <anim:animate smil:dur="1s" smil:fill="hold" smil:targetElement="id171" smil:attributeName="height" smil:values="height;height" smil:keyTimes="0;1"/>
                  <anim:transitionFilter smil:dur="1s" smil:targetElement="id1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2" smil:attributeName="visibility" smil:to="visible"/>
                  <anim:animate smil:dur="1s" smil:fill="hold" smil:targetElement="id172" smil:attributeName="width" smil:values="width*0.70;width" smil:keyTimes="0;1"/>
                  <anim:animate smil:dur="1s" smil:fill="hold" smil:targetElement="id172" smil:attributeName="height" smil:values="height;height" smil:keyTimes="0;1"/>
                  <anim:transitionFilter smil:dur="1s" smil:targetElement="id17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omené výrazy, hodnota proměnné</dc:title>
    <dc:subject>Matematika</dc:subject>
    <dc:description>Autorem materiálu a všech jeho částí, není-li uvedeno jinak, je Kamila Kočová. Dostupné z Metodického portálu www.rvp.cz, ISSN: 1802-4785, financovaného z ESF a státního rozpočtu ČR. Provozováno Výzkumným ústavem pedagogickým v Praze.</dc:description>
    <meta:initial-creator>Kamila Kočová</meta:initial-creator>
    <meta:creation-date>2006-09-06T12:39:59</meta:creation-date>
    <dc:creator>David Pokorný</dc:creator>
    <dc:date>2010-12-22T12:59:28</dc:date>
    <meta:editing-cycles>36</meta:editing-cycles>
    <meta:editing-duration>PT05H50M48S</meta:editing-duration>
    <meta:document-statistic meta:object-count="401"/>
    <meta:generator>OpenOffice.org/3.2$Win32 OpenOffice.org_project/320m19$Build-9505</meta:generator>
  </office:meta>
</office:document-meta>
</file>