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1f1f7" draw:textarea-horizontal-align="justify" draw:textarea-vertical-align="top" draw:auto-grow-height="true" fo:min-height="1.861cm" fo:padding-top="0.13cm" fo:padding-bottom="0.13cm" fo:padding-left="0.25cm" fo:padding-right="0.25cm" fo:wrap-option="wrap" draw:shadow-color="#c1c2cb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1f1f7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c1c2cb"/>
    </style:style>
    <style:style style:name="pr2" style:family="presentation" style:parent-style-name="Titulek1-subtitle">
      <style:graphic-properties draw:stroke="none" draw:fill="none" draw:fill-color="#f1f1f7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c1c2cb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6699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48486a"/>
    </style:style>
    <style:style style:name="pr5" style:family="presentation" style:parent-style-name="Výchozí-outline1">
      <style:graphic-properties draw:stroke="none" draw:fill="none" draw:fill-color="#6699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48486a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6699ff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48486a"/>
    </style:style>
    <style:style style:name="pr8" style:family="presentation" style:parent-style-name="Výchozí-outline1">
      <style:graphic-properties draw:stroke="none" draw:fill="none" draw:fill-color="#6699ff" draw:textarea-horizontal-align="justify" draw:textarea-vertical-align="top" draw:auto-grow-height="true" draw:auto-grow-width="false" fo:min-height="12.381cm" fo:min-width="0cm" fo:padding-top="0.127cm" fo:padding-bottom="0.127cm" fo:padding-left="0.254cm" fo:padding-right="0.254cm" fo:wrap-option="wrap" draw:shadow-color="#48486a"/>
    </style:style>
    <style:style style:name="pr9" style:family="presentation" style:parent-style-name="Výchozí-title">
      <style:graphic-properties draw:stroke="none" draw:fill="none" draw:fill-color="#6699ff" draw:textarea-horizontal-align="justify" draw:textarea-vertical-align="middle" draw:auto-grow-height="true" draw:auto-grow-width="false" fo:min-height="3.994cm" fo:min-width="0cm" fo:padding-top="0.127cm" fo:padding-bottom="0.127cm" fo:padding-left="0.254cm" fo:padding-right="0.254cm" fo:wrap-option="wrap" draw:shadow-color="#48486a"/>
    </style:style>
    <style:style style:name="pr10" style:family="presentation" style:parent-style-name="Výchozí-outline1">
      <style:graphic-properties draw:stroke="none" draw:fill="none" draw:fill-color="#6699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48486a"/>
    </style:style>
    <style:style style:name="pr11" style:family="presentation" style:parent-style-name="Výchozí-outline1">
      <style:graphic-properties draw:stroke="none" draw:fill="none" draw:fill-color="#6699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-color="#48486a"/>
    </style:style>
    <style:style style:name="co1" style:family="table-column">
      <style:table-column-properties style:column-width="7.294cm" style:use-optimal-column-width="false"/>
    </style:style>
    <style:style style:name="co2" style:family="table-column">
      <style:table-column-properties style:column-width="6.504cm" style:use-optimal-column-width="false"/>
    </style:style>
    <style:style style:name="co3" style:family="table-column">
      <style:table-column-properties style:column-width="9.472cm" style:use-optimal-column-width="false"/>
    </style:style>
    <style:style style:name="co4" style:family="table-column">
      <style:table-column-properties style:column-width="6.799cm" style:use-optimal-column-width="false"/>
    </style:style>
    <style:style style:name="co5" style:family="table-column">
      <style:table-column-properties style:column-width="6.602cm" style:use-optimal-column-width="false"/>
    </style:style>
    <style:style style:name="co6" style:family="table-column">
      <style:table-column-properties style:column-width="10.27cm" style:use-optimal-column-width="false"/>
    </style:style>
    <style:style style:name="co7" style:family="table-column">
      <style:table-column-properties style:column-width="6.804cm" style:use-optimal-column-width="false"/>
    </style:style>
    <style:style style:name="co8" style:family="table-column">
      <style:table-column-properties style:column-width="6.8cm" style:use-optimal-column-width="false"/>
    </style:style>
    <style:style style:name="co9" style:family="table-column">
      <style:table-column-properties style:column-width="7.483cm" style:use-optimal-column-width="false"/>
    </style:style>
    <style:style style:name="co10" style:family="table-column">
      <style:table-column-properties style:column-width="6.319cm" style:use-optimal-column-width="false"/>
    </style:style>
    <style:style style:name="co11" style:family="table-column">
      <style:table-column-properties style:column-width="10.072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9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  <style:text-properties fo:color="#000000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0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2" style:family="paragraph">
      <style:paragraph-properties fo:margin-left="1.693cm" fo:margin-right="0cm" fo:margin-top="0.264cm" fo:margin-bottom="0cm" fo:text-indent="-1.693cm" style:punctuation-wrap="hanging" style:line-break="stric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1.693cm" fo:margin-right="0cm" fo:margin-top="0.264cm" fo:margin-bottom="0cm" fo:line-height="90%" fo:text-indent="-1.693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40pt" fo:language="cs" fo:country="CZ" fo:text-shadow="1pt 1pt" style:font-size-asian="40pt" style:font-size-complex="40pt"/>
    </style:style>
    <style:style style:name="T5" style:family="text">
      <style:text-properties fo:color="#000000" fo:font-size="28pt" fo:language="cs" fo:country="CZ" fo:text-shadow="1pt 1pt" style:font-size-asian="28pt" style:font-size-complex="28pt"/>
    </style:style>
    <style:style style:name="T6" style:family="text">
      <style:text-properties fo:color="#000000" fo:language="cs" fo:country="CZ" fo:text-shadow="1pt 1pt"/>
    </style:style>
    <style:style style:name="T7" style:family="text">
      <style:text-properties fo:color="#000000" fo:font-size="28pt" fo:language="el" fo:country="GR" fo:text-shadow="1pt 1pt" style:font-size-asian="28pt" style:font-size-complex="28pt"/>
    </style:style>
    <style:style style:name="T8" style:family="text">
      <style:text-properties fo:color="#000000" fo:font-size="36pt" fo:language="cs" fo:country="CZ" fo:text-shadow="1pt 1pt" style:font-size-asian="36pt" style:font-size-complex="36pt"/>
    </style:style>
    <style:style style:name="T9" style:family="text">
      <style:text-properties fo:color="#000000" fo:font-size="26pt" fo:language="cs" fo:country="CZ" fo:text-shadow="1pt 1pt" style:font-size-asian="26pt" style:font-size-complex="26pt"/>
    </style:style>
    <style:style style:name="T10" style:family="text">
      <style:text-properties fo:color="#000000" fo:font-family="Arial" style:font-pitch="variable" fo:font-size="26pt" fo:language="cs" fo:country="CZ" fo:text-shadow="1pt 1pt" style:font-size-asian="26pt" style:font-size-complex="26pt"/>
    </style:style>
    <style:style style:name="T11" style:family="text">
      <style:text-properties fo:color="#000000" fo:font-size="32pt" fo:language="cs" fo:country="CZ" fo:text-shadow="1pt 1pt" style:font-size-asian="32pt" style:font-size-complex="32pt"/>
    </style:style>
    <style:style style:name="T12" style:family="text">
      <style:text-properties fo:color="#000099" fo:language="cs" fo:country="CZ" fo:text-shadow="1pt 1pt"/>
    </style:style>
    <style:style style:name="T13" style:family="text">
      <style:text-properties fo:color="#000000" fo:font-size="30pt" fo:language="cs" fo:country="CZ" style:font-size-asian="30pt" style:font-size-complex="30pt"/>
    </style:style>
    <style:style style:name="T14" style:family="text">
      <style:text-properties fo:color="#000000" fo:font-size="30pt" fo:language="el" fo:country="GR" style:font-size-asian="30pt" style:font-size-complex="30pt"/>
    </style:style>
    <style:style style:name="T15" style:family="text">
      <style:text-properties fo:color="#000099" fo:font-size="30pt" fo:language="cs" fo:country="CZ" fo:text-shadow="1pt 1pt" style:font-size-asian="30pt" style:font-size-complex="30pt"/>
    </style:style>
    <style:style style:name="T16" style:family="text">
      <style:text-properties fo:color="#000000" fo:font-size="30pt" fo:language="cs" fo:country="CZ" fo:text-shadow="1pt 1pt" style:font-size-asian="30pt" style:font-size-complex="30pt"/>
    </style:style>
    <style:style style:name="T17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8pt" fo:language="cs" fo:country="CZ" style:font-size-asian="28pt" style:font-size-complex="28pt"/>
    </style:style>
    <style:style style:name="T19" style:family="text">
      <style:text-properties fo:color="#000000" fo:font-size="28pt" fo:language="el" fo:country="GR" style:font-size-asian="28pt" style:font-size-complex="28pt"/>
    </style:style>
    <style:style style:name="T20" style:family="text">
      <style:text-properties fo:color="#3399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28pt" fo:language="cs" fo:country="CZ" style:font-size-asian="28pt" style:font-size-complex="28pt"/>
    </style:style>
    <style:style style:name="T22" style:family="text">
      <style:text-properties fo:color="#000000" fo:font-size="30pt" fo:language="cs" fo:country="CZ" fo:font-weight="bold" style:font-size-asian="30pt" style:font-weight-asian="bold" style:font-size-complex="30pt" style:font-weight-complex="bold"/>
    </style:style>
    <style:style style:name="T23" style:family="text">
      <style:text-properties fo:color="#000000" fo:font-size="30pt" fo:language="el" fo:country="GR" fo:font-weight="bold" style:font-size-asian="30pt" style:font-weight-asian="bold" style:font-size-complex="30pt" style:font-weight-complex="bold"/>
    </style:style>
    <style:style style:name="T24" style:family="text">
      <style:text-properties fo:color="#3399ff" fo:font-size="30pt" fo:language="cs" fo:country="CZ" fo:text-shadow="1pt 1pt" style:font-size-asian="30pt" style:font-size-complex="30pt"/>
    </style:style>
    <style:style style:name="T25" style:family="text">
      <style:text-properties fo:color="#3399ff" fo:font-size="36pt" fo:language="cs" fo:country="CZ" fo:text-shadow="1pt 1pt" style:font-size-asian="36pt" style:font-size-complex="36pt"/>
    </style:style>
    <style:style style:name="T26" style:family="text">
      <style:text-properties fo:color="#000000" fo:font-size="36pt" fo:language="cs" fo:country="CZ" style:font-size-asian="36pt" style:font-size-complex="36pt"/>
    </style:style>
    <style:style style:name="T27" style:family="text">
      <style:text-properties fo:color="#000000"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3dcc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99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99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3dcc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99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99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</text:list-style>
    <text:list-style style:name="L6">
      <text:list-level-style-number text:level="1" style:num-format="">
        <style:list-level-properties/>
        <style:text-properties fo:color="#3dcc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99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99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</text:list-style>
    <text:list-style style:name="L7">
      <text:list-level-style-number text:level="1" style:num-format="">
        <style:list-level-properties/>
        <style:text-properties fo:color="#3d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suffix=")" style:num-format="a">
        <style:list-level-properties text:min-label-width="1.693cm"/>
        <style:text-properties fo:color="#3dcc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99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99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dc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xml:id="id1" draw:id="id1" draw:layer="layout" svg:width="21.59cm" svg:height="4.825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7</text:span></text:p>
              </text:list-header>
            </text:list>
          </draw:text-box>
        </draw:frame>
        <draw:frame presentation:style-name="pr2" draw:text-style-name="P2" draw:layer="layout" svg:width="18.838cm" svg:height="4.869cm" svg:x="2.699cm" svg:y="9.124cm">
          <draw:text-box>
            <text:list text:style-name="L2">
              <text:list-header>
                <text:p xml:id="id2" text:id="id2" text:style-name="P3"><text:span text:style-name="T2">Lebenslauf</text:span></text:p>
                <text:p xml:id="id3" text:id="id3" text:style-name="P3"><text:span text:style-name="T2"><text:s text:c="25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5" draw:layer="layout" svg:width="23.8cm" svg:height="2.121cm" svg:x="-0.6cm" svg:y="16.126cm">
          <text:list text:style-name="L3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3">Autorem materiálu a všech jeho částí, není-li uvedeno jinak, je Ing. Eva Pospíšilová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6"><text:span text:style-name="T4">Slovní zásoba – Vokabeln</text:span><text:span text:style-name="T4"><text:line-break/></text:span><text:span text:style-name="T5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5" text:id="id5" text:style-name="P7"><text:span text:style-name="T5">geboren</text:span></text:p>
              </text:list-item>
              <text:list-item>
                <text:p xml:id="id6" text:id="id6" text:style-name="P7"><text:span text:style-name="T5">r Lebenslauf</text:span></text:p>
              </text:list-item>
              <text:list-item>
                <text:p xml:id="id7" text:id="id7" text:style-name="P7"><text:span text:style-name="T5">sammeln</text:span></text:p>
              </text:list-item>
              <text:list-item>
                <text:p xml:id="id8" text:id="id8" text:style-name="P7"><text:span text:style-name="T5">e Erfahrung</text:span></text:p>
              </text:list-item>
              <text:list-item>
                <text:p xml:id="id9" text:id="id9" text:style-name="P7"><text:span text:style-name="T5">r Familienstand</text:span></text:p>
              </text:list-item>
              <text:list-item>
                <text:p xml:id="id10" text:id="id10" text:style-name="P7"><text:span text:style-name="T5">r Dienst</text:span></text:p>
              </text:list-item>
              <text:list-item>
                <text:p xml:id="id11" text:id="id11" text:style-name="P7"><text:span text:style-name="T5">schaffen</text:span></text:p>
              </text:list-item>
              <text:list-item>
                <text:p xml:id="id12" text:id="id12" text:style-name="P7"><text:span text:style-name="T5">r Unterricht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13" text:id="id13" text:style-name="P7"><text:span text:style-name="T5">životopis</text:span></text:p>
              </text:list-item>
              <text:list-item>
                <text:p xml:id="id14" text:id="id14" text:style-name="P7"><text:span text:style-name="T5">rodinný stav</text:span></text:p>
              </text:list-item>
              <text:list-item>
                <text:p xml:id="id15" text:id="id15" text:style-name="P7"><text:span text:style-name="T5">narozený</text:span></text:p>
              </text:list-item>
              <text:list-item>
                <text:p xml:id="id16" text:id="id16" text:style-name="P7"><text:span text:style-name="T5">zvládnout</text:span></text:p>
              </text:list-item>
              <text:list-item>
                <text:p xml:id="id17" text:id="id17" text:style-name="P7"><text:span text:style-name="T5">vyučování</text:span></text:p>
              </text:list-item>
              <text:list-item>
                <text:p xml:id="id18" text:id="id18" text:style-name="P7"><text:span text:style-name="T5">sbírat</text:span></text:p>
              </text:list-item>
              <text:list-item>
                <text:p xml:id="id19" text:id="id19" text:style-name="P7"><text:span text:style-name="T5">služba</text:span></text:p>
              </text:list-item>
              <text:list-item>
                <text:p xml:id="id20" text:id="id20" text:style-name="P7"><text:span text:style-name="T5">zkušenos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21" draw:id="id2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6">Slovní zásoba – Vokabeln</text:span><text:span text:style-name="T6"><text:line-break/></text:span><text:span text:style-name="T5">Řešení (1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xml:id="id22" text:id="id22" text:style-name="P9"><text:span text:style-name="T6">1c, 2a, 3f, 4h, 5b, 6g, 7d, 8e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3" draw:id="id23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6"><text:span text:style-name="T4">Slovní zásoba – Vokabeln</text:span><text:span text:style-name="T4"><text:line-break/></text:span><text:span text:style-name="T5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24" text:id="id24" text:style-name="P7"><text:span text:style-name="T5">e Gro</text:span><text:span text:style-name="T7">β</text:span><text:span text:style-name="T5">eltern</text:span></text:p>
              </text:list-item>
              <text:list-item>
                <text:p xml:id="id25" text:id="id25" text:style-name="P7"><text:span text:style-name="T5">jobben</text:span></text:p>
              </text:list-item>
              <text:list-item>
                <text:p xml:id="id26" text:id="id26" text:style-name="P7"><text:span text:style-name="T5">e Hochschule</text:span></text:p>
              </text:list-item>
              <text:list-item>
                <text:p xml:id="id27" text:id="id27" text:style-name="P7"><text:span text:style-name="T5">abschlie</text:span><text:span text:style-name="T7">β</text:span><text:span text:style-name="T5">en</text:span></text:p>
              </text:list-item>
              <text:list-item>
                <text:p xml:id="id28" text:id="id28" text:style-name="P7"><text:span text:style-name="T5">e Fähigkeit</text:span></text:p>
              </text:list-item>
              <text:list-item>
                <text:p xml:id="id29" text:id="id29" text:style-name="P7"><text:span text:style-name="T5">e Vorstellung</text:span></text:p>
              </text:list-item>
              <text:list-item>
                <text:p xml:id="id30" text:id="id30" text:style-name="P7"><text:span text:style-name="T5">erweitert</text:span></text:p>
              </text:list-item>
              <text:list-item>
                <text:p xml:id="id31" text:id="id31" text:style-name="P7"><text:span text:style-name="T5">flie</text:span><text:span text:style-name="T7">β</text:span><text:span text:style-name="T5">end sprechen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32" text:id="id32" text:style-name="P7"><text:span text:style-name="T5">představa</text:span></text:p>
              </text:list-item>
              <text:list-item>
                <text:p xml:id="id33" text:id="id33" text:style-name="P7"><text:span text:style-name="T5">rozšířený</text:span></text:p>
              </text:list-item>
              <text:list-item>
                <text:p xml:id="id34" text:id="id34" text:style-name="P7"><text:span text:style-name="T5">plynně mluvit</text:span></text:p>
              </text:list-item>
              <text:list-item>
                <text:p xml:id="id35" text:id="id35" text:style-name="P7"><text:span text:style-name="T5">prarodiče</text:span></text:p>
              </text:list-item>
              <text:list-item>
                <text:p xml:id="id36" text:id="id36" text:style-name="P7"><text:span text:style-name="T5">vysoká škola</text:span></text:p>
              </text:list-item>
              <text:list-item>
                <text:p xml:id="id37" text:id="id37" text:style-name="P7"><text:span text:style-name="T5">schopnost</text:span></text:p>
              </text:list-item>
              <text:list-item>
                <text:p xml:id="id38" text:id="id38" text:style-name="P7"><text:span text:style-name="T5">chodit na brigádu</text:span></text:p>
              </text:list-item>
              <text:list-item>
                <text:p xml:id="id39" text:id="id39" text:style-name="P7"><text:span text:style-name="T5">ukonči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40" draw:id="id4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6">Slovní zásoba – Vokabeln</text:span><text:span text:style-name="T6"><text:line-break/></text:span><text:span text:style-name="T5">Řešení (2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xml:id="id41" text:id="id41" text:style-name="P9"><text:span text:style-name="T6">1d, 2g, 3e, 4h, 5f, 6a, 7b, 8c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2" draw:id="id42" draw:layer="layout" svg:width="23.292cm" svg:height="4.064cm" svg:x="1.27cm" svg:y="0.637cm" presentation:class="title" presentation:user-transformed="true">
          <draw:text-box>
            <text:list text:style-name="L1">
              <text:list-header>
                <text:p text:style-name="P6"><text:span text:style-name="T8">A. Tabellarischer Lebenslauf</text:span><text:span text:style-name="T4"><text:line-break/></text:span><text:span text:style-name="T5"> </text:span><text:span text:style-name="T9">Welche Angaben soll Lebenslauf enthalten</text:span><text:span text:style-name="T10"> </text:span><text:span text:style-name="T9">und</text:span><text:span text:style-name="T10"> </text:span><text:span text:style-name="T9">welche</text:span><text:span text:style-name="T10"> </text:span><text:span text:style-name="T9">nicht</text:span><text:span text:style-name="T10">?</text:span></text:p>
              </text:list-header>
            </text:list>
          </draw:text-box>
        </draw:frame>
        <draw:frame presentation:style-name="pr7" draw:text-style-name="P2" draw:layer="layout" svg:width="23.874cm" svg:height="13.036cm" svg:x="0.697cm" svg:y="5.291cm" presentation:class="outline" presentation:user-transformed="true">
          <draw:text-box>
            <text:list text:style-name="L6">
              <text:list-header>
                <text:p xml:id="id43" text:id="id43" text:style-name="P10"><text:span text:style-name="T6">Name</text:span><text:span text:style-name="T6"><text:tab/></text:span><text:span text:style-name="T6"><text:tab/></text:span><text:span text:style-name="T6">Haare</text:span><text:span text:style-name="T6"><text:tab/></text:span><text:span text:style-name="T6"><text:tab/></text:span><text:span text:style-name="T6">Führerschein</text:span></text:p>
                <text:p text:style-name="P11"><text:span text:style-name="T6"/></text:p>
                <text:p xml:id="id44" text:id="id44" text:style-name="P10"><text:span text:style-name="T6"><text:tab/></text:span><text:span text:style-name="T6">Haustier</text:span><text:span text:style-name="T6"><text:tab/></text:span><text:span text:style-name="T6"> Ausbildung</text:span><text:span text:style-name="T6"><text:tab/></text:span><text:span text:style-name="T6"> Kenntnisse</text:span></text:p>
                <text:p text:style-name="P11"><text:span text:style-name="T6"/></text:p>
                <text:p xml:id="id45" text:id="id45" text:style-name="P10"><text:span text:style-name="T6">Figur</text:span><text:span text:style-name="T6"><text:tab/></text:span><text:span text:style-name="T6">Augen</text:span><text:span text:style-name="T6"><text:tab/></text:span><text:span text:style-name="T6"> <text:s text:c="2"/>Berufserfahrungen</text:span><text:span text:style-name="T6"><text:tab/></text:span><text:span text:style-name="T6"><text:tab/></text:span></text:p>
                <text:p xml:id="id46" text:id="id46" text:style-name="P10"><text:span text:style-name="T6"><text:tab/></text:span><text:span text:style-name="T6">Fremdsprachen</text:span><text:span text:style-name="T6"><text:tab/></text:span><text:span text:style-name="T6"> <text:s text:c="7"/>Lieblingsrestaurant</text:span><text:span text:style-name="T6"><text:tab/></text:span><text:span text:style-name="T6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47" draw:id="id47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8">Tabellarischer Lebenslauf</text:span><text:span text:style-name="T8"><text:line-break/></text:span><text:span text:style-name="T11"> </text:span><text:span text:style-name="T5">Angaben – řešení:</text:span><text:span text:style-name="T6"> </text:span></text:p>
              </text:list-header>
            </text:list>
          </draw:text-box>
        </draw:frame>
        <draw:frame presentation:style-name="pr8" draw:text-style-name="P2" draw:layer="layout" svg:width="23.874cm" svg:height="12.635cm" svg:x="0.697cm" svg:y="5.292cm" presentation:class="outline" presentation:user-transformed="true">
          <draw:text-box>
            <text:list text:style-name="L6">
              <text:list-header>
                <text:p xml:id="id48" text:id="id48" text:style-name="P10"><text:span text:style-name="T12"><text:tab/></text:span></text:p>
                <text:p xml:id="id49" text:id="id49" text:style-name="P10"><text:span text:style-name="T12"><text:s text:c="5"/></text:span><text:span text:style-name="T12">Name</text:span><text:span text:style-name="T6"> <text:s text:c="5"/></text:span><text:span text:style-name="T6"><text:tab/></text:span><text:span text:style-name="T6"><text:tab/></text:span><text:span text:style-name="T6"><text:tab/></text:span><text:span text:style-name="T12">Führerschein <text:s/></text:span><text:span text:style-name="T6"><text:tab/></text:span></text:p>
                <text:p text:style-name="P11"><text:span text:style-name="T6"/></text:p>
                <text:p xml:id="id50" text:id="id50" text:style-name="P10"><text:span text:style-name="T12"><text:tab/></text:span><text:span text:style-name="T12">Ausbildung</text:span><text:span text:style-name="T12"><text:tab/></text:span><text:span text:style-name="T12"><text:tab/></text:span><text:span text:style-name="T12"><text:tab/></text:span><text:span text:style-name="T12">Kenntnisse </text:span></text:p>
                <text:p text:style-name="P11"><text:span text:style-name="T12"/></text:p>
                <text:p xml:id="id51" text:id="id51" text:style-name="P10"><text:span text:style-name="T12"><text:tab/></text:span><text:span text:style-name="T12">Berufserfahrungen</text:span><text:span text:style-name="T6"><text:tab/></text:span><text:span text:style-name="T12">Fremdsprachen</text:span><text:span text:style-name="T6"><text:tab/></text:span><text:span text:style-name="T6"> <text:s text:c="7"/></text:span><text:span text:style-name="T6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0-width/2;x" smil:keyTimes="0;1" smil:additive="base"/>
                  <anim:animate smil:dur="1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xml:id="id52" draw:id="id52" draw:layer="layout" svg:width="25.4cm" svg:height="4.248cm" svg:x="0cm" svg:y="0.678cm" presentation:class="title" presentation:user-transformed="true">
          <draw:text-box>
            <text:list text:style-name="L1">
              <text:list-header>
                <text:p text:style-name="P6"><text:span text:style-name="T8">B. Lebenslauf in erzählender Form</text:span><text:span text:style-name="T4"> </text:span><text:span text:style-name="T5">Doplňte vhodná slova:</text:span></text:p>
              </text:list-header>
            </text:list>
          </draw:text-box>
        </draw:frame>
        <draw:frame presentation:style-name="pr10" draw:text-style-name="P2" draw:layer="layout" svg:width="23.874cm" svg:height="12.803cm" svg:x="0.697cm" svg:y="5.124cm" presentation:class="outline" presentation:user-transformed="true">
          <draw:text-box>
            <text:list text:style-name="L6">
              <text:list-header>
                <text:p xml:id="id53" text:id="id53" text:style-name="P12"><text:span text:style-name="T13">Ich hei</text:span><text:span text:style-name="T14">β</text:span><text:span text:style-name="T13">e Jana Nová und ............... am 21. March</text:span></text:p>
                <text:p xml:id="id54" text:id="id54" text:style-name="P12"><text:span text:style-name="T13">1990 …………. Nach Abschluss der ………….....</text:span></text:p>
                <text:p xml:id="id55" text:id="id55" text:style-name="P12"><text:span text:style-name="T13">besuchte ich von 2005–2010 die Fachschule in</text:span></text:p>
                <text:p xml:id="id56" text:id="id56" text:style-name="P12"><text:span text:style-name="T13">Pilsen. Ich lernte hier zwei ………….… – Deutsch</text:span></text:p>
                <text:p xml:id="id57" text:id="id57" text:style-name="P12"><text:span text:style-name="T13">und Englisch. Jetzt ………. ich die Hochschule</text:span></text:p>
                <text:p xml:id="id58" text:id="id58" text:style-name="P12"><text:span text:style-name="T13">auch in Pilsen. Am Wochenende …….. ich als </text:span></text:p>
                <text:p xml:id="id59" text:id="id59" text:style-name="P12"><text:span text:style-name="T13">Köchin im Restaurant. Ich …………. mich für </text:span></text:p>
                <text:p xml:id="id60" text:id="id60" text:style-name="P12"><text:span text:style-name="T13">Tiere, Sport und Musik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0-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61" draw:id="id61" draw:layer="layout" svg:width="24.562cm" svg:height="3.979cm" svg:x="0cm" svg:y="0.679cm" presentation:class="title" presentation:user-transformed="true">
          <draw:text-box>
            <text:list text:style-name="L1">
              <text:list-header>
                <text:p text:style-name="P13"><text:span text:style-name="T8">B. Lebenslauf in erzählender Form – </text:span><text:span text:style-name="T5">řešení:</text:span></text:p>
              </text:list-header>
            </text:list>
          </draw:text-box>
        </draw:frame>
        <draw:frame presentation:style-name="pr7" draw:text-style-name="P2" draw:layer="layout" svg:width="24.006cm" svg:height="13.036cm" svg:x="0.697cm" svg:y="5.291cm" presentation:class="outline" presentation:user-transformed="true">
          <draw:text-box>
            <text:list text:style-name="L6">
              <text:list-header>
                <text:p xml:id="id62" text:id="id62" text:style-name="P14"><text:span text:style-name="T13">Ich hei</text:span><text:span text:style-name="T14">β</text:span><text:span text:style-name="T13">e Jana Nová und </text:span><text:span text:style-name="T15">wurde</text:span><text:span text:style-name="T13"> am 21. March</text:span></text:p>
                <text:p xml:id="id63" text:id="id63" text:style-name="P14"><text:span text:style-name="T13">1990 </text:span><text:span text:style-name="T15">geboren</text:span><text:span text:style-name="T13">. Nach Abschluss der </text:span><text:span text:style-name="T15">Grundschule</text:span></text:p>
                <text:p xml:id="id64" text:id="id64" text:style-name="P14"><text:span text:style-name="T13">besuchte ich von 2005 – 2010 die Fachschule in</text:span></text:p>
                <text:p xml:id="id65" text:id="id65" text:style-name="P14"><text:span text:style-name="T13">Pilsen. Ich lernte hier zwei </text:span><text:span text:style-name="T15">Fremdsprachen</text:span><text:span text:style-name="T13"> – </text:span></text:p>
                <text:p xml:id="id66" text:id="id66" text:style-name="P14"><text:span text:style-name="T13">Deutsch und Englisch. Jetzt </text:span><text:span text:style-name="T15">studiere</text:span><text:span text:style-name="T13"> ich die </text:span></text:p>
                <text:p xml:id="id67" text:id="id67" text:style-name="P14"><text:span text:style-name="T13">Hochschule auch in Pilsen. Am Wochenende </text:span></text:p>
                <text:p xml:id="id68" text:id="id68" text:style-name="P14"><text:span text:style-name="T15">jobbe</text:span><text:span text:style-name="T13"> ich als Köchin im Restaurant. Ich </text:span></text:p>
                <text:p xml:id="id69" text:id="id69" text:style-name="P14"><text:span text:style-name="T15">interessiere</text:span><text:span text:style-name="T13"> mich für Tiere, Sport und Musik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0-width/2;x" smil:keyTimes="0;1" smil:additive="base"/>
                  <anim:animate smil:dur="1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 smil:additive="base"/>
                  <anim:animate smil:dur="1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70" draw:id="id70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1)</text:span><text:span text:style-name="T16"><text:line-break/></text:span><text:span text:style-name="T16">5. skupina e – a – e</text:span><text:span text:style-name="T16"><text:line-break/></text:span><text:span text:style-name="T16">Doplňte tabulku:</text:span></text:p>
              </text:list-header>
            </text:list>
          </draw:text-box>
        </draw:frame>
        <draw:frame draw:style-name="standard" xml:id="id71" draw:id="id71" draw:layer="layout" svg:width="23.269cm" svg:height="11.64cm" svg:x="1.301cm" svg:y="5.29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7">
                  <text:list-header>
                    <text:p text:style-name="P15"><text:span text:style-name="T17">Infinitiv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5"><text:span text:style-name="T17">Préteritum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5"><text:span text:style-name="T17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ess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4"/>
              <table:table-cell table:style-name="ce5">
                <text:list text:continue-numbering="true" text:style-name="L7">
                  <text:list-header>
                    <text:p text:style-name="P7"><text:span text:style-name="T5">er verga</text:span><text:span text:style-name="T7">β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4"/>
              <table:table-cell table:style-name="ce5"/>
              <table:table-cell table:style-name="ce6">
                <text:list text:continue-numbering="true" text:style-name="L7">
                  <text:list-header>
                    <text:p text:style-name="P7"><text:span text:style-name="T5">er hat gegeb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les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>
                <text:list text:continue-numbering="true" text:style-name="L7">
                  <text:list-header>
                    <text:p text:style-name="P7"><text:span text:style-name="T5">er sah</text:span></text:p>
                  </text:list-header>
                </text:list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0-width/2;x" smil:keyTimes="0;1" smil:additive="base"/>
                  <anim:animate smil:dur="1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;x" smil:keyTimes="0;1" smil:additive="base"/>
                  <anim:animate smil:dur="1s" smil:fill="hold" smil:targetElement="id7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72" draw:id="id72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1)</text:span><text:span text:style-name="T16"><text:line-break/></text:span><text:span text:style-name="T16">5. skupina e – a – e</text:span><text:span text:style-name="T16"><text:line-break/></text:span><text:span text:style-name="T16">řešení:</text:span></text:p>
              </text:list-header>
            </text:list>
          </draw:text-box>
        </draw:frame>
        <draw:frame draw:style-name="standard" xml:id="id73" draw:id="id73" draw:layer="layout" svg:width="23.67cm" svg:height="11.64cm" svg:x="0.9cm" svg:y="5.292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7">
                  <text:list-header>
                    <text:p text:style-name="P15"><text:span text:style-name="T17">Infinitiv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5"><text:span text:style-name="T17">Préteritum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5"><text:span text:style-name="T17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ess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a</text:span><text:span text:style-name="T19">β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gessen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7">
                  <text:list-header>
                    <text:p text:style-name="P7"><text:span text:style-name="T18">vergess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verga</text:span><text:span text:style-name="T19">β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vergess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geb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gab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geb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les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las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lese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7"><text:span text:style-name="T18">sehen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7"><text:span text:style-name="T18">er sah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7"><text:span text:style-name="T18">er hat gesehe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0-width/2;x" smil:keyTimes="0;1" smil:additive="base"/>
                  <anim:animate smil:dur="1s" smil:fill="hold" smil:targetElement="id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;x" smil:keyTimes="0;1" smil:additive="base"/>
                  <anim:animate smil:dur="1s" smil:fill="hold" smil:targetElement="id7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74" draw:id="id74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2)</text:span><text:span text:style-name="T16"><text:line-break/></text:span><text:span text:style-name="T16"> 5. skupina e – a – o </text:span><text:span text:style-name="T16"><text:line-break/></text:span><text:span text:style-name="T16">Doplňte tabulku:</text:span></text:p>
              </text:list-header>
            </text:list>
          </draw:text-box>
        </draw:frame>
        <draw:frame draw:style-name="standard" xml:id="id75" draw:id="id75" draw:layer="layout" svg:width="23.873cm" svg:height="11.64cm" svg:x="0.697cm" svg:y="5.292cm">
          <table:table>
            <table:table-column table:style-name="co7"/>
            <table:table-column table:style-name="co8"/>
            <table:table-column table:style-name="co6"/>
            <table:table-row table:style-name="ro1">
              <table:table-cell table:style-name="ce1">
                <text:list text:style-name="L7">
                  <text:list-header>
                    <text:p text:style-name="P15"><text:span text:style-name="T17">Infinitiv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5"><text:span text:style-name="T17">Préteritum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5"><text:span text:style-name="T17">Perfektum</text:span></text:p>
                  </text:list-header>
                </text:list>
              </table:table-cell>
            </table:table-row>
            <table:table-row table:style-name="ro1">
              <table:table-cell table:style-name="ce4"/>
              <table:table-cell table:style-name="ce5"/>
              <table:table-cell table:style-name="ce6">
                <text:list text:continue-numbering="true" text:style-name="L7">
                  <text:list-header>
                    <text:p text:style-name="P7"><text:span text:style-name="T5">er hat geholfen</text:span></text:p>
                  </text:list-header>
                </text:list>
              </table:table-cell>
            </table:table-row>
            <table:table-row table:style-name="ro2">
              <table:table-cell table:style-name="ce4"/>
              <table:table-cell table:style-name="ce5">
                <text:list text:continue-numbering="true" text:style-name="L7">
                  <text:list-header>
                    <text:p text:style-name="P7"><text:span text:style-name="T5">er nahm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5">sprech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4"/>
              <table:table-cell table:style-name="ce5">
                <text:list text:continue-numbering="true" text:style-name="L7">
                  <text:list-header>
                    <text:p text:style-name="P7"><text:span text:style-name="T5">er traf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7"/>
              <table:table-cell table:style-name="ce8"/>
              <table:table-cell table:style-name="ce9">
                <text:list text:continue-numbering="true" text:style-name="L7">
                  <text:list-header>
                    <text:p text:style-name="P7"><text:span text:style-name="T5">er hat verdorben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;x" smil:keyTimes="0;1" smil:additive="base"/>
                  <anim:animate smil:dur="1s" smil:fill="hold" smil:targetElement="id7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76" draw:id="id76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2)</text:span><text:span text:style-name="T16"><text:line-break/></text:span><text:span text:style-name="T16"> 5. skupina e – a – o </text:span><text:span text:style-name="T16"><text:line-break/></text:span><text:span text:style-name="T16">řešení:</text:span></text:p>
              </text:list-header>
            </text:list>
          </draw:text-box>
        </draw:frame>
        <draw:frame draw:style-name="standard" xml:id="id77" draw:id="id77" draw:layer="layout" svg:width="23.873cm" svg:height="11.64cm" svg:x="0.697cm" svg:y="5.292cm">
          <table:table>
            <table:table-column table:style-name="co9"/>
            <table:table-column table:style-name="co10"/>
            <table:table-column table:style-name="co11"/>
            <table:table-row table:style-name="ro1">
              <table:table-cell table:style-name="ce1">
                <text:list text:style-name="L7">
                  <text:list-header>
                    <text:p text:style-name="P15"><text:span text:style-name="T17">Infinitiv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5"><text:span text:style-name="T17">Préteritum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5"><text:span text:style-name="T17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helf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half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holfen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7">
                  <text:list-header>
                    <text:p text:style-name="P7"><text:span text:style-name="T18">nehm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nahm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nomm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sprech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sprach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sproch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7"><text:span text:style-name="T18">treffen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7"><text:span text:style-name="T18">er traf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7"><text:span text:style-name="T18">er hat getroffe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7"><text:span text:style-name="T18">verderben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7"><text:span text:style-name="T18">er verdarb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7"><text:span text:style-name="T18">er hat verdorben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0-width/2;x" smil:keyTimes="0;1" smil:additive="base"/>
                  <anim:animate smil:dur="1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;x" smil:keyTimes="0;1" smil:additive="base"/>
                  <anim:animate smil:dur="1s" smil:fill="hold" smil:targetElement="id7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78" draw:id="id78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3)</text:span><text:span text:style-name="T16"><text:line-break/></text:span><text:span text:style-name="T16"> 5. skupina e – a – e/o </text:span><text:span text:style-name="T16"><text:line-break/></text:span><text:span text:style-name="T16">Přeložte věty v préteritu a perfektu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8">
              <text:list-header>
                <text:p text:style-name="P16"><text:span text:style-name="T2"/></text:p>
              </text:list-header>
              <text:list-item>
                <text:p xml:id="id79" text:id="id79" text:style-name="P16"><text:span text:style-name="T6">Včera jsme jedli v restauraci.</text:span></text:p>
              </text:list-item>
              <text:list-item>
                <text:p xml:id="id80" text:id="id80" text:style-name="P16"><text:span text:style-name="T6">Pan učitel nám dal hodně úkolů.</text:span></text:p>
              </text:list-item>
              <text:list-item>
                <text:p xml:id="id81" text:id="id81" text:style-name="P16"><text:span text:style-name="T6">Moje sestra ho v pátek viděla.</text:span></text:p>
              </text:list-item>
              <text:list-item>
                <text:p xml:id="id82" text:id="id82" text:style-name="P16"><text:span text:style-name="T6">Pomohl mi se zkouškou.</text:span></text:p>
              </text:list-item>
              <text:list-item>
                <text:p xml:id="id83" text:id="id83" text:style-name="P16"><text:span text:style-name="T6">Mluvili jsme s ním včera.</text:span></text:p>
              </text:list-item>
              <text:list-item>
                <text:p xml:id="id84" text:id="id84" text:style-name="P16"><text:span text:style-name="T6">Potkali jsme ho v pondělí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0-width/2;x" smil:keyTimes="0;1" smil:additive="base"/>
                  <anim:animate smil:dur="1s" smil:fill="hold" smil:targetElement="id7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85" draw:id="id85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3)</text:span><text:span text:style-name="T16"><text:line-break/></text:span><text:span text:style-name="T16"> 5. skupina e – a – e/o </text:span><text:span text:style-name="T16"><text:line-break/></text:span><text:span text:style-name="T16">řešení:</text:span></text:p>
              </text:list-header>
            </text:list>
          </draw:text-box>
        </draw:frame>
        <draw:frame presentation:style-name="pr7" draw:text-style-name="P2" draw:layer="layout" svg:width="23.874cm" svg:height="13.036cm" svg:x="0.829cm" svg:y="5.123cm" presentation:class="outline" presentation:user-transformed="true">
          <draw:text-box>
            <text:list text:style-name="L6">
              <text:list-header>
                <text:p xml:id="id86" text:id="id86" text:style-name="P12"><text:span text:style-name="T20">a)</text:span><text:span text:style-name="T21"> </text:span><text:span text:style-name="T13">Gestern </text:span><text:span text:style-name="T22">a</text:span><text:span text:style-name="T23">β</text:span><text:span text:style-name="T22">en</text:span><text:span text:style-name="T13"> wir im Restaurant.</text:span></text:p>
                <text:p xml:id="id87" text:id="id87" text:style-name="P12"><text:span text:style-name="T13"><text:s text:c="4"/></text:span><text:span text:style-name="T13">Gestern </text:span><text:span text:style-name="T22">haben</text:span><text:span text:style-name="T13"> wir im Restaurant </text:span><text:span text:style-name="T22">gegessen</text:span><text:span text:style-name="T13">.</text:span></text:p>
                <text:p text:style-name="P12"><text:span text:style-name="T13"/></text:p>
                <text:p xml:id="id88" text:id="id88" text:style-name="P12"><text:span text:style-name="T24">b)</text:span><text:span text:style-name="T13"> Herr Lehrer </text:span><text:span text:style-name="T22">gab</text:span><text:span text:style-name="T13"> uns viele Aufgaben.</text:span></text:p>
                <text:p xml:id="id89" text:id="id89" text:style-name="P12"><text:span text:style-name="T13"><text:s text:c="4"/></text:span><text:span text:style-name="T13">Herr Lehrer </text:span><text:span text:style-name="T22">hat</text:span><text:span text:style-name="T13"> uns viele Aufgaben </text:span><text:span text:style-name="T22">gegeben</text:span><text:span text:style-name="T13">.</text:span></text:p>
                <text:p text:style-name="P12"><text:span text:style-name="T13"/></text:p>
                <text:p xml:id="id90" text:id="id90" text:style-name="P12"><text:span text:style-name="T24">c)</text:span><text:span text:style-name="T13"> Meine Schwester </text:span><text:span text:style-name="T22">sah</text:span><text:span text:style-name="T13"> ihn am Freitag.</text:span></text:p>
                <text:p xml:id="id91" text:id="id91" text:style-name="P12"><text:span text:style-name="T13"><text:s text:c="4"/></text:span><text:span text:style-name="T13">Meine Schwester </text:span><text:span text:style-name="T22">hat</text:span><text:span text:style-name="T13"> ihn am Freitag </text:span><text:span text:style-name="T22">gesehen</text:span><text:span text:style-name="T13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0-width/2;x" smil:keyTimes="0;1" smil:additive="base"/>
                  <anim:animate smil:dur="1s" smil:fill="hold" smil:targetElement="id8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 smil:additive="base"/>
                  <anim:animate smil:dur="1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92" draw:id="id92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6"><text:span text:style-name="T16">Minulý čas silných sloves (3)</text:span><text:span text:style-name="T16"><text:line-break/></text:span><text:span text:style-name="T16"> 5. skupina e – a – e/o </text:span><text:span text:style-name="T16"><text:line-break/></text:span><text:span text:style-name="T16">řešení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6">
              <text:list-header>
                <text:p xml:id="id93" text:id="id93" text:style-name="P17"><text:span text:style-name="T25">d)</text:span><text:span text:style-name="T26"> </text:span><text:span text:style-name="T13">Er </text:span><text:span text:style-name="T22">half</text:span><text:span text:style-name="T13"> mir mit der Prüfung.</text:span></text:p>
                <text:p xml:id="id94" text:id="id94" text:style-name="P17"><text:span text:style-name="T13"><text:s text:c="5"/></text:span><text:span text:style-name="T13">Er </text:span><text:span text:style-name="T22">hat</text:span><text:span text:style-name="T13"> mir mit der Prüfung </text:span><text:span text:style-name="T22">geholfen</text:span><text:span text:style-name="T13">.</text:span></text:p>
                <text:p text:style-name="P17"><text:span text:style-name="T13"/></text:p>
                <text:p xml:id="id95" text:id="id95" text:style-name="P17"><text:span text:style-name="T24">e)</text:span><text:span text:style-name="T13"> Wir </text:span><text:span text:style-name="T22">sprachen</text:span><text:span text:style-name="T13"> mit ihm gestern.</text:span></text:p>
                <text:p xml:id="id96" text:id="id96" text:style-name="P17"><text:span text:style-name="T13"><text:s text:c="4"/></text:span><text:span text:style-name="T13">Wir </text:span><text:span text:style-name="T22">haben</text:span><text:span text:style-name="T13"> mit ihm gestern </text:span><text:span text:style-name="T22">gesprochen</text:span><text:span text:style-name="T13">.</text:span></text:p>
                <text:p text:style-name="P17"><text:span text:style-name="T13"/></text:p>
                <text:p xml:id="id97" text:id="id97" text:style-name="P17"><text:span text:style-name="T24">f)</text:span><text:span text:style-name="T13"> <text:s/>Wir </text:span><text:span text:style-name="T22">trafen</text:span><text:span text:style-name="T13"> ihn am Montag.</text:span></text:p>
                <text:p xml:id="id98" text:id="id98" text:style-name="P17"><text:span text:style-name="T13"><text:s text:c="4"/></text:span><text:span text:style-name="T13">Wir </text:span><text:span text:style-name="T22">haben</text:span><text:span text:style-name="T13"> ihn am Montag </text:span><text:span text:style-name="T22">getroffen</text:span><text:span text:style-name="T13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0-width/2;x" smil:keyTimes="0;1" smil:additive="base"/>
                  <anim:animate smil:dur="1s" smil:fill="hold" smil:targetElement="id9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 smil:additive="base"/>
                  <anim:animate smil:dur="1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 smil:additive="base"/>
                  <anim:animate smil:dur="1s" smil:fill="hold" smil:targetElement="id9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99" draw:id="id9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6">Použitá literatura:</text:span></text:p>
              </text:list-header>
            </text:list>
          </draw:text-box>
        </draw:frame>
        <draw:frame presentation:style-name="pr11" draw:text-style-name="P2" draw:layer="layout" svg:width="22.243cm" svg:height="11.643cm" svg:x="1.097cm" svg:y="5.124cm" presentation:class="outline" presentation:user-transformed="true">
          <draw:text-box>
            <text:list text:style-name="L6">
              <text:list-header>
                <text:p xml:id="id100" text:id="id100" text:style-name="P8"><text:span text:style-name="T6">Prof. PhDr. HÖPPNEROVÁ, V. DrSc. </text:span></text:p>
                <text:p xml:id="id101" text:id="id101" text:style-name="P8"><text:span text:style-name="T27">Němčina pro jazykové školy – nově</text:span><text:span text:style-name="T6">, 2. díl. </text:span></text:p>
                <text:p xml:id="id102" text:id="id102" text:style-name="P8"><text:span text:style-name="T6">Plzeň: Nakladatelství Fraus, 2011.</text:span></text:p>
                <text:p xml:id="id103" text:id="id103" text:style-name="P8"><text:span text:style-name="T6">ISBN 978-80-7238-958-2. Lekce 7.</text:span></text:p>
                <text:p text:style-name="P8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0-width/2;x" smil:keyTimes="0;1" smil:additive="base"/>
                  <anim:animate smil:dur="1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 smil:additive="base"/>
                  <anim:animate smil:dur="1s" smil:fill="hold" smil:targetElement="id10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 smil:additive="base"/>
                  <anim:animate smil:dur="1s" smil:fill="hold" smil:targetElement="id10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c1c2cb" draw:end-color="#c9c9d1" draw:start-intensity="100%" draw:end-intensity="100%" draw:angle="0" draw:border="0%"/>
    <draw:gradient draw:name="Gradient_20_7" draw:display-name="Gradient 7" draw:style="linear" draw:start-color="#3b3b57" draw:end-color="#48486a" draw:start-intensity="100%" draw:end-intensity="100%" draw:angle="900" draw:border="0%"/>
    <draw:gradient draw:name="Gradient_20_8" draw:display-name="Gradient 8" draw:style="linear" draw:start-color="#48486a" draw:end-color="#5e5e7c" draw:start-intensity="100%" draw:end-intensity="100%" draw:angle="0" draw:border="0%"/>
    <draw:gradient draw:name="Gradient_20_9" draw:display-name="Gradient 9" draw:style="linear" draw:start-color="#9e9fa6" draw:end-color="#c1c2cb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cffb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dcc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99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3399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d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dcc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99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3dcc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3399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3d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cffb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cffb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48486a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3399ff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48486a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5e5e7c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c1c2cb" draw:fill-gradient-name="Gradient_20_9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10" style:family="graphic" style:parent-style-name="standard">
      <style:graphic-properties draw:stroke="none" draw:fill="gradient" draw:fill-color="#c9c9d1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pr1" style:family="presentation" style:parent-style-name="Výchozí-backgroundobjects">
      <style:graphic-properties draw:stroke="none" draw:fill="none" draw:fill-color="#6699ff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1f1f7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912 5590 912 5590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883 5590 883 5590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4" draw:style-name="Mgr8" draw:text-style-name="MP3" draw:layer="backgroundobjects" svg:width="23.072cm" svg:height="8.467cm" svg:x="2.328cm" svg:y="10.583cm">
          <text:p/>
          <draw:enhanced-geometry svg:viewBox="0 0 4897 2182" draw:glue-points="0 0 0 1689 5590 1689 5590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5" draw:style-name="Mgr9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9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10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0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on 4</dc:title>
    <dc:description>Autorem materiálu a všech jeho částí, není-li uvedeno jinak, je Ing. Eva Pospíšilová.          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0T16:30:40</meta:creation-date>
    <dc:date>2013-10-08T10:50:18.44</dc:date>
    <meta:editing-cycles>37</meta:editing-cycles>
    <meta:editing-duration>PT8H43M22S</meta:editing-duration>
    <meta:generator>OpenOffice.org/3.4.1$Win32 OpenOffice.org_project/341m1$Build-9593</meta:generator>
    <meta:document-statistic meta:object-count="111"/>
  </office:meta>
</office:document-meta>
</file>