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000000182692F2D82.jpg"/>
  <manifest:file-entry manifest:media-type="image/jpeg" manifest:full-path="Pictures/100000000000016600000121A4F1B11C.jpg"/>
  <manifest:file-entry manifest:media-type="image/jpeg" manifest:full-path="Pictures/10000000000001DA000001B78667643B.jpg"/>
  <manifest:file-entry manifest:media-type="image/jpeg" manifest:full-path="Pictures/1000000000000148000001EF8EC2983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ámec1" text:anchor-type="char" svg:x="0.079cm" svg:y="11.113cm" svg:width="5.715cm" svg:height="1.27cm" draw:z-index="1"><draw:text-box><text:p text:style-name="Standard">2. Popište obrázek:</text:p></draw:text-box></draw:frame><draw:line text:anchor-type="char" draw:z-index="22" draw:style-name="gr1" draw:text-style-name="P3" svg:x1="14.288cm" svg:y1="19.685cm" svg:x2="15.876cm" svg:y2="22.543cm"><text:p/></draw:line><draw:line text:anchor-type="char" draw:z-index="17" draw:style-name="gr1" draw:text-style-name="P3" svg:x1="6.985cm" svg:y1="19.05cm" svg:x2="8.573cm" svg:y2="20.955cm"><text:p/></draw:line><draw:line text:anchor-type="char" draw:z-index="16" draw:style-name="gr1" draw:text-style-name="P3" svg:x1="7.303cm" svg:y1="17.463cm" svg:x2="9.526cm" svg:y2="16.51cm"><text:p/></draw:line><draw:line text:anchor-type="char" draw:z-index="15" draw:style-name="gr1" draw:text-style-name="P3" svg:x1="6.668cm" svg:y1="16.51cm" svg:x2="8.891cm" svg:y2="14.605cm"><text:p/></draw:line><draw:line text:anchor-type="char" draw:z-index="14" draw:style-name="gr1" draw:text-style-name="P3" svg:x1="6.033cm" svg:y1="15.876cm" svg:x2="6.668cm" svg:y2="13.653cm"><text:p/></draw:line><draw:line text:anchor-type="char" draw:z-index="13" draw:style-name="gr1" draw:text-style-name="P3" svg:x1="3.176cm" svg:y1="16.193cm" svg:x2="2.223cm" svg:y2="14.288cm"><text:p/></draw:line><draw:frame draw:style-name="fr2" draw:name="obrázky1" text:anchor-type="char" svg:x="2.223cm" svg:y="15.558cm" svg:width="5.715cm" svg:height="5.293cm" draw:z-index="11"><draw:image xlink:href="Pictures/10000000000001DA000001B78667643B.jpg" xlink:type="simple" xlink:show="embed" xlink:actuate="onLoad"/></draw:frame><draw:line text:anchor-type="char" draw:z-index="21" draw:style-name="gr1" draw:text-style-name="P3" svg:x1="13.653cm" svg:y1="19.368cm" svg:x2="12.7cm" svg:y2="22.226cm"><text:p/></draw:line><draw:line text:anchor-type="char" draw:z-index="20" draw:style-name="gr1" draw:text-style-name="P3" svg:x1="12.383cm" svg:y1="19.051cm" svg:x2="9.843cm" svg:y2="18.733cm"><text:p/></draw:line><draw:line text:anchor-type="char" draw:z-index="19" draw:style-name="gr1" draw:text-style-name="P3" svg:x1="13.018cm" svg:y1="18.733cm" svg:x2="15.558cm" svg:y2="19.368cm"><text:p/></draw:line><draw:line text:anchor-type="char" draw:z-index="18" draw:style-name="gr1" draw:text-style-name="P3" svg:x1="13.335cm" svg:y1="17.145cm" svg:x2="15.558cm" svg:y2="17.78cm"><text:p/></draw:line><draw:frame draw:style-name="fr2" draw:name="obrázky2" text:anchor-type="char" svg:x="11.43cm" svg:y="15.24cm" svg:width="3.591cm" svg:height="5.419cm" draw:z-index="12"><draw:image xlink:href="Pictures/1000000000000148000001EF8EC29830.jpg" xlink:type="simple" xlink:show="embed" xlink:actuate="onLoad"/></draw:frame><draw:line text:anchor-type="char" draw:z-index="10" draw:style-name="gr1" draw:text-style-name="P3" svg:x1="14.605cm" svg:y1="8.043cm" svg:x2="16.205cm" svg:y2="9.339cm"><text:p/></draw:line><draw:g text:anchor-type="char" draw:z-index="9" draw:style-name="gr2"><draw:line draw:style-name="gr3" draw:text-style-name="P3" svg:x1="12.383cm" svg:y1="8.079cm" svg:x2="12.965cm" svg:y2="8.467cm"><text:p/></draw:line><draw:line draw:style-name="gr3" draw:text-style-name="P3" svg:x1="12.965cm" svg:y1="8.467cm" svg:x2="15.872cm" svg:y2="7.691cm"><text:p/></draw:line><draw:line draw:style-name="gr3" draw:text-style-name="P3" svg:x1="15.29cm" svg:y1="7.303cm" svg:x2="15.872cm" svg:y2="7.691cm"><text:p/></draw:line></draw:g><draw:line text:anchor-type="char" draw:z-index="8" draw:style-name="gr1" draw:text-style-name="P3" svg:x1="10.161cm" svg:y1="7.621cm" svg:x2="9.208cm" svg:y2="4.763cm"><text:p/></draw:line><draw:line text:anchor-type="char" draw:z-index="7" draw:style-name="gr1" draw:text-style-name="P3" svg:x1="10.795cm" svg:y1="6.985cm" svg:x2="13.335cm" svg:y2="9.525cm"><text:p/></draw:line><draw:frame draw:style-name="fr2" draw:name="obrázky3" text:anchor-type="char" svg:x="9.843cm" svg:y="3.81cm" svg:width="5.724cm" svg:height="4.621cm" draw:z-index="6"><draw:image xlink:href="Pictures/100000000000016600000121A4F1B11C.jpg" xlink:type="simple" xlink:show="embed" xlink:actuate="onLoad"/></draw:frame><draw:line text:anchor-type="char" draw:z-index="5" draw:style-name="gr1" draw:text-style-name="P3" svg:x1="2.223cm" svg:y1="6.985cm" svg:x2="1.588cm" svg:y2="3.81cm"><text:p/></draw:line><draw:line text:anchor-type="char" draw:z-index="4" draw:style-name="gr1" draw:text-style-name="P3" svg:x1="3.175cm" svg:y1="7.303cm" svg:x2="4.128cm" svg:y2="9.843cm"><text:p/></draw:line><draw:line text:anchor-type="char" draw:z-index="3" draw:style-name="gr1" draw:text-style-name="P3" svg:x1="6.165cm" svg:y1="6.456cm" svg:x2="8.255cm" svg:y2="9.525cm"><text:p/></draw:line><draw:frame draw:style-name="fr2" draw:name="obrázky4" text:anchor-type="char" svg:x="0cm" svg:y="3.175cm" svg:width="7.938cm" svg:height="5.801cm" draw:z-index="2"><draw:image xlink:href="Pictures/100000000000021000000182692F2D82.jpg" xlink:type="simple" xlink:show="embed" xlink:actuate="onLoad"/></draw:frame><draw:frame draw:style-name="fr1" draw:name="Rámec2" text:anchor-type="char" svg:x="0cm" svg:y="1.588cm" svg:width="5.715cm" svg:height="1.27cm" draw:z-index="0"><draw:text-box><text:p text:style-name="Standard">1. Popište obrázek:</text:p></draw:text-box></draw:frame><text:span text:style-name="T4">Části těla</text:span><text:span text:style-name="T3"> – ruka, no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21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17cm" fo:margin-left="1.905cm" fo:margin-right="1.63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text:line-break/>Autor obrázků Tomasz Nogol souhlasí se zveřejněním na Metodickém portálu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ásti těla - ruka, noha</dc:title>
    <dc:description>Autorem materiálu a všech jeho částí, není-li uvedeno jinak, je Bogdan Nogol. Autor obrázků Tomasz Nogol souhlasí se zveřejněním na Metodickém portálu. Dostupné z Metodického portálu www.rvp.cz, ISSN: 1802-4785. Provozuje Národní ústav pro vzdělávání, školské poradenské zařízení a zařízení pro další vzdělávání pedagogických pracovníků (NÚV).</dc:description>
    <meta:initial-creator>Bogdan Nogol</meta:initial-creator>
    <meta:creation-date>2012-05-15T10:17:00</meta:creation-date>
    <dc:date>2012-05-16T10:06:16.68</dc:date>
    <meta:editing-cycles>3</meta:editing-cycles>
    <meta:editing-duration>PT00H01M00S</meta:editing-duration>
    <meta:document-statistic meta:table-count="0" meta:image-count="4" meta:object-count="0" meta:page-count="1" meta:paragraph-count="4" meta:word-count="56" meta:character-count="404"/>
    <meta:generator>OpenOffice.org/3.2$Win32 OpenOffice.org_project/320m12$Build-9483</meta:generator>
  </office:meta>
</office:document-meta>
</file>