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paragraph-properties fo:padding-left="0cm" fo:padding-right="0cm" fo:padding-top="0cm" fo:padding-bottom="0.035cm" fo:border-left="none" fo:border-right="none" fo:border-top="none" fo:border-bottom="0.018cm solid #000000"/>
    </style:style>
    <style:style style:name="P3" style:family="paragraph" style:parent-style-name="Standard">
      <style:paragraph-properties fo:padding-left="0cm" fo:padding-right="0cm" fo:padding-top="0cm" fo:padding-bottom="0.035cm" fo:border-left="none" fo:border-right="none" fo:border-top="none" fo:border-bottom="0.018cm solid #000000"/>
      <style:text-properties fo:font-size="12pt" style:font-size-asian="12pt" style:font-size-complex="12pt"/>
    </style:style>
    <style:style style:name="P4" style:family="paragraph" style:parent-style-name="Standard">
      <style:paragraph-properties fo:padding-left="0cm" fo:padding-right="0cm" fo:padding-top="0cm" fo:padding-bottom="0.035cm" fo:border-left="none" fo:border-right="none" fo:border-top="none" fo:border-bottom="0.018cm solid #000000"/>
      <style:text-properties fo:font-size="14pt" style:font-size-asian="14pt" style:font-size-complex="14pt"/>
    </style:style>
    <style:style style:name="P5" style:family="paragraph" style:parent-style-name="Standard">
      <style:paragraph-properties fo:padding-left="0cm" fo:padding-right="0cm" fo:padding-top="0cm" fo:padding-bottom="0.035cm" fo:border-left="none" fo:border-right="none" fo:border-top="none" fo:border-bottom="0.018cm solid #000000"/>
      <style:text-properties style:font-name="Arial" fo:font-size="16pt" fo:font-style="italic" fo:font-weight="bold" style:font-size-asian="16pt" style:font-style-asian="italic" style:font-weight-asian="bold" style:font-name-complex="Arial" style:font-size-complex="16pt"/>
    </style:style>
    <style:style style:name="P6" style:family="paragraph" style:parent-style-name="Standard">
      <style:paragraph-properties fo:padding-left="0cm" fo:padding-right="0cm" fo:padding-top="0cm" fo:padding-bottom="0.035cm" fo:border-left="none" fo:border-right="none" fo:border-top="none" fo:border-bottom="0.018cm solid #000000"/>
      <style:text-properties style:font-name="Arial" fo:font-size="16pt" style:font-size-asian="16pt" style:font-name-complex="Arial" style:font-size-complex="16pt"/>
    </style:style>
    <style:style style:name="P7" style:family="paragraph" style:parent-style-name="Standard">
      <style:paragraph-properties fo:padding-left="0cm" fo:padding-right="0cm" fo:padding-top="0cm" fo:padding-bottom="0.035cm" fo:border-left="none" fo:border-right="none" fo:border-top="none" fo:border-bottom="0.018cm solid #000000"/>
      <style:text-properties style:font-name="Arial" fo:font-size="16pt" fo:language="de" fo:country="DE" style:font-size-asian="16pt" style:font-name-complex="Arial" style:font-size-complex="16pt"/>
    </style:style>
    <style:style style:name="P8" style:family="paragraph" style:parent-style-name="Standard">
      <style:paragraph-properties fo:padding-left="0cm" fo:padding-right="0cm" fo:padding-top="0cm" fo:padding-bottom="0.035cm" fo:border-left="none" fo:border-right="none" fo:border-top="none" fo:border-bottom="0.018cm solid #000000"/>
      <style:text-properties style:font-name="Arial" fo:font-size="12pt" style:font-size-asian="12pt" style:font-name-complex="Arial" style:font-size-complex="12pt"/>
    </style:style>
    <style:style style:name="P9" style:family="paragraph" style:parent-style-name="Standard">
      <style:paragraph-properties fo:padding-left="0cm" fo:padding-right="0cm" fo:padding-top="0cm" fo:padding-bottom="0.035cm" fo:border-left="none" fo:border-right="none" fo:border-top="none" fo:border-bottom="0.018cm solid #000000"/>
      <style:text-properties style:font-name="Arial" fo:font-size="12pt" fo:font-style="italic" fo:font-weight="bold" style:font-size-asian="12pt" style:font-style-asian="italic" style:font-weight-asian="bold" style:font-name-complex="Arial" style:font-size-complex="12pt"/>
    </style:style>
    <style:style style:name="P10" style:family="paragraph" style:parent-style-name="Odstavec_20_se_20_seznamem">
      <style:paragraph-properties fo:margin-left="1.905cm" fo:margin-right="0cm" fo:text-indent="0cm" style:auto-text-indent="false"/>
    </style:style>
    <style:style style:name="P11" style:family="paragraph" style:parent-style-name="Odstavec_20_se_20_seznamem">
      <style:paragraph-properties fo:margin-left="1.905cm" fo:margin-right="0cm" fo:text-indent="0cm" style:auto-text-indent="false"/>
      <style:text-properties fo:font-size="14pt" fo:font-weight="bold" style:font-size-asian="14pt" style:font-weight-asian="bold" style:font-size-complex="14pt"/>
    </style:style>
    <style:style style:name="P12" style:family="paragraph" style:parent-style-name="Normální_20__28_web_29_">
      <style:paragraph-properties style:line-height-at-least="0.423cm" fo:background-color="#ffffff">
        <style:background-image/>
      </style:paragraph-properties>
    </style:style>
    <style:style style:name="P13" style:family="paragraph" style:parent-style-name="Normální_20__28_web_29_">
      <style:paragraph-properties style:line-height-at-least="0.423cm" fo:text-align="center" style:justify-single-word="false" fo:background-color="#ffffff">
        <style:background-image/>
      </style:paragraph-properties>
    </style:style>
    <style:style style:name="P14" style:family="paragraph" style:parent-style-name="Normální_20__28_web_29_">
      <style:paragraph-properties style:line-height-at-least="0.423cm" fo:text-align="center" style:justify-single-word="false" fo:background-color="#ffffff">
        <style:background-image/>
      </style:paragraph-properties>
      <style:text-properties style:font-name-complex="Arial"/>
    </style:style>
    <style:style style:name="P15" style:family="paragraph" style:parent-style-name="Standard" style:master-page-name="Standard">
      <style:paragraph-properties style:page-number="auto"/>
      <style:text-properties fo:font-size="14pt" fo:font-weight="bold" style:font-size-asian="14pt" style:font-weight-asian="bold" style:font-size-complex="14pt"/>
    </style:style>
    <style:style style:name="P16" style:family="paragraph" style:parent-style-name="Standard">
      <style:paragraph-properties fo:padding-left="0cm" fo:padding-right="0cm" fo:padding-top="0cm" fo:padding-bottom="0.035cm" fo:border-left="none" fo:border-right="none" fo:border-top="none" fo:border-bottom="0.018cm solid #000000"/>
    </style:style>
    <style:style style:name="P17" style:family="paragraph" style:parent-style-name="Standard">
      <style:paragraph-properties fo:padding-left="0cm" fo:padding-right="0cm" fo:padding-top="0cm" fo:padding-bottom="0.035cm" fo:border-left="none" fo:border-right="none" fo:border-top="none" fo:border-bottom="0.018cm solid #000000"/>
      <style:text-properties style:font-name="Arial" fo:font-size="14pt" fo:font-style="italic" style:font-size-asian="14pt" style:font-style-asian="italic" style:font-name-complex="Arial" style:font-size-complex="14pt"/>
    </style:style>
    <style:style style:name="P18" style:family="paragraph" style:parent-style-name="Standard">
      <style:paragraph-properties fo:padding-left="0cm" fo:padding-right="0cm" fo:padding-top="0cm" fo:padding-bottom="0.035cm" fo:border-left="none" fo:border-right="none" fo:border-top="none" fo:border-bottom="0.018cm solid #000000"/>
      <style:text-properties style:font-name="Arial" fo:font-size="12pt" fo:font-style="italic" fo:font-weight="bold" style:font-size-asian="12pt" style:font-style-asian="italic" style:font-weight-asian="bold" style:font-name-complex="Arial" style:font-size-complex="12pt"/>
    </style:style>
    <style:style style:name="P19" style:family="paragraph" style:parent-style-name="Standard">
      <style:paragraph-properties fo:padding-left="0cm" fo:padding-right="0cm" fo:padding-top="0cm" fo:padding-bottom="0.035cm" fo:border-left="none" fo:border-right="none" fo:border-top="none" fo:border-bottom="0.018cm solid #000000"/>
      <style:text-properties style:font-name="Arial" fo:font-size="12pt" fo:font-style="italic" style:font-size-asian="12pt" style:font-style-asian="italic" style:font-name-complex="Arial" style:font-size-complex="12pt"/>
    </style:style>
    <style:style style:name="P20" style:family="paragraph" style:parent-style-name="Standard">
      <style:paragraph-properties fo:padding-left="0cm" fo:padding-right="0cm" fo:padding-top="0cm" fo:padding-bottom="0.035cm" fo:border-left="none" fo:border-right="none" fo:border-top="none" fo:border-bottom="0.018cm solid #000000"/>
      <style:text-properties style:font-name="Arial" fo:font-size="12pt" style:font-size-asian="12pt" style:font-name-complex="Arial" style:font-size-complex="12pt"/>
    </style:style>
    <style:style style:name="P21" style:family="paragraph" style:parent-style-name="Standard">
      <style:paragraph-properties fo:padding-left="0cm" fo:padding-right="0cm" fo:padding-top="0cm" fo:padding-bottom="0.035cm" fo:border-left="none" fo:border-right="none" fo:border-top="none" fo:border-bottom="0.018cm solid #000000"/>
      <style:text-properties fo:font-size="14pt" style:font-size-asian="14pt" style:font-size-complex="14pt"/>
    </style:style>
    <style:style style:name="P22" style:family="paragraph" style:parent-style-name="Standard">
      <style:text-properties fo:font-size="14pt" style:font-size-asian="14pt"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2pt" style:font-size-asian="12pt" style:font-size-complex="12pt"/>
    </style:style>
    <style:style style:name="T4" style:family="text">
      <style:text-properties fo:font-size="16pt" style:font-size-asian="16pt" style:font-size-complex="16pt"/>
    </style:style>
    <style:style style:name="T5" style:family="text">
      <style:text-properties style:font-name="Arial" fo:font-size="12pt" fo:font-style="italic" fo:font-weight="bold" style:font-size-asian="12pt" style:font-style-asian="italic" style:font-weight-asian="bold" style:font-name-complex="Arial" style:font-size-complex="12pt"/>
    </style:style>
    <style:style style:name="T6" style:family="text">
      <style:text-properties style:font-name="Arial" fo:font-size="12pt" fo:font-style="italic" style:font-size-asian="12pt" style:font-style-asian="italic" style:font-name-complex="Arial" style:font-size-complex="12pt"/>
    </style:style>
    <style:style style:name="T7" style:family="text">
      <style:text-properties style:font-name="Arial" fo:font-size="12pt" style:font-size-asian="12pt" style:font-name-complex="Arial" style:font-size-complex="12pt"/>
    </style:style>
    <style:style style:name="T8" style:family="text">
      <style:text-properties style:font-name="Arial" fo:font-size="12pt" fo:font-weight="bold" style:font-size-asian="12pt" style:font-weight-asian="bold" style:font-name-complex="Arial" style:font-size-complex="12pt"/>
    </style:style>
    <style:style style:name="T9" style:family="text">
      <style:text-properties style:font-name="Arial" fo:font-size="12pt" fo:language="de" fo:country="DE" style:font-size-asian="12pt" style:font-name-complex="Arial" style:font-size-complex="12pt"/>
    </style:style>
    <style:style style:name="T10" style:family="text">
      <style:text-properties style:font-name="Arial" fo:font-size="16pt" style:font-size-asian="16pt" style:font-name-complex="Arial" style:font-size-complex="16pt"/>
    </style:style>
    <style:style style:name="T11" style:family="text">
      <style:text-properties style:font-name="Arial" fo:font-size="16pt" fo:language="de" fo:country="DE" style:font-size-asian="16pt" style:font-name-complex="Arial" style:font-size-complex="16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fo:color="#323d4f" fo:font-size="10pt" style:font-size-asian="10pt" style:font-size-complex="10pt"/>
    </style:style>
    <style:style style:name="T15" style:family="text">
      <style:text-properties fo:color="#323d4f" style:font-name="Arial" fo:font-size="10pt" style:font-size-asian="10pt" style:font-name-complex="Arial" style:font-size-complex="10pt"/>
    </style:style>
    <style:style style:name="T16" style:family="text">
      <style:text-properties fo:color="#323d4f" style:font-name="Arial" fo:font-size="10pt" fo:font-weight="normal" style:font-size-asian="10pt" style:font-weight-asian="normal" style:font-name-complex="Arial" style:font-size-complex="10pt"/>
    </style:style>
    <style:style style:name="T17" style:family="text">
      <style:text-properties fo:color="#323d4f" style:font-name="Arial" fo:font-size="10pt" fo:font-style="italic" fo:font-weight="normal" style:font-size-asian="10pt" style:font-style-asian="italic" style:font-weight-asian="normal" style:font-name-complex="Arial" style:font-size-complex="10pt"/>
    </style:style>
    <style:style style:name="T18" style:family="text">
      <style:text-properties fo:color="#212063" style:font-name="Arial" fo:font-size="9.5pt" style:font-size-asian="9.5pt" style:font-name-complex="Arial" style:font-size-complex="9.5pt"/>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8.143cm" draw:visible-area-height="6.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Konjugation von Verben 1.</text:p>
      <text:p text:style-name="P10"><text:span text:style-name="T1">SCHWACHE</text:span><text:span text:style-name="T2"> <text:s/>(regelmäßige)</text:span><text:span text:style-name="T1"> Verben </text:span></text:p>
      <text:p text:style-name="P11"/>
      <text:p text:style-name="P11"><draw:frame draw:style-name="fr1" draw:name="Objekt1" text:anchor-type="as-char" svg:width="10.185cm" svg:height="5.556cm" draw:z-index="0"><draw:object-ole xlink:href="./Object 1" xlink:type="simple" xlink:show="embed" xlink:actuate="onLoad"/><draw:image xlink:href="./ObjectReplacements/Object 1" xlink:type="simple" xlink:show="embed" xlink:actuate="onLoad"/></draw:frame></text:p>
      <text:p text:style-name="Standard"><text:span text:style-name="T1">MACHEN</text:span><text:span text:style-name="T3">…………………….</text:span></text:p>
      <text:p text:style-name="P3">Co děláš? Nedělám nic. Copak děláte? My neděláme také nic. Proč nic neděláte? Proč nic neděláte (tykám)? Oni také nic nedělají. Kdo to dělá? Ona to dělá. Kdopak to dělá? </text:p>
      <text:p text:style-name="Standard"><text:span text:style-name="T1">SPIELEN</text:span><text:span text:style-name="T4"> </text:span>…………………………</text:p>
      <text:p text:style-name="P2">Já si hraju. Hraješ si? Kde si hraješ? Kde si hrajete? Oni si tam hrají. On si také hraje. On hraje tenis. Hraješ tenis? <text:s/>Ona hraje dobře tenis. Hrajete na klavír? Kdo zde hraje na klavír? Oni nehrají dobře.</text:p>
      <text:p text:style-name="Standard"><text:span text:style-name="T1">HLEDAT</text:span>……………………….</text:p>
      <text:p text:style-name="P2">My hledáme knihu. My to hledáme. Co hledáme? My nehledáme nic. Hledáte to (tykám)? <text:s/><text:span text:style-name="T3">Co vlastně hledáte? Hledáme dítě. Kde ho hledáte? Nehledá tě? Hledají děti. Proč je hledají?</text:span></text:p>
      <text:p text:style-name="Standard"><text:span text:style-name="T1">LERNEN </text:span><text:span text:style-name="T3">…………………….</text:span></text:p>
      <text:p text:style-name="P3">Já se učím německy. Proč se učíš? Oni se také učí. Vy se neučíte? Vy se neučíte (tykám)? Učí se něco? Nic se neučí. Proč se neučí? Všichni se přece učí. Ona se také učí. Já se neučím rád.</text:p>
      <text:p text:style-name="Standard"><text:span text:style-name="T1">FRAGEN</text:span>………………………</text:p>
      <text:p text:style-name="P2">My se ptáme. Proč se ptáte? <text:s/>Já se přece neptám. Oni se také ptají. Oni se neptají. Ptáte se? Ptáte se také (tykám). <text:s/>My se ptáme už dlouho. Neptejte se. Neptejte se (tykám). Neptej se! Proč se nezeptá?</text:p>
      <text:p text:style-name="P2"/>
      <text:p text:style-name="P2"/>
      <text:p text:style-name="P2"/>
      <text:p text:style-name="P2"/>
      <text:p text:style-name="P17"><text:soft-page-break/>Der Schlüssel zur Lösung von Übungen <text:s/>(klíč k řešení cvičení):</text:p>
      <text:p text:style-name="P1"/>
      <text:p text:style-name="Standard"><text:span text:style-name="T1">MACHEN </text:span><text:span text:style-name="T2">–</text:span><text:span text:style-name="T3"> dělat</text:span></text:p>
      <text:p text:style-name="P22">Was machst du? Ich mache nichts. Was machen Sie denn? Wir machen auch nichts. Warum machen Sie nichts? Warum macht ihr nichts ? Sie machen auch nichts. Wer macht das? Sie macht das. Wer macht das denn?</text:p>
      <text:p text:style-name="Standard"><text:span text:style-name="T1">SPIELEN</text:span><text:span text:style-name="T4"> </text:span>– hrát (si)</text:p>
      <text:p text:style-name="P4">Ich spiele. Spielst du ? Wo spielst du? Wo spielen Sie ? Sie spielen dort. <text:s text:c="13"/>Er spielt auch. Er spielt Tennis. <text:s/>Spielst du Tennis? <text:s/>Sie spielt Tennis gut. <text:s text:c="9"/>Spielen Sie Klavier? Wer spielt hier Klavier? Sie spielen nicht gut. </text:p>
      <text:p text:style-name="P2"><text:span text:style-name="T1"><text:s/>SUCHEN </text:span>– hledat</text:p>
      <text:p text:style-name="P4">Wir suchen ein Buch. Wir suchen das. Was suchen wir? Wir suchen nichts. <text:s/>Sucht ihr das? Was suchen Sie <text:s/>eigentlich ? Wir suchen das <text:s/>Kind. <text:s text:c="22"/>Wo suchen Sie es? Sucht er <text:s/>dich nicht? <text:s/>Sie suchen Kinder. <text:s text:c="34"/>Warum <text:s/>suchen sie sie?</text:p>
      <text:p text:style-name="P2"><text:span text:style-name="T1">LERNEN</text:span><text:span text:style-name="T2"> – učit se </text:span></text:p>
      <text:p text:style-name="P4">Ich lerne Deutsch. Warum lernst du? Sie lernen auch. <text:s/>Sie lernen nicht? <text:s text:c="12"/>Ihr lernt nicht ? Lernen <text:s/>sie etwas ?[ Lernt er(sie ,es) etwas?] Sie lernen nichts. <text:s text:c="6"/>[Er(sie,es) lernt nichts.] Warum lernen sie nicht? [ Warum lernt er( sie,es) nicht?] <text:s/>Alle lernen doch. Sie lernt auch. Ich lerne nicht gern. <text:s text:c="31"/>(Ich mag nicht lernen).</text:p>
      <text:p text:style-name="P2"><text:span text:style-name="T1">FRAGEN </text:span><text:span text:style-name="T2">– ptát se </text:span></text:p>
      <text:p text:style-name="P4">Wir fragen. Warum fragen Sie ? Ich frage doch nicht. Sie fragen auch. <text:s text:c="19"/>Sie fragen nicht. Fragen Sie ? Fragt ihr auch? Wir fragen schon lange. <text:s text:c="18"/>Fragen Sie nicht! Fragt nicht! Frag(e) <text:s/>nicht! Warum fragt er (sie,es) nicht?</text:p>
      <text:p text:style-name="P4"/>
      <text:p text:style-name="P5"/>
      <text:p text:style-name="P5"/>
      <text:p text:style-name="P5"><text:soft-page-break/>Schwache <text:s/>Verben – Übungen </text:p>
      <text:p text:style-name="P9">1. <text:s/>Übersetzen Sie! <text:s/>Übersetze! Übersetzt! <text:s/>Konjugieren Sie!</text:p>
      <text:p text:style-name="P8">ANTWORTEN, WARTEN, KOCHEN, ARBEITEN, REPARIEREN, KONTROLLIEREN</text:p>
      <text:p text:style-name="P9"><text:s/>Bilden Sie kurze Sätze! </text:p>
      <text:p text:style-name="P8">Zum Beispiel: Er antwortet nicht. Warum wartest du da? Meine Mutti kocht gut. </text:p>
      <text:p text:style-name="P9">2. Ergänzen Sie! Ergänze! Ergänzt!</text:p>
      <text:p text:style-name="P9">A.</text:p>
      <text:p text:style-name="P2"><text:span text:style-name="T10">Lernst </text:span><text:span text:style-name="T11"><text:s text:c="2"/>……………. <text:s text:c="6"/></text:span><text:span text:style-name="T10">Deutsch?</text:span></text:p>
      <text:p text:style-name="P2"><text:span text:style-name="T10"><text:s text:c="2"/>…………………</text:span><text:span text:style-name="T11"> <text:s text:c="11"/></text:span><text:span text:style-name="T10">spaziert <text:s/>langsam.</text:span></text:p>
      <text:p text:style-name="P6"><text:s text:c="2"/>…………………. <text:s text:c="10"/>antworten richtig.</text:p>
      <text:p text:style-name="P2"><text:span text:style-name="T10"><text:s text:c="2"/>…………………. <text:s text:c="10"/>studierst </text:span><text:span text:style-name="T11">fleißig.</text:span></text:p>
      <text:p text:style-name="P7"><text:s/>…………………… <text:s text:c="8"/>warte lange.</text:p>
      <text:p text:style-name="P7"><text:s text:c="2"/>………………….. <text:s text:c="9"/>macht nichts.</text:p>
      <text:p text:style-name="P9">B.</text:p>
      <text:p text:style-name="P2"><text:span text:style-name="T11">Wo <text:s/>……………………... <text:s text:c="2"/><text:tab/>du </text:span><text:span text:style-name="T10">(</text:span><text:span text:style-name="T11">wohnen</text:span><text:span text:style-name="T10">)?</text:span></text:p>
      <text:p text:style-name="P2"><text:span text:style-name="T10">Er <text:s text:c="3"/>……………………... <text:s text:c="2"/><text:tab/>richtig und laut</text:span><text:span text:style-name="T11"> </text:span><text:span text:style-name="T10">(</text:span><text:span text:style-name="T11">antworten</text:span><text:span text:style-name="T10">).</text:span></text:p>
      <text:p text:style-name="P6">Wohin …………………… <text:tab/>ihr (reisen)? </text:p>
      <text:p text:style-name="P6">…………………………… <text:s/><text:tab/>ihr gern und oft (singen)?</text:p>
      <text:p text:style-name="P2"><text:span text:style-name="T10">Sie</text:span><text:span text:style-name="T11"> <text:s text:c="3"/>…………………….. <text:s text:c="7"/>Mathe</text:span><text:span text:style-name="T10"> (</text:span><text:span text:style-name="T11">üben</text:span><text:span text:style-name="T10">)</text:span><text:span text:style-name="T11">.</text:span></text:p>
      <text:p text:style-name="P6"/>
      <text:p text:style-name="P13"><text:span text:style-name="Strong_20_Emphasis"><text:span text:style-name="T14"/></text:span></text:p>
      <text:p text:style-name="P14"><text:span text:style-name="Strong_20_Emphasis"><text:span text:style-name="T15"/></text:span></text:p>
      <text:p text:style-name="P13"><text:span text:style-name="Strong_20_Emphasis"><text:span text:style-name="T15"/></text:span></text:p>
      <text:p text:style-name="P13"><text:span text:style-name="Strong_20_Emphasis"><text:span text:style-name="T15"/></text:span></text:p>
      <text:p text:style-name="P17"><text:soft-page-break/>Der Schlüssel zur Lösung von Übungen (klíč k řešení cvičení):</text:p>
      <text:p text:style-name="P9">1. <text:s/>Übersetzen Sie! <text:s/>Übersetze ! Übersetzt ! <text:s text:c="14"/>Konjugieren Sie !</text:p>
      <text:p text:style-name="P19"><text:s text:c="5"/>Překládejte! <text:s text:c="8"/>Přelož! <text:s text:c="9"/>Přeložte! (tykám) <text:s text:c="7"/>Časujte!</text:p>
      <text:p text:style-name="P8">ANTWORTEN, WARTEN, KOCHEN, ARBEITEN, REPARIEREN, KONTROLLIEREN</text:p>
      <text:p text:style-name="P8">Odpovídat <text:s text:c="8"/>čekat <text:s text:c="9"/>vařit <text:s text:c="12"/>pracovat <text:s text:c="6"/>opravovat <text:s text:c="8"/>kontrolovat</text:p>
      <text:p text:style-name="P9">Bilden Sie kurze Sätze! Tvořte krátké věty!</text:p>
      <text:p text:style-name="P8">Er antwortet nicht. Warum wartest du da? Meine Mutti kocht gut……………</text:p>
      <text:p text:style-name="P8">On neodpovídá. <text:s text:c="4"/>Proč tady čekáš? <text:s text:c="8"/>Moje maminka vaří dobře ………….</text:p>
      <text:p text:style-name="P2"><text:span text:style-name="T12">(Nikdy nepředkládat žákům společně německou a českou verzi! </text:span><text:span text:style-name="T13">Zuerst auf Deutsch</text:span><text:span text:style-name="T12">!)</text:span></text:p>
      <text:p text:style-name="P2"><text:span text:style-name="T5">2. Ergänzen Sie! Ergänze! Ergänzt! </text:span><text:span text:style-name="T6">Doplňte! Doplň! Doplňte! (tykám)</text:span></text:p>
      <text:p text:style-name="P2"><text:span text:style-name="T5">A</text:span><text:span text:style-name="T8">.</text:span></text:p>
      <text:p text:style-name="P2"><text:span text:style-name="T10">Lernst </text:span><text:span text:style-name="T11"><text:s text:c="2"/>du <text:s text:c="5"/></text:span><text:span text:style-name="T10">Deutsch? <text:s text:c="16"/></text:span><text:span text:style-name="T7">Učíš se německy?</text:span></text:p>
      <text:p text:style-name="P2"><text:span text:style-name="T10">Er (sie, es,ihr) <text:s/>spaziert <text:s/>langsam. </text:span><text:span text:style-name="T7">On (ona, ono, vy) se pomalu prochází.</text:span></text:p>
      <text:p text:style-name="P2"><text:span text:style-name="T10">Sie <text:s/>antworten richtig. <text:s text:c="14"/></text:span><text:span text:style-name="T7">Vy odpovídáte (oni odpovídají) správně.</text:span></text:p>
      <text:p text:style-name="P2"><text:span text:style-name="T10">Du <text:s/>studierst </text:span><text:span text:style-name="T11">fleißig. <text:s text:c="17"/></text:span><text:span text:style-name="T9">Studuješ pilně.</text:span></text:p>
      <text:p text:style-name="P2"><text:span text:style-name="T11">Ich <text:s/>warte lange. <text:s text:c="23"/></text:span><text:span text:style-name="T9">Čekám dlouho.</text:span><text:span text:style-name="T11"> <text:s text:c="5"/></text:span></text:p>
      <text:p text:style-name="P2"><text:span text:style-name="T11"><text:s/>Das <text:s/>macht nichts. <text:s text:c="18"/></text:span><text:span text:style-name="T9">To nevadí.</text:span><text:span text:style-name="T11"> <text:s text:c="4"/></text:span></text:p>
      <text:p text:style-name="P9">B.</text:p>
      <text:p text:style-name="P2"><text:span text:style-name="T11">Wo <text:s/>wohnst du? <text:s text:c="22"/></text:span><text:span text:style-name="T9">Kde bydlíš?</text:span></text:p>
      <text:p text:style-name="P2"><text:span text:style-name="T10">Er <text:s text:c="3"/>antwortet <text:tab/>richtig und laut</text:span><text:span text:style-name="T10">. </text:span><text:span text:style-name="T7">On odpovídá správně a nahlas.</text:span></text:p>
      <text:p text:style-name="P2"><text:span text:style-name="T10">Wohin reist ihr? <text:s text:c="23"/></text:span><text:span text:style-name="T7">Kam cestujete? (tykám)</text:span><text:span text:style-name="T10"> <text:s text:c="3"/></text:span></text:p>
      <text:p text:style-name="P2"><text:span text:style-name="T10">Singt ihr gern und oft? <text:s text:c="14"/></text:span><text:span text:style-name="T7">Zpíváte rádi a často? (tykám)</text:span></text:p>
      <text:p text:style-name="P2"><text:span text:style-name="T10">Sie</text:span><text:span text:style-name="T11"> <text:s text:c="3"/>üben <text:s text:c="2"/>Mathe</text:span><text:span text:style-name="T10">. <text:s text:c="17"/></text:span><text:span text:style-name="T7">Vy</text:span><text:span text:style-name="T10"> </text:span><text:span text:style-name="T7">cvičíte (oni procvičují) matematiku.</text:span></text:p>
      <text:p text:style-name="P12"><text:span text:style-name="Strong_20_Emphasis"><text:span text:style-name="T15">Použitá literatura:</text:span></text:span></text:p>
      <text:p text:style-name="P12"><text:span text:style-name="Strong_20_Emphasis"><text:span text:style-name="T16">Navrátilová, J.: </text:span></text:span><text:span text:style-name="Strong_20_Emphasis"><text:span text:style-name="T17">Mluvte německy!</text:span></text:span><text:span text:style-name="Strong_20_Emphasis"><text:span text:style-name="T16"> Brno: Edika, 2012. ISBN </text:span></text:span><text:span text:style-name="T18">978-80-266-008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ální_20__28_web_29_" style:display-name="Normální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Odstavec_20_se_20_seznamem" style:display-name="Odstavec se seznamem" style:family="paragraph" style:parent-style-name="Standard">
      <style:paragraph-properties fo:margin="100%" fo:margin-left="1.27cm" fo:margin-right="0cm" fo:margin-top="0cm" fo:margin-bottom="0cm" fo:text-indent="0cm" style:auto-text-indent="false"/>
    </style:style>
    <style:style style:name="Standardní_20_písmo_20_odstavce" style:display-name="Standardní písmo odstavce"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itka Papežová</meta:initial-creator>
    <meta:creation-date>2014-02-24T15:49:00</meta:creation-date>
    <dc:date>2014-02-24T15:52:53.76</dc:date>
    <meta:editing-cycles>4</meta:editing-cycles>
    <meta:editing-duration>P2171DT9H34M17S</meta:editing-duration>
    <meta:generator>OpenOffice.org/3.4.1$Win32 OpenOffice.org_project/341m1$Build-9593</meta:generator>
    <meta:document-statistic meta:table-count="0" meta:image-count="0" meta:object-count="1" meta:page-count="4" meta:paragraph-count="68" meta:word-count="689" meta:character-count="4758"/>
  </office:meta>
</office:document-meta>
</file>