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false" presentation:display-footer="false" presentation:display-page-number="false" presentation:display-date-time="false" smil:type="fade" smil:subtype="crossfade" smil:fadeColor="#000000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3.147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97cm" fo:margin-bottom="0cm" fo:text-indent="0cm" style:line-break="strict"/>
    </style:style>
    <style:style style:name="P4" style:family="paragraph">
      <style:paragraph-properties fo:margin-left="0cm" fo:margin-right="0cm" fo:margin-top="0.097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64cm" fo:margin-bottom="0cm" fo:line-height="8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4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6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T1" style:family="text">
      <style:text-properties fo:color="#000000" fo:language="cs" fo:country="CZ"/>
    </style:style>
    <style:style style:name="T2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898989" fo:font-size="11pt" fo:language="cs" fo:country="CZ" style:font-size-asian="11pt" style:font-size-complex="11pt"/>
    </style:style>
    <style:style style:name="T4" style:family="text">
      <style:text-properties fo:font-size="40pt" fo:language="cs" fo:country="CZ" style:font-size-asian="40pt" style:font-size-complex="40pt"/>
    </style:style>
    <style:style style:name="T5" style:family="text">
      <style:text-properties fo:language="cs" fo:country="CZ"/>
    </style:style>
    <style:style style:name="T6" style:family="text">
      <style:text-properties fo:font-size="30pt" fo:language="cs" fo:country="CZ" style:font-size-asian="30pt" style:font-size-complex="30pt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font-size="24pt" fo:language="cs" fo:country="CZ" style:font-size-asian="24pt" style:font-size-complex="24pt"/>
    </style:style>
    <style:style style:name="T9" style:family="text">
      <style:text-properties fo:language="cs" fo:country="CZ" fo:font-weight="bold" style:font-weight-asian="bold" style:font-weight-complex="bold"/>
    </style:style>
    <style:style style:name="T10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Náhradní formy uspokojování potřeb</text:span></text:p>
              </text:list-header>
            </text:list>
          </draw:text-box>
        </draw:frame>
        <draw:frame presentation:style-name="pr2" draw:text-style-name="P2" draw:layer="layout" svg:width="17.78cm" svg:height="3.401cm" svg:x="3.7cm" svg:y="13.727cm">
          <draw:text-box>
            <text:list text:style-name="L2">
              <text:list-header>
                <text:p text:style-name="P3"><text:span text:style-name="T2">Autorem materiálu a všech jeho částí, není-li uvedeno jinak, je Mgr. Miroslava Wrubelová.</text:span><text:span text:style-name="T2"><text:line-break/></text:span><text:span text:style-name="T2">Dostupné z Metodického portálu www.rvp.cz, ISSN: 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  <text:p text:style-name="P4"><text:span text:style-name="T3"> </text:span></text:p>
                <text:p text:style-name="P4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 xml:id="id1" draw:id="id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5"><text:span text:style-name="T4"/></text:p>
                <text:p text:style-name="P5"><text:span text:style-name="T4"/></text:p>
                <text:p text:style-name="P6"><text:span text:style-name="T5">Techniky, jimiž se lidé vyrovnávají s náročnými životními situacemi.</text:span></text:p>
              </text:list-header>
            </text:list>
          </draw:text-box>
        </draw:frame>
        <anim:par presentation:node-type="timing-root">
          <anim:par smil:begin="id1.begin">
            <anim:transitionFilter smil:dur="3s" smil:type="fade" smil:subtype="crossfade"/>
          </anim:par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 xml:id="id2" draw:id="id2">
        <draw:frame presentation:style-name="pr5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4"><text:line-break/></text:span><text:span text:style-name="T4">Útěk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prostý útěk: „Kdo uteče, vyhraje.“</text:span></text:p>
              </text:list-item>
              <text:list-item>
                <text:p text:style-name="P7"><text:span text:style-name="T5">útěk do fantazie – do fantazie, snění</text:span></text:p>
              </text:list-item>
              <text:list-item>
                <text:p text:style-name="P7"><text:span text:style-name="T5">útěk s pomocí „únikové“ četby, filmů, alkoholu, drog, …</text:span></text:p>
              </text:list-item>
              <text:list-item>
                <text:p text:style-name="P7"><text:span text:style-name="T5">únik do nemoci</text:span></text:p>
              </text:list-item>
              <text:list-item>
                <text:p text:style-name="P7"><text:span text:style-name="T5">nejstarší obranný mechanismus společně s agresivitou</text:span></text:p>
                <text:p text:style-name="P7"><text:span text:style-name="T5"/></text:p>
              </text:list-item>
            </text:list>
          </draw:text-box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 xml:id="id3" draw:id="id3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Agresivita</text:span></text:p>
              </text:list-header>
            </text:list>
          </draw:text-box>
        </draw:frame>
        <draw:frame presentation:style-name="pr4" draw:text-style-name="P2" draw:layer="layout" svg:width="22.86cm" svg:height="13.917cm" svg:x="1.27cm" svg:y="4.445cm" presentation:class="outline" presentation:user-transformed="true">
          <draw:text-box>
            <text:list text:style-name="L4">
              <text:list-item>
                <text:p text:style-name="P8"><text:span text:style-name="T6">Každý jedinec je agresivní, frustrovaní jedinci </text:span><text:span text:style-name="T6"><text:tab/></text:span><text:span text:style-name="T6">bývají však agresivní častěji.</text:span></text:p>
              </text:list-item>
              <text:list-item>
                <text:p text:style-name="P8"><text:span text:style-name="T6">Agresivita může nabývat různých podob – od </text:span><text:span text:style-name="T6"><text:tab/></text:span><text:span text:style-name="T6">nadávek až po fyzické násilí.</text:span></text:p>
              </text:list-item>
              <text:list-item>
                <text:p text:style-name="P8"><text:span text:style-name="T6">Agresivitu může jedinec přenést také proti </text:span><text:span text:style-name="T6"><text:tab/></text:span><text:span text:style-name="T6">náhradním objektům – dochází k přemístění </text:span><text:span text:style-name="T6"><text:tab/></text:span><text:span text:style-name="T6">agrese.</text:span></text:p>
              </text:list-item>
              <text:list-item>
                <text:p text:style-name="P8"><text:span text:style-name="T6">Projevem přemístěné agrese může být například </text:span><text:span text:style-name="T6"><text:tab/></text:span><text:span text:style-name="T6">týrání zvířat nebo vandalismus.</text:span></text:p>
              </text:list-item>
              <text:list-item>
                <text:p text:style-name="P8"><text:span text:style-name="T6">Zvláštní formou agresivity může být autoagrese – </text:span><text:span text:style-name="T6"><text:tab/></text:span><text:span text:style-name="T6">různé druhy sebepoškozování.</text:span></text:p>
                <text:p text:style-name="P9"><text:span text:style-name="T6"/></text:p>
              </text:list-item>
            </text:list>
          </draw:text-box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 xml:id="id4" draw:id="id4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Agresivit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0"><text:span text:style-name="T7">přímá agrese</text:span></text:p>
              </text:list-item>
              <text:list-item>
                <text:p text:style-name="P10"><text:span text:style-name="T7">odstranění překážky, rozbití</text:span></text:p>
              </text:list-item>
              <text:list-item>
                <text:p text:style-name="P10"><text:span text:style-name="T7">Vede k uspokojení potřeby, k oslabení pocitu napětí.</text:span></text:p>
              </text:list-item>
              <text:list-item>
                <text:p text:style-name="P10"><text:span text:style-name="T7">Do jisté míry je společensky schvalovaná.</text:span></text:p>
              </text:list-item>
              <text:list-item>
                <text:p text:style-name="P11"><text:span text:style-name="T7">Mezi chlapci se projevy agresivity hodnotí jako projev </text:span><text:span text:style-name="T7"><text:tab/></text:span><text:span text:style-name="T7">mužnosti a statečnosti.</text:span></text:p>
              </text:list-item>
              <text:list-item>
                <text:p text:style-name="P11"><text:span text:style-name="T7">Agrese ubližující druhým lidem je hodnocena ve </text:span><text:span text:style-name="T7"><text:tab/></text:span><text:span text:style-name="T7">vyspělých zemích negativně a je trestána.</text:span></text:p>
              </text:list-item>
            </text:list>
          </draw:text-box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 xml:id="id5" draw:id="id5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Upoutávání pozornosti, egocentričnost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0"><text:span text:style-name="T7">nejčastější technika při reakci na frustraci</text:span></text:p>
              </text:list-item>
              <text:list-item>
                <text:p text:style-name="P10"><text:span text:style-name="T7">projevy u dětí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okusování nehtů</text:span></text:p>
                  </text:list-item>
                  <text:list-item>
                    <text:p text:style-name="P12"><text:span text:style-name="T8">odmítání nebo loudání se s jídlem</text:span></text:p>
                  </text:list-item>
                  <text:list-item>
                    <text:p text:style-name="P12"><text:span text:style-name="T8">grimasy</text:span></text:p>
                  </text:list-item>
                  <text:list-item>
                    <text:p text:style-name="P12"><text:span text:style-name="T8">pokládání nekonečných otázek</text:span></text:p>
                  </text:list-item>
                  <text:list-item>
                    <text:p text:style-name="P12"><text:span text:style-name="T8">neposlušnost, lhaní</text:span></text:p>
                  </text:list-item>
                  <text:list-item>
                    <text:p text:style-name="P12"><text:span text:style-name="T8">ubližování druhým</text:span></text:p>
                  </text:list-item>
                  <text:list-item>
                    <text:p text:style-name="P12"><text:span text:style-name="T8">drobné krádež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 xml:id="id6" draw:id="id6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Upoutávání pozornosti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3"><text:span text:style-name="T5">Projevy u dospělých: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5">hlasitá mluva;</text:span></text:p>
                  </text:list-item>
                  <text:list-item>
                    <text:p text:style-name="P14"><text:span text:style-name="T5">nepustí druhé ke slovu;</text:span></text:p>
                  </text:list-item>
                  <text:list-item>
                    <text:p text:style-name="P14"><text:span text:style-name="T5">mluví převážně o sobě;</text:span></text:p>
                  </text:list-item>
                  <text:list-item>
                    <text:p text:style-name="P14"><text:span text:style-name="T5">nápadně se obléká.</text:span></text:p>
                  </text:list-item>
                </text:list>
              </text:list-item>
            </text:list>
            <text:list text:style-name="L4">
              <text:list-header>
                <text:p text:style-name="P13"><text:span text:style-name="T5"/></text:p>
              </text:list-header>
              <text:list-item>
                <text:p text:style-name="P13"><text:span text:style-name="T5">Zejména u dospělých, kteří byli jako děti odmítaní, podceňovaní, srovnávání s jinými nebo přehnaně hýčkaní.</text:span></text:p>
              </text:list-item>
            </text:list>
          </draw:text-box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 xml:id="id7" draw:id="id7">
        <draw:frame presentation:style-name="pr5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4">Patologické formy upoutávání pozornosti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7"><text:span text:style-name="T5"/></text:p>
                <text:p text:style-name="P7"><text:span text:style-name="T5"/></text:p>
              </text:list-header>
              <text:list-item>
                <text:p text:style-name="P7"><text:span text:style-name="T5">hypochondrie</text:span></text:p>
              </text:list-item>
              <text:list-item>
                <text:p text:style-name="P7"><text:span text:style-name="T5">hysterie</text:span></text:p>
              </text:list-item>
              <text:list-item>
                <text:p text:style-name="P7"><text:span text:style-name="T5">mánie</text:span></text:p>
                <text:p text:style-name="P7"><text:span text:style-name="T5"/></text:p>
              </text:list-item>
            </text:list>
          </draw:text-box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 xml:id="id8" draw:id="id8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Regrese</text:span></text:p>
              </text:list-header>
            </text:list>
          </draw:text-box>
        </draw:frame>
        <draw:frame presentation:style-name="pr4" draw:text-style-name="P2" draw:layer="layout" svg:width="22.86cm" svg:height="13.851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vrácení se zpět ve vývoji jedince – „nechovej se jako malé dítě“;</text:span></text:p>
              </text:list-item>
              <text:list-item>
                <text:p text:style-name="P7"><text:span text:style-name="T5">například při narození sourozence může starší sourozenec začít vyžadovat péči, kterou již nevyžadoval (dudlík, plenky, …);</text:span></text:p>
              </text:list-item>
              <text:list-item>
                <text:p text:style-name="P7"><text:span text:style-name="T5">u dospělého například při nemoci;</text:span></text:p>
              </text:list-item>
              <text:list-item>
                <text:p text:style-name="P7"><text:span text:style-name="T5">uchylování k pověrám;</text:span></text:p>
              </text:list-item>
              <text:list-item>
                <text:p text:style-name="P7"><text:span text:style-name="T5">návrat k primitivnějším formám chování.</text:span></text:p>
                <text:p text:style-name="P7"><text:span text:style-name="T5"/></text:p>
              </text:list-item>
            </text:list>
          </draw:text-box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 xml:id="id9" draw:id="id9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Projekce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je charakterizována příslovím „Podle sebe, soudím tebe“.</text:span></text:p>
              </text:list-item>
              <text:list-item>
                <text:p text:style-name="P7"><text:span text:style-name="T9">První forma </text:span><text:span text:style-name="T5">– člověk přisuzuje druhým takové chování, které vidí a připouští u sebe sama, o kterém ví, že není správné.</text:span></text:p>
              </text:list-item>
              <text:list-item>
                <text:p text:style-name="P7"><text:span text:style-name="T5">„</text:span><text:span text:style-name="T5">Všichni lžou, všechny ženy podvádějí své muže, všichni pijou.“</text:span></text:p>
                <text:p text:style-name="P7"><text:span text:style-name="T5"/></text:p>
              </text:list-item>
            </text:list>
          </draw:text-box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 xml:id="id10" draw:id="id10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Projekce</text:span></text:p>
              </text:list-header>
            </text:list>
          </draw:text-box>
        </draw:frame>
        <draw:frame presentation:style-name="pr4" draw:text-style-name="P2" draw:layer="layout" svg:width="22.86cm" svg:height="13.287cm" svg:x="1.27cm" svg:y="4.445cm" presentation:class="outline" presentation:user-transformed="true">
          <draw:text-box>
            <text:list text:style-name="L4">
              <text:list-item>
                <text:p text:style-name="P7"><text:span text:style-name="T9">Druhá forma </text:span><text:span text:style-name="T5">– člověk připisuje druhým své negativní vlastnosti, u sebe je popírá.</text:span></text:p>
              </text:list-item>
              <text:list-item>
                <text:p text:style-name="P7"><text:span text:style-name="T5">svalování viny na druhé</text:span></text:p>
              </text:list-item>
              <text:list-item>
                <text:p text:style-name="P7"><text:span text:style-name="T5">„</text:span><text:span text:style-name="T5">Za moji známku z matematiky může učitelka.“</text:span></text:p>
              </text:list-item>
              <text:list-item>
                <text:p text:style-name="P7"><text:span text:style-name="T5">Klinické studie uvádějí, že řada mravokárců a lidí odsuzujících vše, co souvisí se sexualitou, má ve skutečnosti bujné sexuální fantazie a touhy.</text:span></text:p>
              </text:list-item>
            </text:list>
          </draw:text-box>
        </draw:frame>
        <anim:par presentation:node-type="timing-root">
          <anim:par smil:begin="id10.begin">
            <anim:transitionFilter smil:dur="3s" smil:type="fade" smil:subtype="crossfade"/>
          </anim:par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 xml:id="id11" draw:id="id1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Potlačení, vytěsnění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Jsou potlačovány motivy a fantazie, které jsou v rozporu se společenskými normami a se svědomím jedince.</text:span></text:p>
              </text:list-item>
              <text:list-item>
                <text:p text:style-name="P7"><text:span text:style-name="T5">Osobnost může nápadně zapomínat na věci spojené s frustrační zátěží.</text:span></text:p>
              </text:list-item>
              <text:list-item>
                <text:p text:style-name="P7"><text:span text:style-name="T5">Vytěsní tíživou situaci do podvědomí.</text:span></text:p>
                <text:p text:style-name="P7"><text:span text:style-name="T5"/></text:p>
              </text:list-item>
            </text:list>
          </draw:text-box>
        </draw:frame>
        <anim:par presentation:node-type="timing-root">
          <anim:par smil:begin="id11.begin">
            <anim:transitionFilter smil:dur="3s" smil:type="fade" smil:subtype="crossfade"/>
          </anim:par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 xml:id="id12" draw:id="id12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Apatie, rezignace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7"><text:span text:style-name="T5"/></text:p>
                <text:p text:style-name="P7"><text:span text:style-name="T5"/></text:p>
              </text:list-header>
              <text:list-item>
                <text:p text:style-name="P7"><text:span text:style-name="T5">Osobnost ztrácí zájem o okolní svět.</text:span></text:p>
              </text:list-item>
              <text:list-item>
                <text:p text:style-name="P7"><text:span text:style-name="T5">Podléhá se „ranám osudu“.</text:span></text:p>
              </text:list-item>
              <text:list-item>
                <text:p text:style-name="P7"><text:span text:style-name="T5">Může vyústit v izolaci jedince, samotářství.</text:span></text:p>
              </text:list-item>
            </text:list>
            <text:list text:style-name="L1">
              <text:list-header>
                <text:p text:style-name="P15"><text:span text:style-name="T5"/></text:p>
              </text:list-header>
            </text:list>
            <text:list text:style-name="L4">
              <text:list-header>
                <text:p text:style-name="P7"><text:span text:style-name="T5"/></text:p>
              </text:list-header>
            </text:list>
          </draw:text-box>
        </draw:frame>
        <anim:par presentation:node-type="timing-root">
          <anim:par smil:begin="id12.begin">
            <anim:transitionFilter smil:dur="3s" smil:type="fade" smil:subtype="crossfade"/>
          </anim:par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 xml:id="id13" draw:id="id13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Obranné mechanismy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</text:list-header>
            </text:list>
            <text:list text:style-name="L3">
              <text:list-header>
                <text:p text:style-name="P16"><text:span text:style-name="T5">Neexistují odděleně!</text:span></text:p>
              </text:list-header>
            </text:list>
            <text:list text:style-name="L4">
              <text:list-header>
                <text:p text:style-name="P7"><text:span text:style-name="T5"/></text:p>
              </text:list-header>
            </text:list>
          </draw:text-box>
        </draw:frame>
        <anim:par presentation:node-type="timing-root">
          <anim:par smil:begin="id13.begin">
            <anim:transitionFilter smil:dur="3s" smil:type="fade" smil:subtype="crossfade"/>
          </anim:par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 xml:id="id14" draw:id="id14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Použité zdroje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0"><text:span text:style-name="T7">ČÁP, J. ČÁP, D. </text:span><text:span text:style-name="T10">Utváření osobnosti v náročných životních situacích</text:span><text:span text:style-name="T7">. 1. vyd. Praha: SPN, 1968, 118 s. </text:span></text:p>
              </text:list-item>
              <text:list-item>
                <text:p text:style-name="P10"><text:span text:style-name="T7">DUDÁK, V. </text:span><text:span text:style-name="T10">Občanská nauka pro střední odborné školy a pro studijní obory SOU</text:span><text:span text:style-name="T7">. 1. vyd. Praha: SPN – pedagogické nakladatelství, 2003, 326 s. ISBN 80-723-5233-4. </text:span></text:p>
              </text:list-item>
            </text:list>
          </draw:text-box>
        </draw:frame>
        <anim:par presentation:node-type="timing-root">
          <anim:par smil:begin="id14.begin">
            <anim:transitionFilter smil:dur="3s" smil:type="fade" smil:subtype="crossfade"/>
          </anim:par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hradní formy uspokojování potřeb.</dc:title>
    <dc:description>Autorem materiálu a všech jeho částí, není-li uvedeno jinak, je Mgr. Miroslava  Wrubelová. Dostupné z Metodického portálu www.rvp.cz, ISSN: 1802-4785. Provozuje Národní ústav pro vzdělávání, školské poradenské zařízení a zařízení pro další vzdělávání pedagogických pracovníků (NÚV).</dc:description>
    <meta:initial-creator>HP-PC</meta:initial-creator>
    <meta:creation-date>2013-07-15T15:32:56</meta:creation-date>
    <dc:date>2013-10-23T14:45:31.32</dc:date>
    <meta:editing-cycles>18</meta:editing-cycles>
    <meta:editing-duration>PT1H42M49S</meta:editing-duration>
    <meta:generator>OpenOffice.org/3.4.1$Win32 OpenOffice.org_project/341m1$Build-9593</meta:generator>
    <meta:document-statistic meta:object-count="76"/>
  </office:meta>
</office:document-meta>
</file>