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fo:margin-left="0.032cm" table:align="left" style:writing-mode="lr-tb"/>
    </style:style>
    <style:style style:name="Tabulka1.A" style:family="table-column">
      <style:table-column-properties style:column-width="6.251cm"/>
    </style:style>
    <style:style style:name="Tabulka1.B" style:family="table-column">
      <style:table-column-properties style:column-width="7.502cm"/>
    </style:style>
    <style:style style:name="Tabulka1.C" style:family="table-column">
      <style:table-column-properties style:column-width="2.267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5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501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7" style:family="paragraph" style:parent-style-name="detail-odstavec">
      <style:paragraph-properties fo:margin-top="0cm" fo:margin-bottom="0cm" fo:text-align="end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detail-odstavec">
      <style:paragraph-properties fo:margin-top="0.106cm" fo:margin-bottom="0cm" fo:background-color="#ffffff"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7.251cm" style:leader-style="dotted" style:leader-text="."/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6.002cm" style:type="right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501cm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.423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P21" style:family="paragraph" style:parent-style-name="Standard">
      <style:paragraph-properties fo:margin-top="0.212cm" fo:margin-bottom="0cm" fo:line-height="100%">
        <style:tab-stops>
          <style:tab-stop style:position="5.502cm" style:leader-style="dotted" style:leader-text="."/>
          <style:tab-stop style:position="11.252cm" style:leader-style="dotted" style:leader-text="."/>
          <style:tab-stop style:position="16.002cm" style:type="right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22" style:family="paragraph" style:parent-style-name="Standard">
      <style:paragraph-properties fo:margin-top="0.212cm" fo:margin-bottom="0cm" fo:line-height="100%">
        <style:tab-stops>
          <style:tab-stop style:position="16.002cm" style:type="right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23" style:family="paragraph" style:parent-style-name="Standard">
      <style:paragraph-properties fo:margin-top="0.212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size-complex="11.5pt"/>
    </style:style>
    <style:style style:name="P24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6" style:family="paragraph" style:parent-style-name="detail-odstavec" style:list-style-name="WW8Num32">
      <style:paragraph-properties fo:margin-left="0.75cm" fo:margin-right="0cm" fo:margin-top="0.212cm" fo:margin-bottom="0.106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T1" style:family="text">
      <style:text-properties fo:font-size="12pt" style:font-name-asian="Times New Roman" style:font-size-asian="12pt" style:language-asian="cs" style:country-asian="CZ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4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5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/>
    </style:style>
    <style:style style:name="T6" style:family="text">
      <style:text-properties fo:color="#000000" fo:font-size="12pt" style:text-underline-style="none" style:font-name-asian="Times New Roman" style:font-size-asian="12pt" style:language-asian="cs" style:country-asian="CZ" style:font-size-complex="12pt"/>
    </style:style>
    <style:style style:name="T7" style:family="text">
      <style:text-properties fo:color="#000000" style:font-name="Calibri" fo:font-size="10pt" fo:background-color="#ffffff" style:font-size-asian="10pt" style:font-name-complex="Arial" style:font-size-complex="10pt"/>
    </style:style>
    <style:style style:name="T8" style:family="text">
      <style:text-properties fo:color="#000000" style:font-name="Calibri" fo:font-size="10pt" fo:background-color="#ffffff" style:font-size-asian="10pt" style:font-name-complex="Calibri" style:font-size-complex="10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ize="11pt" style:font-name-asian="Times New Roman" style:font-size-asian="11pt" style:language-asian="cs" style:country-asian="CZ" style:font-size-complex="11pt"/>
    </style:style>
    <style:style style:name="T13" style:family="text">
      <style:text-properties fo:color="#000000" style:font-name-asian="Times New Roman" style:language-asian="cs" style:country-asian="CZ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Calibri" fo:font-size="10pt" fo:background-color="#ffffff" style:font-size-asian="10pt" style:font-name-complex="Arial" style:font-size-complex="10pt"/>
    </style:style>
    <style:style style:name="T16" style:family="text">
      <style:text-properties fo:color="#0000ff" style:font-name="Calibri" fo:font-size="10pt" style:text-underline-style="solid" style:text-underline-width="auto" style:text-underline-color="font-color" fo:background-color="#ffffff" style:font-size-asian="10pt" style:font-name-complex="Calibri" style:font-size-complex="10pt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xt k úlohám 1–3</text:p>
      <text:p text:style-name="P9">Poslední večeře Páně.</text:p>
      <text:p text:style-name="P2"><text:span text:style-name="T4">Leonardova Poslední večeře (1495–1498) je z geometrického hlediska dokonalé dílo. Tato nástěnná malba nacházející se v milánském kostele Santa Maria delle Grazie <text:s/>po svém odhalení vypadala, jako by byla k síni přidána ještě jedna síň. Tak dokonalá byla </text:span><text:span text:style-name="T5">iluze</text:span><text:span text:style-name="T4"> prostoru. Malba zachycuje </text:span><text:a xlink:type="simple" xlink:href="http://cs.wikipedia.org/wiki/Ježíš_Kristus"><text:span text:style-name="T6">Ježíše</text:span></text:a><text:span text:style-name="T4"> a apoštoly při </text:span><text:a xlink:type="simple" xlink:href="http://cs.wikipedia.org/wiki/Večeře_Páně"><text:span text:style-name="T6">poslední večeři</text:span></text:a><text:span text:style-name="T4">. Z hlediska techniky se jedná o </text:span><text:a xlink:type="simple" xlink:href="http://cs.wikipedia.org/wiki/Freska"><text:span text:style-name="T5">fresku</text:span></text:a><text:span text:style-name="T4">, která byla v renesanci často používána. V </text:span><text:span text:style-name="T3">horizontálním</text:span><text:span text:style-name="T4"> i </text:span><text:span text:style-name="T5">vertikálním</text:span><text:span text:style-name="T4"> středu obrazu je hlava Ježíše, po každé straně šest učedníků ve dvou trojicích. Apoštolové jsou nahnuti <text:line-break/>k sobě a </text:span><text:a xlink:type="simple" xlink:href="http://cs.wikipedia.org/wiki/Debata"><text:span text:style-name="T6">debatují</text:span></text:a><text:span text:style-name="T4"> o zprávě, kterou jim právě </text:span><text:a xlink:type="simple" xlink:href="http://cs.wikipedia.org/wiki/Kristus"><text:span text:style-name="T6">Kristus</text:span></text:a><text:span text:style-name="T4"> pověděl, že ho jeden z nich zradí. Jediný </text:span><text:a xlink:type="simple" xlink:href="http://cs.wikipedia.org/wiki/Jidáš"><text:span text:style-name="T6">Jidáš</text:span></text:a><text:span text:style-name="T4"> je v </text:span><text:span text:style-name="T3">záklonu</text:span><text:span text:style-name="T4">, protože mu je jasné, že se Ježíš dozvěděl o jeho </text:span><text:a xlink:type="simple" xlink:href="http://cs.wikipedia.org/wiki/Zrada"><text:span text:style-name="T6">zradě</text:span></text:a><text:span text:style-name="T4">. Dlažba, obvykle malíři zdůrazněná, je tentokrát zakryta </text:span><text:span text:style-name="T3">dlouhým</text:span><text:span text:style-name="T4"> stolem. </text:span><text:span text:style-name="T3">Iluze</text:span><text:span text:style-name="T4"> prostoru je vytvořena řadou linií vedoucích do jednoho jediného bodu přímo uprostřed – samozřejmě jde o hlavu Ježíše. Na této fresce Leonardo ukázal, jak dobře ovládá pravidla lineární </text:span><text:span text:style-name="T5">perspektivy</text:span><text:span text:style-name="T4">.</text:span></text:p>
      <text:p text:style-name="P7"><text:a xlink:type="simple" xlink:href="https://is.cuni.cz/webapps/zzp/download/130077474/?lang=cs"><text:span text:style-name="Internet_20_link"><text:span text:style-name="T15">https://is.cuni.cz/webapps/zzp/download/130077474/?lang=cs</text:span></text:span></text:a><text:span text:style-name="T7"> </text:span><text:span text:style-name="T9"><text:s/></text:span><text:a xlink:type="simple" xlink:href="https://cs.wikipedia.org/wiki/Poslední_večeře_(da_Vinci)"><text:span text:style-name="T16">https://cs.wikipedia.org/wiki/Posledn%C3%AD_ve%C4%8De%C5%99e_(da_Vinci)</text:span></text:a><text:span text:style-name="T8"> <text:s text:c="7"/></text:span></text:p>
      <text:list xml:id="list3514296005849847210" text:style-name="WW8Num32">
        <text:list-item>
          <text:p text:style-name="P24">Rozhodněte na základě textu, zda jsou následující tvrzení pravdivá, nebo nepravdivá. </text:p>
        </text:list-item>
      </text:list>
      <text:p text:style-name="P3"><text:span text:style-name="T4">Poslední večeře je </text:span>nástěnná malba<text:span text:style-name="T4"> ze 14. století. <text:tab/>ANO <text:s text:c="4"/>NE</text:span></text:p>
      <text:p text:style-name="P11">Obraz vznikal čtyři roky. <text:tab/>ANO <text:s text:c="4"/>NE</text:p>
      <text:p text:style-name="P11">Tato freska pochází z období renesance. <text:tab/>ANO <text:s text:c="4"/>NE</text:p>
      <text:p text:style-name="P11">V obraze je zdůrazněná dlažba. <text:tab/>ANO <text:s text:c="4"/>NE</text:p>
      <text:p text:style-name="P11">Na obraze je zachyceno celkem 14 osob. <text:tab/>ANO <text:s text:c="4"/>NE</text:p>
      <text:list xml:id="list34371092" text:continue-numbering="true" text:style-name="WW8Num32">
        <text:list-item>
          <text:p text:style-name="P24">Vysvětlete, co znamenají následující slova. Ve zdrojovém textu jsou podtržena.</text:p>
        </text:list-item>
      </text:list>
      <text:p text:style-name="P12">vertikální<text:tab/>iluze........................................................................</text:p>
      <text:p text:style-name="P12">perspektiva<text:tab/>freska......................................................................</text:p>
      <text:list xml:id="list34372067" text:continue-numbering="true" text:style-name="WW8Num32">
        <text:list-item>
          <text:p text:style-name="P24">Napište antonyma k uvedeným slovům. V textu jsou vyznačena tučně.</text:p>
        </text:list-item>
      </text:list>
      <text:p text:style-name="P12">horizontální<text:tab/>záklon<text:tab/></text:p>
      <text:p text:style-name="P12">dlouhý<text:tab/>iluze<text:tab/></text:p>
      <text:list xml:id="list34355661" text:continue-numbering="true" text:style-name="WW8Num32">
        <text:list-item>
          <text:p text:style-name="P26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>Výhled do budoucnosti</text:p>
          </table:table-cell>
          <table:table-cell table:style-name="Tabulka1.B1" office:value-type="string">
            <text:p text:style-name="P4"><text:span text:style-name="T14">Pohled do dálky se zdánliv. sbíháním rovnob.</text:span> čar</text:p>
            <text:p text:style-name="P8"/>
            <text:p text:style-name="P8"/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Určitý správní celek</text:p>
          </table:table-cell>
          <table:table-cell table:style-name="Tabulka1.B1" office:value-type="string">
            <text:p text:style-name="P8">Délka čáry ohraničující nějakou plochu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Větev rodu, pokolení</text:p>
          </table:table-cell>
          <table:table-cell table:style-name="Tabulka1.B1" office:value-type="string">
            <text:p text:style-name="P8">Souvislá řada bodů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Středová kuželosečka</text:p>
          </table:table-cell>
          <table:table-cell table:style-name="Tabulka1.B1" office:value-type="string">
            <text:p text:style-name="P8">Vypuštění některé doplnitelné části věty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Malý rastrový obrázek výp.</text:p>
          </table:table-cell>
          <table:table-cell table:style-name="Tabulka1.B1" office:value-type="string">
            <text:p text:style-name="P8">Pravoslavný obraz zprav. na dřevěné desce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Druhá mocnina mat.</text:p>
          </table:table-cell>
          <table:table-cell table:style-name="Tabulka1.B1" office:value-type="string">
            <text:p text:style-name="P8">Pravoúhlý rovnostranný geometrický obrazec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Architekt. upravený vstup do objektu</text:p>
          </table:table-cell>
          <table:table-cell table:style-name="Tabulka1.B1" office:value-type="string">
            <text:p text:style-name="P8">Webový server poskytující určité služby</text:p>
          </table:table-cell>
          <table:table-cell table:style-name="Tabulka1.C1" office:value-type="string">
            <text:p text:style-name="P8"/>
          </table:table-cell>
        </table:table-row>
      </table:table>
      <text:list xml:id="list34348158" text:continue-numbering="true" text:style-name="WW8Num32">
        <text:list-item>
          <text:p text:style-name="P24">Odpovězte na otázky. Využijte informace v textu i vlastní znalosti.</text:p>
        </text:list-item>
      </text:list>
      <text:p text:style-name="P6">Jaké je celé jméno autora obrazu?<text:tab/></text:p>
      <text:p text:style-name="P6">V kterém státu je freska vystavena?<text:tab/></text:p>
      <text:p text:style-name="P6">Který den si křesťané připomínají Kristovu poslední večeři?<text:tab/></text:p>
      <text:p text:style-name="P6">Napište jména alespoň tří apoštolů.<text:tab/></text:p>
      <text:p text:style-name="P6">Které renesanční malíře znáte?<text:tab/></text:p>
      <text:p text:style-name="P6">Kde najdeme Jižní kříž?<text:tab/></text:p>
      <text:p text:style-name="P6">Co asi znamená „šupito presto“?<text:tab/></text:p>
      <text:list xml:id="list34357210" text:continue-numbering="true" text:style-name="WW8Num32">
        <text:list-item>
          <text:p text:style-name="P24">Bonus</text:p>
        </text:list-item>
      </text:list>
      <text:p text:style-name="P6">Který herec má křestní jméno Leonardo?<text:tab/></text:p>
      <text:p text:style-name="P6">Leonardo bylo jméno jedné z želv Ninja. Jak se jmenovaly další tři?</text:p>
      <text:p text:style-name="P6"><text:tab/></text:p>
      <text:list xml:id="list34347898" text:continue-numbering="true" text:style-name="WW8Num32">
        <text:list-item>
          <text:p text:style-name="P24"><text:soft-page-break/>Najděte ve větách chyby a opravte je. Může se jednat o chyby jazykové i věcné.</text:p>
        </text:list-item>
      </text:list>
      <text:p text:style-name="P2"><text:span text:style-name="T4">V </text:span><text:a xlink:type="simple" xlink:href="http://cs.wikipedia.org/wiki/15._století"><text:span text:style-name="T10">15. století</text:span></text:a><text:span text:style-name="T4"> se Florencie stala kolébkou </text:span><text:a xlink:type="simple" xlink:href="http://cs.wikipedia.org/wiki/Renesance"><text:span text:style-name="T10">renesance</text:span></text:a><text:span text:style-name="T4"> a kulturním centrem jižní Itálie.</text:span></text:p>
      <text:p text:style-name="P2"><text:span text:style-name="T4">Na zdi olomouckého domu odkryli restauratéři 500 let starou tresku.</text:span><text:span text:style-name="T6"><text:line-break/>Picassův </text:span><text:span text:style-name="T4">obraz </text:span><text:a xlink:type="simple" xlink:href="http://cs.wikipedia.org/wiki/Guernica_(obraz)"><text:span text:style-name="T10">Guernica</text:span></text:a><text:span text:style-name="T4"> reaguje na bombardování civilního obyvatelstva během </text:span><text:a xlink:type="simple" xlink:href="http://cs.wikipedia.org/wiki/Španělská_občanská_válka"><text:span text:style-name="T10">2. sv. války</text:span></text:a><text:span text:style-name="T4">.</text:span></text:p>
      <text:p text:style-name="P6">Milán je sídlem proslulé opery La Scala a hokejových klubů AC Milán a Inter Milán.</text:p>
      <text:p text:style-name="P2"><text:span text:style-name="T4">Lineární rovnice je taková rovnice, kterou můžeme upravit na tvar</text:span><text:span text:style-name="T1"> ax + b = c.</text:span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list xml:id="list34373552" text:continue-numbering="true" text:style-name="WW8Num32">
        <text:list-item>
          <text:p text:style-name="P24">Popište význam uvedených slov, vysvětlete slovní spojení.</text:p>
        </text:list-item>
      </text:list>
      <text:p text:style-name="P6">křižák<text:tab/></text:p>
      <text:p text:style-name="P6">kříženec<text:tab/></text:p>
      <text:p text:style-name="P6">křižník<text:tab/></text:p>
      <text:p text:style-name="P6">křížala<text:tab/></text:p>
      <text:p text:style-name="P6">křížovka<text:tab/></text:p>
      <text:p text:style-name="P6">křížová kost<text:tab/></text:p>
      <text:p text:style-name="P6">křížová palba<text:tab/></text:p>
      <text:p text:style-name="P6">křížová cesta<text:tab/></text:p>
      <text:p text:style-name="P6">křížová dáma<text:tab/></text:p>
      <text:p text:style-name="P6">křížový výslech<text:tab/></text:p>
      <text:p text:style-name="P20">Text k úloze 9</text:p>
      <text:p text:style-name="P3"><text:a xlink:type="simple" xlink:href="http://cs.wikipedia.org/wiki/Eukleidés"><text:span text:style-name="T10">Eukleides</text:span></text:a><text:span text:style-name="T4"> (asi 325 př. n. l. – asi 260 př. n. l) je nejvýznamnější geometr starověku. Jeho kniha </text:span><text:a xlink:type="simple" xlink:href="http://cs.wikipedia.org/wiki/Eukleidovy_Základy"><text:span text:style-name="T10">Základy</text:span></text:a><text:span text:style-name="T4">  se stala základní učebnicí geometrie. Eukleides v ní zachytil abstraktní strukturu geometrických útvarů pomocí </text:span><text:a xlink:type="simple" xlink:href="http://cs.wikipedia.org/wiki/Definice"><text:span text:style-name="T10">definic</text:span></text:a><text:span text:style-name="T4">, </text:span><text:a xlink:type="simple" xlink:href="http://cs.wikipedia.org/wiki/Axiom"><text:span text:style-name="T10">axiomů</text:span></text:a><text:span text:style-name="T4"> a </text:span><text:a xlink:type="simple" xlink:href="http://cs.wikipedia.org/wiki/Postulát"><text:span text:style-name="T10">postulátů</text:span></text:a><text:span text:style-name="T4">. </text:span><text:a xlink:type="simple" xlink:href="http://cs.wikipedia.org/wiki/Eukleidovská_geometrie"><text:span text:style-name="T10">Eukleidovská geometrie</text:span></text:a><text:span text:style-name="T4"> se v moderní formě dnes učí na základních i středních školách. Až </text:span><text:a xlink:type="simple" xlink:href="http://cs.wikipedia.org/wiki/Nikolaj_Ivanovič_Lobačevskij"><text:span text:style-name="T10">Lobačevskij</text:span></text:a><text:span text:style-name="T4">, Bolyai, </text:span>Gauss<text:span text:style-name="T4"> a </text:span>Riemann<text:span text:style-name="T4"> inspirováni dílem Eulera popsali první </text:span>neeukleidovské geometrie<text:span text:style-name="T4">, ve kterých nemusí existovat právě jedna </text:span>rovnoběžka<text:span text:style-name="T4"> s danou přímkou procházející daným bodem.</text:span></text:p>
      <text:p text:style-name="P5"><text:span text:style-name="T4">Euler <text:tab/></text:span><text:span text:style-name="T17">15. </text:span><text:span text:style-name="T12">4. </text:span><text:span text:style-name="T17">1707</text:span><text:span text:style-name="T12">, </text:span><text:span text:style-name="T17">Basilej</text:span><text:span text:style-name="T12"> – </text:span><text:span text:style-name="T17">18. </text:span><text:span text:style-name="T12">9. </text:span><text:span text:style-name="T17">1783</text:span><text:span text:style-name="T12">, </text:span><text:span text:style-name="T17">Petrohrad</text:span></text:p>
      <text:p text:style-name="P18"><text:span text:style-name="T13">Gauss <text:tab/>30. 4. 1777, </text:span>Braunschweig<text:span text:style-name="T13"> <text:s/>– 23. 2. 1855, </text:span>Göttingen</text:p>
      <text:p text:style-name="P18"><text:span text:style-name="T13">Riemann <text:tab/>17. 9. </text:span>1826<text:span text:style-name="T13">, </text:span>Breselenz<text:span text:style-name="T13"> – </text:span>20. <text:span text:style-name="T13">7. </text:span>1866<text:span text:style-name="T13">, </text:span>Selasca</text:p>
      <text:p text:style-name="P18"><text:span text:style-name="T13">Lobačevskij <text:tab/></text:span>1. <text:span text:style-name="T13">12. </text:span>1792<text:span text:style-name="T13">, </text:span>Nižnij Novgorod<text:span text:style-name="T13"> – </text:span>24. <text:span text:style-name="T13">2. </text:span>1856<text:span text:style-name="T13">, Kazaň</text:span></text:p>
      <text:p text:style-name="P18"><text:span text:style-name="T13">Bolyai <text:tab/>15. 12. </text:span>1802<text:span text:style-name="T13">, </text:span>Kolozsvár<text:span text:style-name="T13">, Kluž – 27. 1. </text:span>1860<text:span text:style-name="T13">, Marosvásárhely, Târgu Mureș</text:span></text:p>
      <text:p text:style-name="P3"><text:span text:style-name="T4"><text:tab/></text:span><text:a xlink:type="simple" xlink:href="https://cs.wikipedia.org/wiki/Geometrie"><text:span text:style-name="Internet_20_link"><text:span text:style-name="T14">https://cs.wikipedia.org/wiki/Geometrie</text:span></text:span></text:a><text:span text:style-name="T14"> </text:span></text:p>
      <text:list xml:id="list34362694" text:continue-numbering="true" text:style-name="WW8Num32">
        <text:list-item>
          <text:p text:style-name="P25">Odpovězte na otázky, doplňte údaje. Využijte informace v textu a svoje znalosti.</text:p>
        </text:list-item>
      </text:list>
      <text:p text:style-name="P14">Napište 2. pád jednotného čísla slova Eukleides.<text:tab/></text:p>
      <text:p text:style-name="P15">Vysvětlete pojem axiom. <text:tab/></text:p>
      <text:p text:style-name="P15">Kolik století uplynulo mezi úmrtím geometra a narozením Gausse? <text:tab/></text:p>
      <text:p text:style-name="P21">Uveďte národnosti slavných matematiků:<text:line-break/>Eukleides <text:tab/>Euler <text:tab/>Gauss<text:tab/><text:line-break/>Riemann <text:tab/>Lobačevskij <text:tab/>Bolyai<text:tab/></text:p>
      <text:p text:style-name="P22">Kdo z nich se dožil nejvyššího věku? Kolik to bylo let?<text:tab/><text:tab/></text:p>
      <text:p text:style-name="P14">Dva z nich se narodili ve stejném znamení zvěrokruhu. O koho se jedná a jaké znamení to je?</text:p>
      <text:p text:style-name="P14"><text:tab/></text:p>
      <text:p text:style-name="P23">Ve kterých letech se mohli teoreticky čtyři z nich setkat?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6T14:06:00</meta:creation-date>
    <dc:date>2016-01-26T14:18:20.63</dc:date>
    <meta:print-date>2015-12-30T17:16:00</meta:print-date>
    <meta:editing-cycles>3</meta:editing-cycles>
    <meta:editing-duration>P2171DT9H40M55S</meta:editing-duration>
    <meta:generator>OpenOffice.org/3.4.1$Win32 OpenOffice.org_project/341m1$Build-9593</meta:generator>
    <meta:document-statistic meta:table-count="1" meta:image-count="0" meta:object-count="0" meta:page-count="2" meta:paragraph-count="83" meta:word-count="740" meta:character-count="5145"/>
  </office:meta>
</office:document-meta>
</file>