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ize-complex="10pt"/>
    </style:style>
    <style:style style:name="P2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fo:language="en" fo:country="GB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fo:language="en" fo:country="GB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language="en" fo:country="GB"/>
    </style:style>
    <style:style style:name="T2" style:family="text">
      <style:text-properties style:font-name="Arial" fo:font-size="12pt" fo:language="en" fo:country="GB" style:font-size-asian="12pt" style:font-name-complex="Arial" style:font-size-complex="12pt"/>
    </style:style>
    <style:style style:name="T3" style:family="text">
      <style:text-properties style:font-name="Arial" fo:font-size="12pt" fo:language="en" fo:country="GB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yber si do věty správné slovo:</text:p>
      <text:p text:style-name="P6"/>
      <text:p text:style-name="P7">1. We play _____ guitar.</text:p>
      <text:p text:style-name="P8">a) an<text:tab/><text:tab/>b) a<text:tab/><text:tab/>c) the</text:p>
      <text:p text:style-name="P7"/>
      <text:p text:style-name="P7">2. _____ you go skiing?</text:p>
      <text:p text:style-name="P8">a) do<text:tab/><text:tab/>b) does<text:tab/>c) are</text:p>
      <text:p text:style-name="P7"/>
      <text:p text:style-name="P7">3. Susan _____ in a hospital.</text:p>
      <text:p text:style-name="P8">a) work<text:tab/>b) workes<text:tab/>c) works</text:p>
      <text:p text:style-name="P7"/>
      <text:p text:style-name="P7">4. John and Kim _____ swimming every week.</text:p>
      <text:p text:style-name="P8">a) goes<text:tab/><text:tab/>b) go<text:tab/> <text:tab/>c) collect</text:p>
      <text:p text:style-name="P7"/>
      <text:p text:style-name="P7">5. He gets up _____ half past nine.</text:p>
      <text:p text:style-name="P8">a) on<text:tab/><text:tab/>b) at<text:tab/><text:tab/>c) in</text:p>
      <text:p text:style-name="P7"/>
      <text:p text:style-name="P7">6. quarter past eight = ______</text:p>
      <text:p text:style-name="P8">a) 7:45<text:tab/>b) 8:30<text:tab/>c) 8:15</text:p>
      <text:p text:style-name="P7"/>
      <text:p text:style-name="P7">7. _____ the time, please?</text:p>
      <text:p text:style-name="P5"><text:span text:style-name="T2">a) </text:span><text:span text:style-name="T2">what’s <text:tab/>b) whose <text:tab/>c) what</text:span></text:p>
      <text:p text:style-name="P7"/>
      <text:p text:style-name="P5"><text:span text:style-name="T3">8. What _____ want</text:span><text:span text:style-name="T3">?</text:span></text:p>
      <text:p text:style-name="P8">a) do she <text:tab/>b) does she<text:tab/><text:tab/>c) she </text:p>
      <text:p text:style-name="P7"/>
      <text:p text:style-name="P5"><text:span text:style-name="T3">9. What do you do in _____ free time?</text:span></text:p>
      <text:p text:style-name="P8">a) the<text:tab/><text:tab/>b) his<text:tab/><text:tab/>c) your</text:p>
      <text:p text:style-name="P7"/>
      <text:p text:style-name="P7">10. They _____ live in Ostrava.</text:p>
      <text:p text:style-name="P5"><text:span text:style-name="T2">a) </text:span><text:span text:style-name="T2">don’t <text:s/><text:tab/>b) doesn’t<text:tab/><text:tab/>c) is</text:span></text:p>
      <text:p text:style-name="P7"/>
      <text:p text:style-name="P7">11. Do you _____ this programme?</text:p>
      <text:p text:style-name="P8">a) likes<text:tab/>b) like<text:tab/><text:tab/>c) stamp</text:p>
      <text:p text:style-name="P7"/>
      <text:p text:style-name="P5"><text:span text:style-name="T3">12. My father doesn’t _____ work at six.</text:span></text:p>
      <text:p text:style-name="P8">a) finishes<text:tab/>b) finishing<text:tab/>c) finish</text:p>
      <text:p text:style-name="P7"/>
      <text:p text:style-name="P5"><text:span text:style-name="T3">13. Do your friends play tennis ______?</text:span></text:p>
      <text:p text:style-name="P8">a) lots of<text:tab/>b) every day<text:tab/>c) for lunch</text:p>
      <text:p text:style-name="P7"/>
      <text:p text:style-name="P7">14. She _____ a shower in the morning.</text:p>
      <text:p text:style-name="P8">a) have<text:tab/>b) haves<text:tab/>c) has</text:p>
      <text:p text:style-name="P7"/>
      <text:p text:style-name="P7">15. You watch TV _____ 8 to 10.</text:p>
      <text:p text:style-name="P8">a) of<text:tab/><text:tab/>b) from<text:tab/>c) in</text:p>
      <text:p text:style-name="P7"/>
      <text:p text:style-name="P7">16. twelve to ten = _____</text:p>
      <text:p text:style-name="P8">a) 9:48<text:tab/>b) 10:18<text:tab/>c) 10:12</text:p>
      <text:p text:style-name="P7"/>
      <text:p text:style-name="P7"/>
      <text:p text:style-name="P7"/>
      <text:p text:style-name="P7"/>
      <text:p text:style-name="P7">17. My brother _____ to school. He is four years old.</text:p>
      <text:p text:style-name="P5"><text:span text:style-name="T2">a) </text:span><text:span text:style-name="T2">doesn’t go<text:tab/><text:tab/>b) go<text:tab/><text:tab/>c) don’t go</text:span></text:p>
      <text:p text:style-name="P7"/>
      <text:p text:style-name="P7">18. I meet my friends ______.</text:p>
      <text:p text:style-name="P8">a) at the bus<text:tab/><text:tab/>b) at the bus stop<text:tab/> <text:s text:c="7"/></text:p>
      <text:p text:style-name="P8">c) for the bus stop</text:p>
      <text:p text:style-name="P7"/>
      <text:p text:style-name="P7">19. John _____ his homework in the evening.</text:p>
      <text:p text:style-name="P8">a) do<text:tab/><text:tab/>b) dos<text:tab/><text:tab/>c) does</text:p>
      <text:p text:style-name="P7"/>
      <text:p text:style-name="P5"><text:span text:style-name="T3">20. The party ____ at seven o’clock and finishes at half past nine.</text:span></text:p>
      <text:p text:style-name="P8">a) start<text:tab/>b) stop<text:tab/>c) starts</text:p>
      <text:p text:style-name="P7"/>
      <text:p text:style-name="P7">21. I have a piano lesson _____ Mondays.</text:p>
      <text:p text:style-name="P8">a) at<text:tab/><text:tab/>b) on<text:tab/><text:tab/>c) in</text:p>
      <text:p text:style-name="P7"/>
      <text:p text:style-name="P7">22. We take the bus ______.</text:p>
      <text:p text:style-name="P8">a) to school<text:tab/><text:tab/>b) drums<text:tab/>c) country</text:p>
      <text:p text:style-name="P8"/>
      <text:p text:style-name="P5"><text:span text:style-name="T3">23. _____ do you go to bed</text:span><text:span text:style-name="T3">? – At ten.</text:span></text:p>
      <text:p text:style-name="P8">a) what <text:tab/>b) soon<text:tab/>c) when</text:p>
      <text:p text:style-name="P7"/>
      <text:p text:style-name="P7">24. No, he ____ about the wheel.</text:p>
      <text:p text:style-name="P5"><text:span text:style-name="T2">a) </text:span><text:span text:style-name="T2">don’t know<text:tab/>b) know<text:tab/> <text:s text:c="15"/></text:span></text:p>
      <text:p text:style-name="P5"><text:span text:style-name="T2">c) doesn’t know</text:span></text:p>
      <text:p text:style-name="P7"/>
      <text:p text:style-name="P7">25. I collect stamps and I ____ books. <text:s text:c="191"/></text:p>
      <text:p text:style-name="P8">a) but <text:tab/> <text:tab/>b) read <text:tab/>c) soon</text:p>
      <text:p text:style-name="P7"/>
      <text:p text:style-name="P5"><text:span text:style-name="T3">26. Do you play a musical instrument? – Yes, I play the _____.</text:span></text:p>
      <text:p text:style-name="P8">a) robot<text:tab/>b) guitar<text:tab/>c) shop</text:p>
      <text:p text:style-name="P7"/>
      <text:p text:style-name="P5"><text:span text:style-name="T3">27. Does your mother go swimming? – _____, she doesn’t.</text:span></text:p>
      <text:p text:style-name="P8">a) no<text:tab/><text:tab/>b) yes <text:tab/>c) do</text:p>
      <text:p text:style-name="P7"/>
      <text:p text:style-name="P7">28. 5:30 = half ____ five</text:p>
      <text:p text:style-name="P8">a) to <text:tab/><text:tab/>b) from<text:tab/>c) past</text:p>
      <text:p text:style-name="P7"/>
      <text:p text:style-name="P7">29. How does the machine ______, professor?</text:p>
      <text:p text:style-name="P8">a) exam<text:tab/><text:tab/>b) work<text:tab/>c) lesson</text:p>
      <text:p text:style-name="P7"/>
      <text:p text:style-name="P5"><text:span text:style-name="T3">30. _____ live? – I live in Havířov.</text:span></text:p>
      <text:p text:style-name="P8">a) where you <text:tab/>b) you where<text:tab/></text:p>
      <text:p text:style-name="P8">c) where do you </text:p>
      <text:p text:style-name="P8"/>
      <text:p text:style-name="P8"/>
      <text:p text:style-name="P5"><text:soft-page-break/><text:span text:style-name="T3">31. M</text:span><text:span text:style-name="T3">y penfriend comes from _____.</text:span></text:p>
      <text:p text:style-name="P8">a) Craft<text:tab/>b) Australia<text:tab/><text:tab/>c) History</text:p>
      <text:p text:style-name="P7"/>
      <text:p text:style-name="P5"><text:span text:style-name="T3">32</text:span><text:span text:style-name="T3">. We work in a post _____.</text:span></text:p>
      <text:p text:style-name="P8">a) ofise<text:tab/>b) oficce<text:tab/>c) office</text:p>
      <text:p text:style-name="P7"/>
      <text:p text:style-name="P5"><text:span text:style-name="T3">33</text:span><text:span text:style-name="T3">. I like tennis ____ I don´t play it.</text:span></text:p>
      <text:p text:style-name="P5"><text:span text:style-name="T2">a) or<text:tab/><text:tab/>b) oh<text:tab/><text:tab/>c) bu</text:span><text:span text:style-name="T2">t</text:span></text:p>
      <text:p text:style-name="P7"/>
      <text:p text:style-name="P5"><text:span text:style-name="T3">34</text:span><text:span text:style-name="T3">. My brother is a doctor, he works in <text:line-break/>a ______.</text:span></text:p>
      <text:p text:style-name="P8">a) turn<text:tab/><text:tab/>b) karate<text:tab/>c) hospital</text:p>
      <text:p text:style-name="P7"/>
      <text:p text:style-name="P5"><text:span text:style-name="T3">35</text:span><text:span text:style-name="T3">. Do you want a drink? – Yes, _____, </text:span></text:p>
      <text:p text:style-name="P7">thank you.</text:p>
      <text:p text:style-name="P5"><text:span text:style-name="T2">a) you </text:span><text:span text:style-name="T2">don’t<text:tab/><text:tab/>b) I do<text:tab/><text:tab/>c) she does</text:span></text:p>
      <text:p text:style-name="P7"/>
      <text:p text:style-name="P5"><text:span text:style-name="T3">36</text:span><text:span text:style-name="T3">. 1:00 = ______</text:span></text:p>
      <text:p text:style-name="P8">a) one clock<text:tab/><text:tab/>b) on ´clock <text:tab/> <text:s text:c="7"/></text:p>
      <text:p text:style-name="Standard"><text:span text:style-name="T2">c) one o’clock</text:span></text:p>
      <text:p text:style-name="P5"><text:span text:style-name="T3">37</text:span><text:span text:style-name="T3">. ______ do you spell your name?</text:span></text:p>
      <text:p text:style-name="P2">a) Where<text:tab/>b) How <text:tab/>c) What</text:p>
      <text:p text:style-name="P7">38. Where ______ you from?</text:p>
      <text:p text:style-name="P2">a) do<text:tab/><text:tab/>b) will<text:tab/><text:tab/>c) are</text:p>
      <text:p text:style-name="P9"/>
      <text:p text:style-name="P10">Řešení:</text:p>
      <text:p text:style-name="P10">1. c</text:p>
      <text:p text:style-name="P10">2. a</text:p>
      <text:p text:style-name="P10">3. c</text:p>
      <text:p text:style-name="P10">4. b</text:p>
      <text:p text:style-name="P10">5. b</text:p>
      <text:p text:style-name="P10">6. c</text:p>
      <text:p text:style-name="P10">7. a</text:p>
      <text:p text:style-name="P10">8. b</text:p>
      <text:p text:style-name="P10">9. c</text:p>
      <text:p text:style-name="P10">10. a</text:p>
      <text:p text:style-name="P10">11. b</text:p>
      <text:p text:style-name="P10">12. c</text:p>
      <text:p text:style-name="P10">13. b</text:p>
      <text:p text:style-name="P10">14. c</text:p>
      <text:p text:style-name="P10">15. b</text:p>
      <text:p text:style-name="P10">16. a</text:p>
      <text:p text:style-name="P10">17. a</text:p>
      <text:p text:style-name="P10">18. b</text:p>
      <text:p text:style-name="P10">19. c</text:p>
      <text:p text:style-name="P10">20. c</text:p>
      <text:p text:style-name="P10">21. b</text:p>
      <text:p text:style-name="P10">22. a</text:p>
      <text:p text:style-name="P10">23. c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24. c</text:p>
      <text:p text:style-name="P10">25. b</text:p>
      <text:p text:style-name="P10">26. b</text:p>
      <text:p text:style-name="P10">27. a</text:p>
      <text:p text:style-name="P10">28. c</text:p>
      <text:p text:style-name="P10">29. b</text:p>
      <text:p text:style-name="P10">30. c</text:p>
      <text:p text:style-name="P10">31. b</text:p>
      <text:p text:style-name="P10">32. c</text:p>
      <text:p text:style-name="P10">33. c</text:p>
      <text:p text:style-name="P10">34. c</text:p>
      <text:p text:style-name="P10">35. b</text:p>
      <text:p text:style-name="P10">36. c</text:p>
      <text:p text:style-name="P10">37. b</text:p>
      <text:p text:style-name="P10">38. c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998cm">
          <style:column style:rel-width="32761*" fo:start-indent="0cm" fo:end-indent="0.499cm"/>
          <style:column style:rel-width="3277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998cm">
          <style:column style:rel-width="32761*" fo:start-indent="0cm" fo:end-indent="0.499cm"/>
          <style:column style:rel-width="3277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bookmark-start text:name="OLE_LINK3"/><text:bookmark-start text:name="OLE_LINK1"/><text:bookmark-start text:name="OLE_LINK2"/>Autorem materiálu a všech jeho částí, není-li uvedeno jinak, je Bc. Hana Myslivcová.<text:bookmark-end text:name="OLE_LINK1"/><text:bookmark-end text:name="OLE_LINK2"/><text:line-break/>Dostupné z Metodického portálu www.rvp.cz, ISSN: 1802-4785, financovaného z ESF a státního rozpočtu ČR.<text:line-break/>Provozováno Výzkumným ústavem pedagogickým v Praze.<text:bookmark-end text:name="OLE_LINK5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ber si do věty správné slovo:</dc:title>
    <dc:description>Autorem materiálu a všech jeho částí, není-li uvedeno jinak, je Bc. Hana Myslivcová.
Dostupné z Metodického portálu www.rvp.cz, ISSN: 1802-4785, financovaného z ESF a státního rozpočtu ČR.
Provozováno Výzkumným ústavem pedagogickým v Praze.</dc:description>
    <meta:initial-creator>ja</meta:initial-creator>
    <meta:creation-date>2011-05-23T09:46:00</meta:creation-date>
    <dc:date>2011-05-26T14:13:42.54</dc:date>
    <meta:editing-cycles>4</meta:editing-cycles>
    <meta:editing-duration>PT1M55S</meta:editing-duration>
    <meta:generator>OpenOffice.org/3.3$Win32 OpenOffice.org_project/330m20$Build-9567</meta:generator>
    <meta:document-statistic meta:table-count="0" meta:image-count="0" meta:object-count="0" meta:page-count="2" meta:paragraph-count="122" meta:word-count="658" meta:character-count="3101"/>
  </office:meta>
</office:document-meta>
</file>