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fo:font-size="48pt" style:font-size-asian="48pt"/>
    </style:style>
    <style:style style:name="T4" style:parent-style-name="Standardnípísmoodstavce" style:family="text">
      <style:text-properties fo:font-size="48pt" style:font-size-asian="48pt"/>
    </style:style>
    <style:style style:name="P5" style:parent-style-name="Název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9" style:parent-style-name="Standardnípísmoodstavce" style:family="text">
      <style:text-properties style:font-weight-complex="bold" fo:font-style="italic" style:font-style-asian="italic" fo:color="#000000" fo:background-color="#FFFFFF"/>
    </style:style>
    <style:style style:name="T20" style:parent-style-name="Standardnípísmoodstavce" style:family="text">
      <style:text-properties style:font-name-complex="Open Sans" fo:color="#000000" fo:background-color="#FFFFFF"/>
    </style:style>
    <style:style style:name="T21" style:parent-style-name="apple-converted-space" style:family="text">
      <style:text-properties style:font-name-complex="Open Sans" fo:color="#000000" fo:background-color="#FFFFFF"/>
    </style:style>
    <style:style style:name="T22" style:parent-style-name="Standardnípísmoodstavce" style:family="text">
      <style:text-properties style:font-name-complex="Open Sans" fo:font-style="italic" style:font-style-asian="italic" style:font-style-complex="italic" fo:color="#000000"/>
    </style:style>
    <style:style style:name="T23" style:parent-style-name="apple-converted-space" style:family="text">
      <style:text-properties style:font-name-complex="Open Sans" fo:color="#000000" fo:background-color="#FFFFFF"/>
    </style:style>
    <style:style style:name="T24" style:parent-style-name="Standardnípísmoodstavce" style:family="text">
      <style:text-properties style:font-name-complex="Open Sans" fo:color="#000000" fo:background-color="#FFFFFF"/>
    </style:style>
    <style:style style:name="T25" style:parent-style-name="Standardnípísmoodstavce" style:family="text">
      <style:text-properties style:font-name-complex="Open Sans" fo:color="#000000" fo:background-color="#FFFFFF"/>
    </style:style>
    <style:style style:name="T26" style:parent-style-name="Hypertextovýodkaz" style:family="text">
      <style:text-properties style:font-name-complex="Open Sans" fo:background-color="#FFFFFF"/>
    </style:style>
    <style:style style:name="T27" style:parent-style-name="Standardnípísmoodstavce" style:family="text">
      <style:text-properties style:font-name-complex="Open Sans" fo:color="#000000" fo:background-color="#FFFFFF"/>
    </style:style>
  </office:automatic-styles>
  <office:body>
    <office:text text:use-soft-page-breaks="true">
      <text:p text:style-name="P1"><text:span text:style-name="T3">MatematickÝ</text:span><text:s/><text:span text:style-name="T4">puzzle</text:span></text:p>
      <text:p text:style-name="Název"/>
      <text:p text:style-name="Normální">Puzzle je určen<text:s/>pro procvičování<text:s/>a opakování<text:s/>látky. Příklady jsou voleny tak, aby řešení nebylo<text:s/>obtížné, často jde i „z hlavy“,<text:s/>a dovolují poskládat puzzle v relativně krátké době.<text:s/></text:p>
      <text:p text:style-name="Normální">Podle schopností žáků lze využít<text:s/>jak<text:s/>pro individuální práci,<text:s/>tak<text:s/>i pro práci ve dvojici či skupině.</text:p>
      <text:p text:style-name="Normální">Při tisku více sad doporučuji využít<text:s/>pro jejich lepší rozlišení<text:s/>barevné papíry,<text:s/>druhé strany kalendářů, apod.</text:p>
      <text:soft-page-break/>
      <text:p text:style-name="P5">Použitý software</text:p>
      <text:p text:style-name="Normální"/>
      <text:p text:style-name="Normální">Puzzle byl vytvořen<text:s/>pomocí free software<text:s/><text:span text:style-name="Silné">Formulator Tarsia</text:span>.<text:s/>Program je ke stažení na<text:s/><text:a xlink:href="http://www.mmlsoft.com/index.php/downloads" office:target-frame-name="_top" xlink:show="replace"><text:span text:style-name="Hypertextovýodkaz">http://www.mmlsoft.com/index.php/downloads</text:span></text:a><text:span text:style-name="Hypertextovýodkaz">.<text:s/></text:span><text:s/>Popis práce s programu najdete na stránce<text:s/><text:a xlink:href="http://www.mmlsoft.com/index.php/products/tarsia" office:target-frame-name="_top" xlink:show="replace"><text:span text:style-name="Hypertextovýodkaz">http://www.mmlsoft.com/index.php/products/tarsia</text:span></text:a><text:span text:style-name="Hypertextovýodkaz">.</text:span></text:p>
      <text:p text:style-name="Normální"/>
      <text:p text:style-name="Normální">V programu<text:s/>můžete puzzle libovolně upravovat či<text:s/>si<text:s/>vytisknout<text:s/>větší či zjednodušenou variantu.</text:p>
      <text:p text:style-name="Normální"/>
      <text:p text:style-name="Normální"/>
      <text:p text:style-name="Normální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Normální">Zdroje:<text:s/></text:p>
      <text:p text:style-name="Normální"><text:span text:style-name="T19">Formulator Tarsia</text:span><text:s text:c="2"/>[software]. [přístup 2016-01-30]. Dostupné z<text:s/><text:a xlink:href="http://www.mmlsoft.com/index.php/downloads" office:target-frame-name="_top" xlink:show="replace"><text:span text:style-name="Hypertextovýodkaz">http://www.mmlsoft.com/index.php/downloads</text:span></text:a>. Požadavky na systém: Windows 2000/XP/2003 Server/Vista/Windows 7/Windows 8</text:p>
      <text:p text:style-name="Normální"><text:span text:style-name="T20">Information on Formulator Tarsia.</text:span><text:span text:style-name="T21"> </text:span><text:span text:style-name="T22">Hermitech Laboratory</text:span><text:span text:style-name="T23"> </text:span><text:span text:style-name="T24">[online]. [cit. 2016-01-30</text:span><text:span text:style-name="T25">]. Dostupné z:<text:s/></text:span><text:a xlink:href="http://www.mmlsoft.com/index.php/products/tarsia" office:target-frame-name="_top" xlink:show="replace"><text:span text:style-name="T26">http://www.mmlsoft.com/index.php/products/tarsia</text:span></text:a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277in" fo:line-height="100%"/>
      <style:text-properties style:font-name="Calibri" style:font-name-asian="Times New Roman" style:font-name-complex="Times New Roman" fo:color="#244061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365F91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text-transform="uppercase" fo:color="#365F9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color="#244061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244061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 fo:line-height="85%"/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NázevChar" style:display-name="Název Char" style:family="text" style:parent-style-name="Standardnípísmoodstavce"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libri" style:font-name-asian="Times New Roman" style:font-name-complex="Times New Roman" fo:color="#244061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style:font-name="Calibri" style:font-name-asian="Times New Roman" style:font-name-complex="Times New Roman" fo:color="#365F9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Calibri" style:font-name-asian="Times New Roman" style:font-name-complex="Times New Roman" fo:color="#365F9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color="#365F91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text-transform="uppercase" fo:color="#365F91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text-transform="uppercase" fo:color="#244061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color="#244061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Nadpis9Char" style:display-name="Nadpis 9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244061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Podtitul" style:display-name="Podtitul" style:family="paragraph" style:parent-style-name="Normální" style:next-style-name="Normální">
      <style:paragraph-properties fo:margin-bottom="0.1666in" fo:line-height="100%"/>
      <style:text-properties style:font-name="Calibri" style:font-name-asian="Times New Roman" style:font-name-complex="Times New Roman" fo:color="#4F81BD" fo:font-size="14pt" style:font-size-asian="14pt" style:font-size-complex="14pt" fo:hyphenate="false"/>
    </style:style>
    <style:style style:name="PodtitulChar" style:display-name="Podtitul Char" style:family="text" style:parent-style-name="Standardnípísmoodstavce">
      <style:text-properties style:font-name="Calibri" style:font-name-asian="Times New Roman" style:font-name-complex="Times New Roman" fo:color="#4F81BD" fo:font-size="14pt" style:font-size-asian="14pt" style:font-size-complex="14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color="#1F497D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text-align="center" fo:margin-top="0.0694in" fo:margin-bottom="0.1666in" fo:line-height="100%" fo:margin-left="0.5in">
        <style:tab-stops/>
      </style:paragraph-properties>
      <style:text-properties style:font-name="Calibri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VýraznýcitátChar" style:display-name="Výrazný citát Char" style:family="text" style:parent-style-name="Standardnípísmoodstavce">
      <style:text-properties style:font-name="Calibri" style:font-name-asian="Times New Roman" style:font-name-complex="Times New Roman" fo:color="#1F497D" fo:letter-spacing="-0.0041in" fo:font-size="16pt" style:font-size-asian="16pt" style:font-size-complex="16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595959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 fo:color="#595959" style:text-underline-type="none" style:text-underline-color="#7F7F7F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69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Autorem materiálu a všech jeho částí, není-li uvedeno jinak, je Jitka Rambousková.<text:s/><text:line-break/>Dostupné z Metodického portálu www.rvp.cz, ISSN: 1802-4785. <text:s/>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Rambousková</meta:initial-creator>
    <dc:creator>Lenka Perglová</dc:creator>
    <meta:creation-date>2017-11-06T11:27:00Z</meta:creation-date>
    <dc:date>2017-11-06T11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49" meta:row-count="9" meta:non-whitespace-character-count="1156"/>
  </office:meta>
</office:document-meta>
</file>