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600000800ED7E3E0A.jpg"/>
  <manifest:file-entry manifest:media-type="image/jpeg" manifest:full-path="Pictures/10000000000005D600000800DD3BC5DB.jpg"/>
  <manifest:file-entry manifest:media-type="image/jpeg" manifest:full-path="Pictures/10000000000005D600000800F856597F.jpg"/>
  <manifest:file-entry manifest:media-type="image/jpeg" manifest:full-path="Pictures/10000000000005D6000008006D06DC86.jpg"/>
  <manifest:file-entry manifest:media-type="image/jpeg" manifest:full-path="Pictures/10000000000005D600000800B712072E.jpg"/>
  <manifest:file-entry manifest:media-type="image/jpeg" manifest:full-path="Pictures/10000000000005D6000008008A328F2A.jpg"/>
  <manifest:file-entry manifest:media-type="image/jpeg" manifest:full-path="Pictures/10000000000005D6000003D7EA306763.jpg"/>
  <manifest:file-entry manifest:media-type="image/jpeg" manifest:full-path="Pictures/10000000000005D800000712BA0D50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P3" style:family="paragraph" style:parent-style-name="Header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8.999cm" svg:height="22.985cm" draw:z-index="0"><draw:image xlink:href="Pictures/10000000000005D800000712BA0D50CC.jpg" xlink:type="simple" xlink:show="embed" xlink:actuate="onLoad"/></draw:frame><text:soft-page-break/><draw:frame draw:style-name="fr1" draw:name="obrázky2" text:anchor-type="as-char" svg:width="18.983cm" svg:height="26.017cm" draw:z-index="1"><draw:image xlink:href="Pictures/10000000000005D600000800DD3BC5DB.jpg" xlink:type="simple" xlink:show="embed" xlink:actuate="onLoad"/></draw:frame><text:soft-page-break/><draw:frame draw:style-name="fr1" draw:name="obrázky3" text:anchor-type="as-char" svg:width="18.983cm" svg:height="26.017cm" draw:z-index="2"><draw:image xlink:href="Pictures/10000000000005D600000800ED7E3E0A.jpg" xlink:type="simple" xlink:show="embed" xlink:actuate="onLoad"/></draw:frame><text:soft-page-break/><draw:frame draw:style-name="fr1" draw:name="obrázky4" text:anchor-type="as-char" svg:width="18.983cm" svg:height="26.017cm" draw:z-index="3"><draw:image xlink:href="Pictures/10000000000005D6000008008A328F2A.jpg" xlink:type="simple" xlink:show="embed" xlink:actuate="onLoad"/></draw:frame><text:soft-page-break/><draw:frame draw:style-name="fr1" draw:name="obrázky5" text:anchor-type="as-char" svg:width="18.983cm" svg:height="26.01cm" draw:z-index="4"><draw:image xlink:href="Pictures/10000000000005D600000800B712072E.jpg" xlink:type="simple" xlink:show="embed" xlink:actuate="onLoad"/></draw:frame><text:soft-page-break/><draw:frame draw:style-name="fr1" draw:name="obrázky6" text:anchor-type="as-char" svg:width="18.983cm" svg:height="26.017cm" draw:z-index="5"><draw:image xlink:href="Pictures/10000000000005D600000800F856597F.jpg" xlink:type="simple" xlink:show="embed" xlink:actuate="onLoad"/></draw:frame><text:soft-page-break/><draw:frame draw:style-name="fr1" draw:name="obrázky7" text:anchor-type="as-char" svg:width="18.983cm" svg:height="26.017cm" draw:z-index="6"><draw:image xlink:href="Pictures/10000000000005D6000008006D06DC86.jpg" xlink:type="simple" xlink:show="embed" xlink:actuate="onLoad"/></draw:frame><text:soft-page-break/><draw:frame draw:style-name="fr1" draw:name="obrázky8" text:anchor-type="as-char" svg:width="18.983cm" svg:height="12.497cm" draw:z-index="7"><draw:image xlink:href="Pictures/10000000000005D6000003D7EA3067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MP2">Dívej se, pamatuj si a označ</text:p>
        <text:p text:style-name="Header">Pojmenuj jednotlivé obrázky, vytleskej jejich názvy, zpaměti vyjmenuj všechny obrázky z pracovního listu. Pozorně si prohlédni detaily v rámečku vlevo nahoře a dané části ukaž na obrázku, nebo je barevně zakresli.</text:p>
        <text:p text:style-name="Header"/>
      </style:header>
      <style:footer>
        <text:p text:style-name="MP1">Dostupné z 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ívej se, pamatuj si a označ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09-09-26T15:00:00</meta:creation-date>
    <dc:creator>Štěpánka Švejdová</dc:creator>
    <dc:date>2010-02-28T00:31:16.46</dc:date>
    <meta:print-date>2009-09-26T15:33:00</meta:print-date>
    <meta:editing-cycles>17</meta:editing-cycles>
    <meta:editing-duration>PT00H44M00S</meta:editing-duration>
    <meta:document-statistic meta:table-count="0" meta:image-count="8" meta:object-count="0" meta:page-count="8" meta:paragraph-count="5" meta:word-count="77" meta:character-count="55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