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26pt" style:font-size-asian="26pt" style:font-name-complex="Arial" style:font-size-complex="2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26pt" style:font-size-asian="26pt" style:font-name-complex="Arial" style:font-size-complex="2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6pt" style:font-size-asian="26pt" style:font-name-complex="Arial" style:font-size-complex="26pt"/>
    </style:style>
    <style:style style:name="T2" style:family="text">
      <style:text-properties fo:color="#ff0000" style:font-name="Arial" fo:font-size="26pt" style:font-size-asian="26pt" style:font-name-complex="Arial" style:font-size-complex="26pt"/>
    </style:style>
    <style:style style:name="T3" style:family="text">
      <style:text-properties fo:color="#00ff00" style:font-name="Arial" fo:font-size="26pt" style:font-size-asian="26pt" style:font-name-complex="Arial" style:font-size-complex="26pt"/>
    </style:style>
    <style:style style:name="T4" style:family="text">
      <style:text-properties fo:color="#3366ff" style:font-name="Arial" fo:font-size="26pt" style:font-size-asian="26pt" style:font-name-complex="Arial" style:font-size-complex="26pt"/>
    </style:style>
    <style:style style:name="T5" style:family="text">
      <style:text-properties fo:color="#ffff00" style:font-name="Arial" fo:font-size="26pt" style:font-size-asian="26pt" style:font-name-complex="Arial" style:font-size-complex="26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</text:span><text:span text:style-name="T2">PIJE</text:span><text:span text:style-name="T1"> <text:s text:c="6"/></text:span><text:span text:style-name="T3">MÁMA</text:span><text:span text:style-name="T1"> <text:s text:c="5"/></text:span><text:span text:style-name="T4">TÁTA</text:span><text:span text:style-name="T1"> <text:s text:c="5"/></text:span><text:span text:style-name="T5">VOLÁ</text:span><text:span text:style-name="T1"> <text:s/></text:span></text:p>
      <text:p text:style-name="P2"/>
      <text:p text:style-name="P3"/>
      <text:p text:style-name="P4">TÁTA <text:s text:c="3"/>MELE <text:s text:c="2"/>TETA <text:s text:c="2"/>VOLÁ <text:s text:c="2"/>METE</text:p>
      <text:p text:style-name="P4"/>
      <text:p text:style-name="P4">MÁMA <text:s/>LEŽÍ <text:s text:c="2"/>PIJE <text:s text:c="2"/>MÁVÁ <text:s text:c="4"/>BABI</text:p>
      <text:p text:style-name="P4"/>
      <text:p text:style-name="P4">VOLÁ <text:s text:c="2"/>MÁMA <text:s text:c="2"/>MELE <text:s text:c="2"/>DĚDA <text:s text:c="2"/>JEDE</text:p>
      <text:p text:style-name="P4"/>
      <text:p text:style-name="P5"><text:span text:style-name="T1">PIJE <text:s text:c="2"/>VOLÁ <text:s text:c="2"/>JEDE <text:s text:c="2"/>METE <text:s text:c="2"/>MÁMA</text:span></text:p>
      <text:p text:style-name="P4"/>
      <text:p text:style-name="P5"><text:span text:style-name="T1">TÁTA <text:s text:c="2"/>BABI <text:s text:c="2"/>LEŽÍ <text:s text:c="2"/>TETA <text:s text:c="2"/>PIJE</text:span></text:p>
      <text:p text:style-name="P4"/>
      <text:p text:style-name="P5"><text:span text:style-name="T1">MÁMA <text:s text:c="2"/>VOLÁ <text:s text:c="2"/>MELE <text:s text:c="2"/>DĚDA <text:s text:c="2"/>PIJE</text:span></text:p>
      <text:p text:style-name="P4"/>
      <text:p text:style-name="P5"><text:span text:style-name="T1">VOLÁ <text:s text:c="2"/>MÁMA <text:s text:c="2"/>LEŽÍ <text:s text:c="2"/>TÁTA <text:s text:c="2"/>MÁVÁ</text:span></text:p>
      <text:p text:style-name="P4"/>
      <text:p text:style-name="P5"><text:span text:style-name="T1">JEDE <text:s text:c="2"/>METE <text:s text:c="2"/>TÁTA <text:s text:c="2"/>VOLÁ <text:s text:c="2"/>MÁMA</text:span></text:p>
      <text:p text:style-name="P4"/>
      <text:p text:style-name="P5"><text:span text:style-name="T1">PIJE <text:s text:c="2"/>MELE <text:s text:c="2"/>DĚDA <text:s text:c="2"/>BABI <text:s text:c="2"/>TÁTA</text:span></text:p>
      <text:p text:style-name="P4"/>
      <text:p text:style-name="P5"><text:span text:style-name="T1">TÁTA <text:s text:c="2"/>PIJE <text:s text:c="3"/>LEŽÍ <text:s text:c="4"/>VOLÁ <text:s text:c="2"/>VOLÁ</text:span></text:p>
      <text:p text:style-name="P4"/>
      <text:p text:style-name="P4"/>
      <text:p text:style-name="P6"><text:soft-page-break/><text:span text:style-name="T1"><text:s text:c="3"/></text:span><text:span text:style-name="T2">TETA</text:span><text:span text:style-name="T1"> <text:s text:c="6"/></text:span><text:span text:style-name="T3">MELE</text:span><text:span text:style-name="T1"> <text:s text:c="5"/></text:span><text:span text:style-name="T4">BABI</text:span><text:span text:style-name="T1"> <text:s text:c="5"/></text:span><text:span text:style-name="T5">LEŽÍ</text:span><text:span text:style-name="T1"> </text:span></text:p>
      <text:p text:style-name="P2"/>
      <text:p text:style-name="P3"/>
      <text:p text:style-name="P4">TÁTA <text:s text:c="3"/>MELE <text:s text:c="2"/>TETA <text:s text:c="2"/>VOLÁ <text:s text:c="2"/>METE</text:p>
      <text:p text:style-name="P4"/>
      <text:p text:style-name="P4">MÁMA <text:s/>LEŽÍ <text:s text:c="2"/>PIJE <text:s text:c="2"/>MÁVÁ <text:s text:c="4"/>BABI</text:p>
      <text:p text:style-name="P4"/>
      <text:p text:style-name="P5"><text:span text:style-name="T1">VOLÁ <text:s text:c="2"/>MÁMA <text:s text:c="2"/>MELE <text:s text:c="2"/>DĚDA <text:s text:c="2"/>JEDE</text:span></text:p>
      <text:p text:style-name="P4"/>
      <text:p text:style-name="P5"><text:span text:style-name="T1">PIJE <text:s text:c="2"/>VOLÁ <text:s text:c="2"/>JEDE <text:s text:c="2"/>METE <text:s text:c="2"/>MÁMA</text:span></text:p>
      <text:p text:style-name="P4"/>
      <text:p text:style-name="P5"><text:span text:style-name="T1">TÁTA <text:s text:c="2"/>BABI <text:s text:c="2"/>LEŽÍ <text:s text:c="2"/>TETA <text:s text:c="2"/>PIJE</text:span></text:p>
      <text:p text:style-name="P4"/>
      <text:p text:style-name="P5"><text:span text:style-name="T1">MÁMA <text:s text:c="2"/>VOLÁ <text:s text:c="2"/>MELE <text:s text:c="2"/>DĚDA <text:s text:c="2"/>PIJE</text:span></text:p>
      <text:p text:style-name="P4"/>
      <text:p text:style-name="P5"><text:span text:style-name="T1">VOLÁ <text:s text:c="2"/>MÁMA <text:s text:c="2"/>LEŽÍ <text:s text:c="2"/>TÁTA <text:s text:c="2"/>MÁVÁ</text:span></text:p>
      <text:p text:style-name="P4"/>
      <text:p text:style-name="P5"><text:span text:style-name="T1">JEDE <text:s text:c="2"/>METE <text:s text:c="2"/>TÁTA <text:s text:c="2"/>VOLÁ <text:s text:c="2"/>MÁMA</text:span></text:p>
      <text:p text:style-name="P4"/>
      <text:p text:style-name="P5"><text:span text:style-name="T1">PIJE <text:s text:c="2"/>MELE <text:s text:c="2"/>DĚDA <text:s text:c="2"/>BABI <text:s text:c="2"/>TÁTA</text:span></text:p>
      <text:p text:style-name="P4"/>
      <text:p text:style-name="P5"><text:span text:style-name="T1">TÁTA <text:s text:c="2"/>PIJE <text:s text:c="3"/>LEŽÍ <text:s text:c="4"/>VOLÁ <text:s text:c="2"/>VOLÁ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</text:span><text:a xlink:type="simple" xlink:href="http://www.rvp.cz/"><text:span text:style-name="Internet_20_link"><text:span text:style-name="T1">www.rvp.cz</text:span></text:span></text:a><text:span text:style-name="T1">, ISSN: 1802–4785, financovaného z ESF <text:line-break/>a státního rozpočtu 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ledání slov a písmen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4-02T08:25:00</meta:creation-date>
    <dc:creator>Svejdova</dc:creator>
    <dc:date>2009-04-03T10:51:00</dc: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129" meta:character-count="885"/>
  </office:meta>
</office:document-meta>
</file>