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Roman" svg:font-family="'Times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9.019cm" table:align="center" style:writing-mode="lr-tb"/>
    </style:style>
    <style:style style:name="Tabulka1.A" style:family="table-column">
      <style:table-column-properties style:column-width="9.019cm"/>
    </style:style>
    <style:style style:name="Tabulka1.1" style:family="table-row">
      <style:table-row-properties style:row-height="2cm"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9.019cm" table:align="center" style:writing-mode="lr-tb"/>
    </style:style>
    <style:style style:name="Tabulka2.A" style:family="table-column">
      <style:table-column-properties style:column-width="3cm"/>
    </style:style>
    <style:style style:name="Tabulka2.C" style:family="table-column">
      <style:table-column-properties style:column-width="3.018cm"/>
    </style:style>
    <style:style style:name="Tabulka2.1" style:family="table-row">
      <style:table-row-properties style:min-row-height="6.068cm"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 style:list-style-name="WW8Num1"/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margin-left="0.635cm" fo:margin-right="0cm" fo:text-indent="0cm" style:auto-text-indent="false"/>
    </style:style>
    <style:style style:name="P5" style:family="paragraph" style:parent-style-name="Standard">
      <style:paragraph-properties fo:margin-left="0.635cm" fo:margin-right="0cm" fo:text-indent="0.616cm" style:auto-text-indent="false"/>
    </style:style>
    <style:style style:name="P6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Roman" fo:font-size="11pt" fo:font-style="italic" style:font-size-asian="11pt" style:font-style-asian="italic"/>
    </style:style>
    <style:style style:name="T1" style:family="text">
      <style:text-properties style:text-position="super 58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Řešení úkolů:</text:p>
      <text:p text:style-name="Standard"/>
      <text:list xml:id="list30178101" text:style-name="WW8Num1">
        <text:list-item>
          <text:p text:style-name="P1">a) politická a ekonomická unie; b) 27; c) euro; d) Chorvatsko, Makedonie, Turecko, Island; e) Norsko a Švýcarsko; f) 496 miliónů; g) více než 4 milióny km<text:span text:style-name="T1">2</text:span>; h) vlastní jména</text:p>
        </text:list-item>
        <text:list-item>
          <text:p text:style-name="P1">slovní druhy (po sloupcích): 6, 1, 7, 5, 2, 8</text:p>
        </text:list-item>
        <text:list-item>
          <text:p text:style-name="P1">unie – 2. pád, číslo jednotné, rod ženský, vzor růže; vstup – 4. pád, číslo jednotné, rod mužský neživotný, vzor hrad; obyvatelé – 1. pád, číslo množné, rod mužský životný, vzor muž; byla rozšířena – 3. osoba, číslo jednotné, způsob oznamovací, čas minulý; žádalo – 3. osoba, číslo jednotné, způsob oznamovací, čas minulý; čekají – 3. osoba, číslo množné, způsob oznamovací, čas přítomný</text:p>
        </text:list-item>
        <text:list-item>
          <text:p text:style-name="P1">Kypr, Lucembursko, Malta; Francie, Španělsko, Švédsko; Německo, Francie, Spojené království; Kypr, Lucembursko, Malta; Rumunsko a Bulharsko = 29.100.000 obyvatel; Belgie, Francie, Itálie, Lucembursko, Německo, Nizozemí = 1.282.757 km<text:span text:style-name="T1">2</text:span></text:p>
        </text:list-item>
        <text:list-item>
          <text:p text:style-name="P1">takovou vlajku má Bulharsko, Estonsko, Litva, Maďarsko, Německo, Nizozemí, Rakousko; jeden díl zaujímá 1/3 <text:s text:c="2"/></text:p>
        </text:list-item>
      </text:list>
      <text:p text:style-name="P4"/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2"/>
          </table:table-cell>
        </table:table-row>
      </table:table>
      <text:p text:style-name="P4"/>
      <text:p text:style-name="P5">Podobnou vlajku má Francie, Irsko, Itálie a Rumunsko. Dva díly zaujímají 2/3.</text:p>
      <text:p text:style-name="P4"/>
      <table:table table:name="Tabulka2" table:style-name="Tabulka2">
        <table:table-column table:style-name="Tabulka2.A" table:number-columns-repeated="2"/>
        <table:table-column table:style-name="Tabulka2.C"/>
        <table:table-row table:style-name="Tabulka2.1">
          <table:table-cell table:style-name="Tabulka2.A1" office:value-type="string">
            <text:p text:style-name="P3"/>
          </table:table-cell>
          <table:table-cell table:style-name="Tabulka2.A1" office:value-type="string">
            <text:p text:style-name="P3"/>
          </table:table-cell>
          <table:table-cell table:style-name="Tabulka2.C1" office:value-type="string">
            <text:p text:style-name="P3"/>
          </table:table-cell>
        </table:table-row>
      </table:table>
      <text:p text:style-name="P4"/>
      <text:list xml:id="list30186728" text:continue-numbering="true" text:style-name="WW8Num1">
        <text:list-item>
          <text:p text:style-name="P1">euro; 40 euro, nezůstane nic; 3000 Kč; 1 x 2000 + 1 x 1000, 3 x 1000, 6 x 500 atd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Roman" svg:font-family="'Times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fo:text-align="center" style:justify-single-word="false"/>
      <style:text-properties fo:color="#000000" style:font-name="Times Roman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Kristýna Zýková.</text:p>
        <text:p text:style-name="MP1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Kristýna Zýková.
Dostupné z Metodického portálu www.rvp.cz, ISSN: 1802-4785, financovaného z ESF a státního rozpočtu ČR. Provozováno Výzkumným ústavem pedagogickým v Praze.
</dc:description>
    <meta:initial-creator>Tereza Bížová</meta:initial-creator>
    <meta:creation-date>2011-01-17T14:29:00</meta:creation-date>
    <dc:creator>Martin Klzo</dc:creator>
    <dc:date>2011-01-17T15:00:00</dc:date>
    <meta:editing-cycles>4</meta:editing-cycles>
    <meta:editing-duration>PT00H01M00S</meta:editing-duration>
    <meta:document-statistic meta:table-count="2" meta:image-count="0" meta:object-count="0" meta:page-count="1" meta:paragraph-count="10" meta:word-count="218" meta:character-count="1367"/>
    <meta:generator>OpenOffice.org/3.2$Win32 OpenOffice.org_project/320m19$Build-9505</meta:generator>
  </office:meta>
</office:document-meta>
</file>