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margin-top="0cm" fo:margin-bottom="0cm" fo:line-height="100%" fo:padding-left="0.141cm" fo:padding-right="0.141cm" fo:padding-top="0.035cm" fo:padding-bottom="0.035cm" fo:border="0.018cm solid #000000"/>
    </style:style>
    <style:style style:name="P4" style:family="paragraph" style:parent-style-name="Standard">
      <style:paragraph-properties fo:padding-left="0.141cm" fo:padding-right="0.141cm" fo:padding-top="0.035cm" fo:padding-bottom="0.035cm" fo:border="0.018cm solid #000000"/>
    </style:style>
    <style:style style:name="P5" style:family="paragraph" style:parent-style-name="Standard">
      <style:paragraph-properties fo:padding-left="0.141cm" fo:padding-right="0.141cm" fo:padding-top="0.035cm" fo:padding-bottom="0.035cm" fo:border="0.018cm solid #000000"/>
      <style:text-properties fo:font-style="italic" fo:font-weight="bold" style:font-style-asian="italic" style:font-weight-asian="bold"/>
    </style:style>
    <style:style style:name="P6" style:family="paragraph" style:parent-style-name="Standard">
      <style:paragraph-properties fo:text-align="justify" style:justify-single-word="false" fo:padding-left="0.141cm" fo:padding-right="0.141cm" fo:padding-top="0.035cm" fo:padding-bottom="0.035cm" fo:border="0.018cm solid #000000"/>
    </style:style>
    <style:style style:name="P7" style:family="paragraph" style:parent-style-name="Standard">
      <style:paragraph-properties fo:text-align="justify" style:justify-single-word="false" fo:padding-left="0.141cm" fo:padding-right="0.141cm" fo:padding-top="0.035cm" fo:padding-bottom="0.035cm" fo:border="0.018cm solid #000000"/>
      <style:text-properties style:font-name-complex="Calibri"/>
    </style:style>
    <style:style style:name="P8" style:family="paragraph" style:parent-style-name="Standard" style:master-page-name="Standard">
      <style:paragraph-properties fo:text-align="justify" style:justify-single-word="false" style:page-number="auto"/>
      <style:text-properties style:font-name="Arial" fo:font-size="14pt" style:font-size-asian="14pt" style:font-name-complex="Arial" style:font-size-complex="14pt"/>
    </style:style>
    <style:style style:name="P9" style:family="paragraph" style:parent-style-name="Text_20_body">
      <style:paragraph-properties fo:text-align="center" style:justify-single-word="false"/>
      <style:text-properties fo:color="#333333" fo:font-style="italic" style:font-style-asian="italic" style:font-style-complex="italic"/>
    </style:style>
    <style:style style:name="P10" style:family="paragraph" style:parent-style-name="Text_20_body">
      <style:paragraph-properties fo:margin-top="0cm" fo:margin-bottom="0cm" fo:text-align="center" style:justify-single-word="false"/>
      <style:text-properties fo:color="#333333" fo:font-size="10pt" fo:font-style="italic" style:font-size-asian="10pt" style:font-style-asian="italic" style:font-size-complex="10pt" style:font-style-complex="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name-complex="Calibri"/>
    </style:style>
    <style:style style:name="T5" style:family="text">
      <style:text-properties style:font-name-complex="Calibri"/>
    </style:style>
    <style:style style:name="T6"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dlák Javor zdvihl hlavu a pohlédl upřeně na mladého řeholníka. Rejtarovi zacvrnkaly netrpělivostí ostruhy, pravice si pohrávala s bambitkou za pasem.</text:p>
      <text:p text:style-name="P1">Řeholník byl v rozpacích, nevěděl, jak odpovědět. Sedlák uhodl jeho myšlenky, proto rychle pokračoval:</text:p>
      <text:p text:style-name="P1">„Chce-li tenhle hrdlořez ještě dnes dorazit zpátky do Litoměřic, musíme si pospíšit. Byl bych věru nerad, kdyby nám zůstal přes noc na krku. Nemáte ani zdání, velebný otče, co je to za lidi, tihle breuneráci.“</text:p>
      <text:p text:style-name="P1">Mladý řeholník stiskl úzké rty, pokrčil lehce rameny a vykročil pevným krokem k otevřeným dveřím světnice, aby vyplnil, co mu poroučela litoměřická vrchnost. </text:p>
      <text:p text:style-name="P1">Hledali asi půl hodiny. </text:p>
      <text:p text:style-name="P1">Knihy nakonec našli na zemité půdě, v přístěnku zavřeném pečlivě obílenými dvířky. Špehýřské rejtarovo oko, dobře vycvičené podobnými prohlídkami, si všimlo, že zeď na jedné straně není stejně bílá, že trochu povystupuje. Vytasil kord a zabodl jej do stěny – přímo do dvířek, jež snadno otevřel čtyřmi pěti ranami.</text:p>
      <text:p text:style-name="Standard">Zdroj: TŘEBÍZSKÝ, V. B. <text:span text:style-name="T1">Dokonán jest</text:span>. In Zlatá kniha historických příběhů. Praha : Albatros, 1982.<text:line-break/>2. vydání, s. 276.</text:p>
      <text:p text:style-name="P2">1. Rozumíš všem slovům textu? Vyhledej neznámá slova ve SSČ. Vypiš slova, která jsi nenašel. <text:s/></text:p>
      <text:p text:style-name="P3"><text:span text:style-name="T3">špehýřské</text:span> – SSČ uvádí pouze špehovat a špehýrka </text:p>
      <text:p text:style-name="P3"><text:span text:style-name="T3">rejtar, </text:span>h<text:span text:style-name="T3">rdlořez</text:span></text:p>
      <text:p text:style-name="P3"><text:span text:style-name="T3">breuneráci</text:span> – patrně souvisí se jménem Filip Fridrich, hrabě Breuner, v době příběhu vídeňský biskup</text:p>
      <text:p text:style-name="P3"><text:s/></text:p>
      <text:p text:style-name="P3"><text:span text:style-name="T2">Pozn.: Žáci mohou význam odhadovat, popř. dohledávat v jiném slovníku (např. SSJČ).</text:span></text:p>
      <text:p text:style-name="P5"/>
      <text:p text:style-name="P2">2. Jaké knihy vlastně řeholník s rejtarem hledají? </text:p>
      <text:p text:style-name="P3">zakázané, tj. nekatolické</text:p>
      <text:p text:style-name="P3"/>
      <text:p text:style-name="P3"><text:span text:style-name="T2">Pozn.: Žáci mohou uvažovat, kdy a kde byly v minulosti pronásledovány knihy. </text:span></text:p>
      <text:p text:style-name="P4"/>
      <text:p text:style-name="P2"><text:soft-page-break/>3. Uvažuj, ve které době se asi ocitáme?</text:p>
      <text:p text:style-name="P4">Velice obecně dobu napovídají reálie (bambitka, kord), cvičení je však vhodné zařadit k probírané látce o pobělohorské době. </text:p>
      <text:p text:style-name="P4">doba pobělohorská, období rekatolizace, po vydání Obnoveného zřízení zemského (1627)</text:p>
      <text:p text:style-name="P4"><text:span text:style-name="T2">Pozn.: Příběh se odehrává za třicetileté války, v době vpádu Švédů v r. 1642.</text:span></text:p>
      <text:p text:style-name="P5"/>
      <text:p text:style-name="P2">4. Vyhledej v textu místo, kde se snaží sedlák Javor získat na svoji stranu řeholníka? </text:p>
      <text:p text:style-name="P7">„Chce-li tenhle hrdlořez ještě dnes dorazit zpátky do Litoměřic, musíme si pospíšit. Byl bych věru nerad, kdyby nám zůstal přes noc na krku. Nemáte ani zdání, velebný otče, co je to za lidi, tihle breuneráci.“</text:p>
      <text:p text:style-name="P6"><text:span text:style-name="T5">Sedlák Javor se distancuje od rejtara (</text:span><text:span text:style-name="T4">tenhle hrdlořez </text:span><text:span text:style-name="T5">/ </text:span><text:span text:style-name="T4">tihle breuneráci</text:span><text:span text:style-name="T5">), spojuje se s řeholníkem (</text:span><text:span text:style-name="T4">musíme si pospíšit</text:span><text:span text:style-name="T5">), vyjadřuje úctu (</text:span><text:span text:style-name="T4">velebný otče</text:span><text:span text:style-name="T5">).</text:span></text:p>
      <text:p text:style-name="P7"/>
      <text:p text:style-name="P2">5. Jakými slovy prozrazuje autor sympatie k řeholníkovi?</text:p>
      <text:p text:style-name="P6"><text:span text:style-name="T5">Řeholník </text:span><text:span text:style-name="T4">byl v rozpacích</text:span><text:span text:style-name="T5">, nevěděl, jak odpovědět. / Mladý řeholník stiskl úzké rty, pokrčil lehce rameny a vykročil pevným krokem k otevřeným dveřím světnice, aby vyplnil, </text:span><text:span text:style-name="T4">co mu poroučela litoměřická vrchnost. </text:span></text:p>
      <text:p text:style-name="P7">Řeholník se stydí, odpovědnost padá na hlavu vrchnosti.</text:p>
      <text:p text:style-name="P2">6. Navrhni k tomuto úryvku vhodný titulek. </text:p>
      <text:p text:style-name="P4">Např. <text:span text:style-name="T6">Nalezené knihy / Sedlák prozrazen / Sedlák dopaden / Co ukrýval přístěnek</text:span></text:p>
      <text:p text:style-name="P4"><text:span text:style-name="T2">Pozn: Dnešní publicistická praxe vyžaduje titulek se slovesem. Žáci mohou uvažovat, jaký postoj titulky naznačuj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style:font-name-asian="Times New Roman"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tandardní_20_písmo_20_odstavce" style:display-name="Standardní písmo odstavce" style:family="text"/>
    <style:style style:name="_20_Char_20_Char3" style:display-name=" Char Char3" style:family="text" style:parent-style-name="Standardní_20_písmo_20_odstavce">
      <style:text-properties style:font-name="Calibri" style:font-name-asian="Calibri" style:font-name-complex="Times New Roman"/>
    </style:style>
    <style:style style:name="_20_Char_20_Char2" style:display-name=" Char Char2" style:family="text" style:parent-style-name="Standardní_20_písmo_20_odstavce">
      <style:text-properties style:font-name="Calibri" style:font-name-asian="Calibri" style:font-name-complex="Times New Roman"/>
    </style:style>
    <style:style style:name="_20_Char_20_Char1" style:display-name=" Char Char1" style:family="text" style:parent-style-name="Standardní_20_písmo_20_odstavce">
      <style:text-properties style:font-name="Tahoma" fo:font-size="8pt" style:font-name-asian="Calibri" style:font-size-asian="8pt" style:font-name-complex="Tahoma" style:font-size-complex="8pt"/>
    </style:style>
    <style:style style:name="_20_Char_20_Char" style:display-name=" Char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style style:name="MP2" style:family="paragraph" style:parent-style-name="Text_20_body">
      <style:paragraph-properties fo:margin-top="0cm" fo:margin-bottom="0cm" fo:text-align="center" style:justify-single-word="false"/>
      <style:text-properties fo:color="#333333"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Autorem materiálu a všech jeho částí, není-li uvedeno jinak, je Zdeněk Sotolář. </text:p>
        <text:p text:style-name="MP2">Dostupné z Metodického portálu www.rvp.cz, ISSN: 1802-4785, financovaného z ESF a státního rozpočtu ČR. </text:p>
        <text:p text:style-name="MP2">Provozováno Výzkumným ústavem pedagogickým v Praze.</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escription>Autorem materiálu a všech jeho částí, není-li uvedeno jinak, je Zdeněk Sotolář. 
Dostupné z Metodického portálu www.rvp.cz, ISSN: 1802-4785, financovaného z ESF a státního rozpočtu ČR. 
Provozováno Výzkumným ústavem pedagogickým v Praze.
</dc:description>
    <meta:initial-creator>oem</meta:initial-creator>
    <meta:creation-date>2010-10-07T21:29:00</meta:creation-date>
    <dc:creator>Tereza Bížová</dc:creator>
    <dc:date>2011-01-06T10:32:40.70</dc:date>
    <meta:editing-cycles>12</meta:editing-cycles>
    <meta:editing-duration>PT00H56M00S</meta:editing-duration>
    <meta:document-statistic meta:table-count="0" meta:image-count="0" meta:object-count="0" meta:page-count="2" meta:paragraph-count="32" meta:word-count="478" meta:character-count="3135"/>
    <meta:generator>OpenOffice.org/3.2$Win32 OpenOffice.org_project/320m19$Build-9505</meta:generator>
  </office:meta>
</office:document-meta>
</file>