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401cm" table:align="margins" style:writing-mode="lr-tb"/>
    </style:style>
    <style:style style:name="Tabulka1.A" style:family="table-column">
      <style:table-column-properties style:column-width="3.223cm" style:rel-column-width="1827*"/>
    </style:style>
    <style:style style:name="Tabulka1.B" style:family="table-column">
      <style:table-column-properties style:column-width="3.343cm" style:rel-column-width="1895*"/>
    </style:style>
    <style:style style:name="Tabulka1.C" style:family="table-column">
      <style:table-column-properties style:column-width="3.41cm" style:rel-column-width="1933*"/>
    </style:style>
    <style:style style:name="Tabulka1.D" style:family="table-column">
      <style:table-column-properties style:column-width="3.037cm" style:rel-column-width="1722*"/>
    </style:style>
    <style:style style:name="Tabulka1.E" style:family="table-column">
      <style:table-column-properties style:column-width="3.388cm" style:rel-column-width="1921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c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E1" style:family="table-cell">
      <style:table-cell-properties style:vertical-align="top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3.249cm"/>
    </style:style>
    <style:style style:name="Tabulka2.D" style:family="table-column">
      <style:table-column-properties style:column-width="3.251cm"/>
    </style:style>
    <style:style style:name="Tabulka2.E" style:family="table-column">
      <style:table-column-properties style:column-width="3.2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ffc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E1" style:family="table-cell">
      <style:table-cell-properties style:vertical-align="top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5.415cm"/>
    </style:style>
    <style:style style:name="Tabulka3.B" style:family="table-column">
      <style:table-column-properties style:column-width="5.417cm"/>
    </style:style>
    <style:style style:name="Tabulka3.C" style:family="table-column">
      <style:table-column-properties style:column-width="5.43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9bbb5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C1" style:family="table-cell">
      <style:table-cell-properties style:vertical-align="top" fo:background-color="#9bbb5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5.415cm"/>
    </style:style>
    <style:style style:name="Tabulka4.B" style:family="table-column">
      <style:table-column-properties style:column-width="5.417cm"/>
    </style:style>
    <style:style style:name="Tabulka4.C" style:family="table-column">
      <style:table-column-properties style:column-width="5.43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C1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5.415cm"/>
    </style:style>
    <style:style style:name="Tabulka5.B" style:family="table-column">
      <style:table-column-properties style:column-width="5.417cm"/>
    </style:style>
    <style:style style:name="Tabulka5.C" style:family="table-column">
      <style:table-column-properties style:column-width="5.43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C1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5.415cm"/>
    </style:style>
    <style:style style:name="Tabulka6.B" style:family="table-column">
      <style:table-column-properties style:column-width="5.417cm"/>
    </style:style>
    <style:style style:name="Tabulka6.C" style:family="table-column">
      <style:table-column-properties style:column-width="5.43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C1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" style:family="table">
      <style:table-properties style:width="16.267cm" fo:margin-left="-0.199cm" table:align="left" style:writing-mode="lr-tb"/>
    </style:style>
    <style:style style:name="Tabulka7.A" style:family="table-column">
      <style:table-column-properties style:column-width="5.415cm"/>
    </style:style>
    <style:style style:name="Tabulka7.B" style:family="table-column">
      <style:table-column-properties style:column-width="5.417cm"/>
    </style:style>
    <style:style style:name="Tabulka7.C" style:family="table-column">
      <style:table-column-properties style:column-width="5.43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C1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8" style:family="table">
      <style:table-properties style:width="16.267cm" fo:margin-left="-0.199cm" table:align="left" style:writing-mode="lr-tb"/>
    </style:style>
    <style:style style:name="Tabulka8.A" style:family="table-column">
      <style:table-column-properties style:column-width="5.415cm"/>
    </style:style>
    <style:style style:name="Tabulka8.B" style:family="table-column">
      <style:table-column-properties style:column-width="5.417cm"/>
    </style:style>
    <style:style style:name="Tabulka8.C" style:family="table-column">
      <style:table-column-properties style:column-width="5.43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C1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9" style:family="table">
      <style:table-properties style:width="16.267cm" fo:margin-left="-0.199cm" table:align="left" style:writing-mode="lr-tb"/>
    </style:style>
    <style:style style:name="Tabulka9.A" style:family="table-column">
      <style:table-column-properties style:column-width="5.415cm"/>
    </style:style>
    <style:style style:name="Tabulka9.B" style:family="table-column">
      <style:table-column-properties style:column-width="5.417cm"/>
    </style:style>
    <style:style style:name="Tabulka9.C" style:family="table-column">
      <style:table-column-properties style:column-width="5.43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.C1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0" style:family="table">
      <style:table-properties style:width="16.267cm" fo:margin-left="-0.199cm" table:align="left" style:writing-mode="lr-tb"/>
    </style:style>
    <style:style style:name="Tabulka10.A" style:family="table-column">
      <style:table-column-properties style:column-width="5.415cm"/>
    </style:style>
    <style:style style:name="Tabulka10.B" style:family="table-column">
      <style:table-column-properties style:column-width="5.417cm"/>
    </style:style>
    <style:style style:name="Tabulka10.C" style:family="table-column">
      <style:table-column-properties style:column-width="5.435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C1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1" style:family="table">
      <style:table-properties style:width="16.267cm" fo:margin-left="-0.199cm" table:align="left" style:writing-mode="lr-tb"/>
    </style:style>
    <style:style style:name="Tabulka11.A" style:family="table-column">
      <style:table-column-properties style:column-width="5.415cm"/>
    </style:style>
    <style:style style:name="Tabulka11.B" style:family="table-column">
      <style:table-column-properties style:column-width="5.417cm"/>
    </style:style>
    <style:style style:name="Tabulka11.C" style:family="table-column">
      <style:table-column-properties style:column-width="5.435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C1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2" style:family="table">
      <style:table-properties style:width="16.267cm" fo:margin-left="-0.199cm" table:align="left" style:writing-mode="lr-tb"/>
    </style:style>
    <style:style style:name="Tabulka12.A" style:family="table-column">
      <style:table-column-properties style:column-width="5.415cm"/>
    </style:style>
    <style:style style:name="Tabulka12.B" style:family="table-column">
      <style:table-column-properties style:column-width="5.417cm"/>
    </style:style>
    <style:style style:name="Tabulka12.C" style:family="table-column">
      <style:table-column-properties style:column-width="5.435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2.C1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3" style:family="table">
      <style:table-properties style:width="16.267cm" fo:margin-left="-0.199cm" table:align="left" style:writing-mode="lr-tb"/>
    </style:style>
    <style:style style:name="Tabulka13.A" style:family="table-column">
      <style:table-column-properties style:column-width="5.415cm"/>
    </style:style>
    <style:style style:name="Tabulka13.B" style:family="table-column">
      <style:table-column-properties style:column-width="5.417cm"/>
    </style:style>
    <style:style style:name="Tabulka13.C" style:family="table-column">
      <style:table-column-properties style:column-width="5.435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3.C1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4" style:family="table">
      <style:table-properties style:width="16.267cm" fo:margin-left="-0.199cm" table:align="left" style:writing-mode="lr-tb"/>
    </style:style>
    <style:style style:name="Tabulka14.A" style:family="table-column">
      <style:table-column-properties style:column-width="5.415cm"/>
    </style:style>
    <style:style style:name="Tabulka14.B" style:family="table-column">
      <style:table-column-properties style:column-width="5.417cm"/>
    </style:style>
    <style:style style:name="Tabulka14.C" style:family="table-column">
      <style:table-column-properties style:column-width="5.435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4.C1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5" style:family="table">
      <style:table-properties style:width="16.267cm" fo:margin-left="-0.199cm" table:align="left" style:writing-mode="lr-tb"/>
    </style:style>
    <style:style style:name="Tabulka15.A" style:family="table-column">
      <style:table-column-properties style:column-width="5.415cm"/>
    </style:style>
    <style:style style:name="Tabulka15.B" style:family="table-column">
      <style:table-column-properties style:column-width="5.417cm"/>
    </style:style>
    <style:style style:name="Tabulka15.C" style:family="table-column">
      <style:table-column-properties style:column-width="5.435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5.C1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6" style:family="table">
      <style:table-properties style:width="16.267cm" fo:margin-left="-0.199cm" table:align="left" style:writing-mode="lr-tb"/>
    </style:style>
    <style:style style:name="Tabulka16.A" style:family="table-column">
      <style:table-column-properties style:column-width="5.415cm"/>
    </style:style>
    <style:style style:name="Tabulka16.B" style:family="table-column">
      <style:table-column-properties style:column-width="5.417cm"/>
    </style:style>
    <style:style style:name="Tabulka16.C" style:family="table-column">
      <style:table-column-properties style:column-width="5.435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C1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0pt" fo:language="de" fo:country="DE" fo:font-weight="bold" style:font-size-asian="20pt" style:font-weight-asian="bold" style:font-size-complex="2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20pt" style:font-size-asian="20pt" style:font-size-complex="20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476cm"/>
          <style:tab-stop style:position="1.434cm" style:type="center"/>
        </style:tab-stops>
      </style:paragraph-properties>
      <style:text-properties fo:font-size="20pt" style:font-size-asian="20pt" style:font-size-complex="2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0.476cm"/>
          <style:tab-stop style:position="1.434cm" style:type="center"/>
        </style:tab-stops>
      </style:paragraph-properties>
      <style:text-properties fo:font-size="20pt" style:font-size-asian="20pt" style:font-size-complex="2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20pt" fo:language="de" fo:country="DE" style:font-size-asian="20pt" style:font-size-complex="2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20pt" fo:language="de" fo:country="DE" style:font-size-asian="20pt" style:font-size-complex="2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20pt" fo:language="de" fo:country="DE" fo:font-weight="bold" style:font-size-asian="20pt" style:font-weight-asian="bold" style:font-size-complex="20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20pt" fo:language="de" fo:country="DE" fo:font-weight="bold" style:font-size-asian="20pt" style:font-weight-asian="bold" style:font-size-complex="2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de" fo:country="DE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476cm"/>
          <style:tab-stop style:position="1.434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de" fo:country="DE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8pt" style:font-size-asian="18pt" style:font-size-complex="18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8pt" fo:language="de" fo:country="DE" style:font-size-asian="18pt" style:font-size-complex="18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6pt" fo:language="de" fo:country="DE" fo:font-weight="bold" style:font-size-asian="16pt" style:font-weight-asian="bold" style:font-size-complex="16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7" style:family="paragraph" style:parent-style-name="Odstavec_20_se_20_seznamem" style:list-style-name="WW8Num1">
      <style:paragraph-properties fo:margin-left="1.27cm" fo:margin-right="0cm" fo:text-indent="-0.635cm" style:auto-text-indent="false"/>
      <style:text-properties fo:font-size="10pt" style:font-size-asian="10pt" style:font-size-complex="10pt"/>
    </style:style>
    <style:style style:name="P28" style:family="paragraph" style:parent-style-name="Odstavec_20_se_20_seznamem">
      <style:paragraph-properties fo:margin-left="2.498cm" fo:margin-right="0cm" fo:text-indent="0cm" style:auto-text-indent="false"/>
    </style:style>
    <style:style style:name="P29" style:family="paragraph" style:parent-style-name="Odstavec_20_se_20_seznamem">
      <style:paragraph-properties fo:margin-left="2.498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6pt" fo:language="de" fo:country="DE" fo:font-weight="bold" style:font-size-asian="16pt" style:font-weight-asian="bold" style:font-size-complex="16pt"/>
    </style:style>
    <style:style style:name="T2" style:family="text">
      <style:text-properties fo:language="de" fo:country="DE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language="de" fo:country="DE" style:font-size-asian="20pt" style:font-size-complex="20pt"/>
    </style:style>
    <style:style style:name="T7" style:family="text">
      <style:text-properties fo:font-size="20pt" fo:language="de" fo:country="DE" fo:font-weight="bold" style:font-size-asian="20pt" style:font-weight-asian="bold" style:font-size-complex="20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14pt" fo:language="de" fo:country="DE" fo:font-weight="bold" style:font-size-asian="14pt" style:font-weight-asian="bold" style:font-size-complex="14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BINGO – Wohnen (</text:span><text:span text:style-name="T1">Räume, Möbel und Einrichtung der Wohnung)</text:span></text:p>
      <text:p text:style-name="P1"><text:span text:style-name="T3">Hrací pole, ve kterém učitel vyškrtává nábytek nebo zařízení bytu, které bylo vylosováno.</text:span></text:p>
      <text:p text:style-name="P2">PRAVIDLA HRY:</text:p>
      <text:list xml:id="list20243382" text:style-name="WW8Num1">
        <text:list-item>
          <text:p text:style-name="P27">Každý žák dostane hrací pole.</text:p>
        </text:list-item>
        <text:list-item>
          <text:p text:style-name="P27">Učitel či žák tahá postupně karty s nábytkem či zařízením bytu (česká verze).</text:p>
        </text:list-item>
        <text:list-item>
          <text:p text:style-name="P27">Žáci si ve svém hracím poli vyškrtávají jednotlivá pole, pokud byla vylosována.</text:p>
        </text:list-item>
        <text:list-item>
          <text:p text:style-name="P27">Postupné výhry: </text:p>
        </text:list-item>
      </text:list>
      <text:p text:style-name="P28"><text:span text:style-name="T4">a) Pokud žák vyškrtá všechny rohy, získá malou výhru. <text:line-break/>(Pokud výhra padne, další žák už ji nemůže získat.)</text:span></text:p>
      <text:p text:style-name="P28"><text:span text:style-name="T4"><text:s/>b) Pokud žák vyškrtá jakoukoliv vodorovnou řadu, získá malou výhru. <text:line-break/>(Pokud výhra padne, další žák už ji nemůže získat.)</text:span></text:p>
      <text:p text:style-name="P28"><text:span text:style-name="T4"><text:s/>c) Pokud žák vyškrtá jakýkoliv svislý sloupec, získá malou výhru. <text:s/><text:line-break/>(Pokud výhra padne, další žák už ji nemůže získat.)</text:span></text:p>
      <text:p text:style-name="P28"><text:span text:style-name="T4"><text:s/>d) Pokud žák vyškrtá jednu ze dvou úhlopříček, získá malou výhru. <text:line-break/>(Pokud výhra padne, další žák už ji nemůže získat.) <text:line-break/>Rohy, řada, sloupec a úhlopříčka mohou padnout v libovolném pořadí.</text:span></text:p>
      <text:p text:style-name="P29">e) Pokud žák vyškrtá všechna pole, získá hlavní výhru – BINGO.</text:p>
      <text:p text:style-name="P1"><draw:frame draw:style-name="fr1" draw:name="Rámec1" text:anchor-type="paragraph" svg:x="-0.199cm" svg:y="0.007cm" svg:width="16.401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row table:style-name="Tabulka1.1"><table:table-cell table:style-name="Tabulka1.A1" office:value-type="string"><text:p text:style-name="P12">das </text:p><text:p text:style-name="P11">Regal</text:p></table:table-cell><table:table-cell table:style-name="Tabulka1.A1" office:value-type="string"><text:p text:style-name="P12">der</text:p><text:p text:style-name="P11">Fernseher</text:p></table:table-cell><table:table-cell table:style-name="Tabulka1.A1" office:value-type="string"><text:p text:style-name="P12">die</text:p><text:p text:style-name="P11">Couch</text:p></table:table-cell><table:table-cell table:style-name="Tabulka1.A1" office:value-type="string"><text:p text:style-name="P12">der </text:p><text:p text:style-name="P11">Sessel</text:p></table:table-cell><table:table-cell table:style-name="Tabulka1.E1" office:value-type="string"><text:p text:style-name="P12">die </text:p><text:p text:style-name="P11">Tür</text:p></table:table-cell></table:table-row><table:table-row table:style-name="Tabulka1.1"><table:table-cell table:style-name="Tabulka1.A1" office:value-type="string"><text:p text:style-name="P12">die</text:p><text:p text:style-name="P17">Spülmaschine</text:p></table:table-cell><table:table-cell table:style-name="Tabulka1.A1" office:value-type="string"><text:p text:style-name="P12">der</text:p><text:p text:style-name="P11">Tisch</text:p></table:table-cell><table:table-cell table:style-name="Tabulka1.A1" office:value-type="string"><text:p text:style-name="P12">die</text:p><text:p text:style-name="P20">Waschmaschine</text:p></table:table-cell><table:table-cell table:style-name="Tabulka1.A1" office:value-type="string"><text:p text:style-name="P6"><text:span text:style-name="T6">d</text:span><text:span text:style-name="T6">er</text:span></text:p><text:p text:style-name="P11">Stuhl</text:p></table:table-cell><table:table-cell table:style-name="Tabulka1.E1" office:value-type="string"><text:p text:style-name="P12">der</text:p><text:p text:style-name="P11">Schrank</text:p></table:table-cell></table:table-row><table:table-row table:style-name="Tabulka1.1"><table:table-cell table:style-name="Tabulka1.A1" office:value-type="string"><text:p text:style-name="P12">das</text:p><text:p text:style-name="P11">Sofa</text:p></table:table-cell><table:table-cell table:style-name="Tabulka1.A1" office:value-type="string"><text:p text:style-name="P12">der</text:p><text:p text:style-name="P11">Herd</text:p></table:table-cell><table:table-cell table:style-name="Tabulka1.A1" office:value-type="string"><text:p text:style-name="P12">die</text:p><text:p text:style-name="P23">Gardine</text:p></table:table-cell><table:table-cell table:style-name="Tabulka1.A1" office:value-type="string"><text:p text:style-name="P6"><text:span text:style-name="T6">d</text:span><text:span text:style-name="T6">as</text:span></text:p><text:p text:style-name="P11">Fenster</text:p></table:table-cell><table:table-cell table:style-name="Tabulka1.E1" office:value-type="string"><text:p text:style-name="P12">die</text:p><text:p text:style-name="P11">Dusche</text:p></table:table-cell></table:table-row><table:table-row table:style-name="Tabulka1.1"><table:table-cell table:style-name="Tabulka1.A1" office:value-type="string"><text:p text:style-name="P12">der</text:p><text:p text:style-name="P23">Computer</text:p></table:table-cell><table:table-cell table:style-name="Tabulka1.A1" office:value-type="string"><text:p text:style-name="P12">das</text:p><text:p text:style-name="P17">Waschbecken</text:p></table:table-cell><table:table-cell table:style-name="Tabulka1.A1" office:value-type="string"><text:p text:style-name="P12">der</text:p><text:p text:style-name="P11">Keller</text:p></table:table-cell><table:table-cell table:style-name="Tabulka1.A1" office:value-type="string"><text:p text:style-name="P6"><text:span text:style-name="T6">d</text:span><text:span text:style-name="T6">er</text:span></text:p><text:p text:style-name="P11">Flur</text:p></table:table-cell><table:table-cell table:style-name="Tabulka1.E1" office:value-type="string"><text:p text:style-name="P12">der</text:p><text:p text:style-name="P11">Spiegel</text:p></table:table-cell></table:table-row><table:table-row table:style-name="Tabulka1.1"><table:table-cell table:style-name="Tabulka1.A1" office:value-type="string"><text:p text:style-name="P12">die</text:p><text:p text:style-name="P11">Wanne</text:p></table:table-cell><table:table-cell table:style-name="Tabulka1.A1" office:value-type="string"><text:p text:style-name="P12">das</text:p><text:p text:style-name="P23">Spülbecken</text:p></table:table-cell><table:table-cell table:style-name="Tabulka1.A1" office:value-type="string"><text:p text:style-name="P12">der</text:p><text:p text:style-name="P24">Schreibtisch</text:p></table:table-cell><table:table-cell table:style-name="Tabulka1.A1" office:value-type="string"><text:p text:style-name="P6"><text:span text:style-name="T6">d</text:span><text:span text:style-name="T6">ie</text:span></text:p><text:p text:style-name="P11">Toilette</text:p></table:table-cell><table:table-cell table:style-name="Tabulka1.E1" office:value-type="string"><text:p text:style-name="P6"><text:span text:style-name="T6">d</text:span><text:span text:style-name="T6">as</text:span></text:p><text:p text:style-name="P11">Bett</text:p></table:table-cell></table:table-row><table:table-row table:style-name="Tabulka1.1"><table:table-cell table:style-name="Tabulka1.A1" office:value-type="string"><text:p text:style-name="P12">der</text:p><text:p text:style-name="P11">Teppich</text:p></table:table-cell><table:table-cell table:style-name="Tabulka1.A1" office:value-type="string"><text:p text:style-name="P12">das</text:p><text:p text:style-name="P17">Wohnzimmer</text:p></table:table-cell><table:table-cell table:style-name="Tabulka1.A1" office:value-type="string"><text:p text:style-name="P12">die</text:p><text:p text:style-name="P11">Lampe</text:p></table:table-cell><table:table-cell table:style-name="Tabulka1.A1" office:value-type="string"><text:p text:style-name="P6"><text:span text:style-name="T6">das</text:span><text:span text:style-name="T6"> </text:span></text:p><text:p text:style-name="P17">Badezimmer</text:p></table:table-cell><table:table-cell table:style-name="Tabulka1.E1" office:value-type="string"><text:p text:style-name="P6"><text:span text:style-name="T6">d</text:span><text:span text:style-name="T6">ie</text:span></text:p><text:p text:style-name="P17">Schrankwand</text:p></table:table-cell></table:table-row><table:table-row table:style-name="Tabulka1.1"><table:table-cell table:style-name="Tabulka1.A1" office:value-type="string"><text:p text:style-name="P12">das</text:p><text:p text:style-name="P20">Kinderzimmer</text:p></table:table-cell><table:table-cell table:style-name="Tabulka1.A1" office:value-type="string"><text:p text:style-name="P12">die</text:p><text:p text:style-name="P11">Küche</text:p></table:table-cell><table:table-cell table:style-name="Tabulka1.A1" office:value-type="string"><text:p text:style-name="P6"><text:span text:style-name="T6">d</text:span><text:span text:style-name="T6">as</text:span></text:p><text:p text:style-name="P17">Schlafzimmer</text:p></table:table-cell><table:table-cell table:style-name="Tabulka1.A1" office:value-type="string"><text:p text:style-name="P6"><text:span text:style-name="T6">das</text:span><text:span text:style-name="T6"> </text:span></text:p><text:p text:style-name="P11">Bild</text:p></table:table-cell><table:table-cell table:style-name="Tabulka1.E1" office:value-type="string"><text:p text:style-name="P6"><text:span text:style-name="T6">d</text:span><text:span text:style-name="T6">as</text:span></text:p><text:p text:style-name="P20">Doppelstockbett</text:p></table:table-cell></table:table-row><table:table-row table:style-name="Tabulka1.1"><table:table-cell table:style-name="Tabulka1.A1" office:value-type="string"><text:p text:style-name="P12">die</text:p><text:p text:style-name="P11">Wand</text:p></table:table-cell><table:table-cell table:style-name="Tabulka1.A1" office:value-type="string"><text:p text:style-name="P12">der</text:p><text:p text:style-name="P24">Kühlschrank</text:p></table:table-cell><table:table-cell table:style-name="Tabulka1.A1" office:value-type="string"><text:p text:style-name="P12">der</text:p><text:p text:style-name="P5"><text:span text:style-name="T9">Bücher</text:span><text:span text:style-name="T9">schrank</text:span></text:p></table:table-cell><table:table-cell table:style-name="Tabulka1.A1" office:value-type="string"><text:p text:style-name="P6"><text:span text:style-name="T6">d</text:span><text:span text:style-name="T6">ie</text:span></text:p><text:p text:style-name="P11">Blume</text:p></table:table-cell><table:table-cell table:style-name="Tabulka1.E1" office:value-type="string"><text:p text:style-name="P6"><text:span text:style-name="T6">das</text:span><text:span text:style-name="T6"> </text:span></text:p><text:p text:style-name="P24">Schränkchen</text:p></table:table-cell></table:table-row></table:table></draw:text-box></draw:frame><text:soft-page-break/><text:span text:style-name="T10">Hrací pole, které učitel rozstříhá na jednotlivé karty. Tyto karty mu slouží k losování slovní zásoby týkající se místností, nábytku a zařízení bytu.</text:span></text:p>
      <text:p text:style-name="P3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8"/>
            <text:p text:style-name="P7">police</text:p>
            <text:p text:style-name="P7"/>
          </table:table-cell>
          <table:table-cell table:style-name="Tabulka2.A1" office:value-type="string">
            <text:p text:style-name="P8"/>
            <text:p text:style-name="P7">televizor</text:p>
          </table:table-cell>
          <table:table-cell table:style-name="Tabulka2.A1" office:value-type="string">
            <text:p text:style-name="P8"/>
            <text:p text:style-name="P7">gauč</text:p>
          </table:table-cell>
          <table:table-cell table:style-name="Tabulka2.A1" office:value-type="string">
            <text:p text:style-name="P8"/>
            <text:p text:style-name="P7">křeslo</text:p>
          </table:table-cell>
          <table:table-cell table:style-name="Tabulka2.E1" office:value-type="string">
            <text:p text:style-name="P8"/>
            <text:p text:style-name="P5"><text:span text:style-name="T5">dveře</text:span></text:p>
          </table:table-cell>
        </table:table-row>
        <table:table-row table:style-name="Tabulka2.1">
          <table:table-cell table:style-name="Tabulka2.A1" office:value-type="string">
            <text:p text:style-name="P8"/>
            <text:p text:style-name="P7">myčka</text:p>
            <text:p text:style-name="P7"/>
          </table:table-cell>
          <table:table-cell table:style-name="Tabulka2.A1" office:value-type="string">
            <text:p text:style-name="P8"/>
            <text:p text:style-name="P7">stůl</text:p>
          </table:table-cell>
          <table:table-cell table:style-name="Tabulka2.A1" office:value-type="string">
            <text:p text:style-name="P8"/>
            <text:p text:style-name="P7">pračka</text:p>
          </table:table-cell>
          <table:table-cell table:style-name="Tabulka2.A1" office:value-type="string">
            <text:p text:style-name="P8"/>
            <text:p text:style-name="P7">židle</text:p>
          </table:table-cell>
          <table:table-cell table:style-name="Tabulka2.E1" office:value-type="string">
            <text:p text:style-name="P8"/>
            <text:p text:style-name="P5"><text:span text:style-name="T5">skříň</text:span></text:p>
          </table:table-cell>
        </table:table-row>
        <table:table-row table:style-name="Tabulka2.1">
          <table:table-cell table:style-name="Tabulka2.A1" office:value-type="string">
            <text:p text:style-name="P8"/>
            <text:p text:style-name="P7">pohovka</text:p>
            <text:p text:style-name="P7"/>
          </table:table-cell>
          <table:table-cell table:style-name="Tabulka2.A1" office:value-type="string">
            <text:p text:style-name="P8"/>
            <text:p text:style-name="P7">sporák</text:p>
          </table:table-cell>
          <table:table-cell table:style-name="Tabulka2.A1" office:value-type="string">
            <text:p text:style-name="P8"/>
            <text:p text:style-name="P7">záclona</text:p>
          </table:table-cell>
          <table:table-cell table:style-name="Tabulka2.A1" office:value-type="string">
            <text:p text:style-name="P8"/>
            <text:p text:style-name="P7">okno</text:p>
          </table:table-cell>
          <table:table-cell table:style-name="Tabulka2.E1" office:value-type="string">
            <text:p text:style-name="P8"/>
            <text:p text:style-name="P5"><text:span text:style-name="T5">sprcha</text:span></text:p>
          </table:table-cell>
        </table:table-row>
        <table:table-row table:style-name="Tabulka2.1">
          <table:table-cell table:style-name="Tabulka2.A1" office:value-type="string">
            <text:p text:style-name="P8"/>
            <text:p text:style-name="P7">počítač</text:p>
            <text:p text:style-name="P7"/>
          </table:table-cell>
          <table:table-cell table:style-name="Tabulka2.A1" office:value-type="string">
            <text:p text:style-name="P8"/>
            <text:p text:style-name="P7">umyvadlo</text:p>
          </table:table-cell>
          <table:table-cell table:style-name="Tabulka2.A1" office:value-type="string">
            <text:p text:style-name="P8"/>
            <text:p text:style-name="P7">sklep</text:p>
          </table:table-cell>
          <table:table-cell table:style-name="Tabulka2.A1" office:value-type="string">
            <text:p text:style-name="P8"/>
            <text:p text:style-name="P7">chodba</text:p>
          </table:table-cell>
          <table:table-cell table:style-name="Tabulka2.E1" office:value-type="string">
            <text:p text:style-name="P8"/>
            <text:p text:style-name="P5"><text:span text:style-name="T5">zrcadlo</text:span></text:p>
          </table:table-cell>
        </table:table-row>
        <table:table-row table:style-name="Tabulka2.1">
          <table:table-cell table:style-name="Tabulka2.A1" office:value-type="string">
            <text:p text:style-name="P8"/>
            <text:p text:style-name="P7">vana</text:p>
            <text:p text:style-name="P7"/>
          </table:table-cell>
          <table:table-cell table:style-name="Tabulka2.A1" office:value-type="string">
            <text:p text:style-name="P8"/>
            <text:p text:style-name="P7">dřez</text:p>
          </table:table-cell>
          <table:table-cell table:style-name="Tabulka2.A1" office:value-type="string">
            <text:p text:style-name="P8"/>
            <text:p text:style-name="P7">psací stůl</text:p>
          </table:table-cell>
          <table:table-cell table:style-name="Tabulka2.A1" office:value-type="string">
            <text:p text:style-name="P8"/>
            <text:p text:style-name="P7">toaleta</text:p>
          </table:table-cell>
          <table:table-cell table:style-name="Tabulka2.E1" office:value-type="string">
            <text:p text:style-name="P8"/>
            <text:p text:style-name="P5"><text:span text:style-name="T5">postel</text:span></text:p>
          </table:table-cell>
        </table:table-row>
        <table:table-row table:style-name="Tabulka2.1">
          <table:table-cell table:style-name="Tabulka2.A1" office:value-type="string">
            <text:p text:style-name="P8"/>
            <text:p text:style-name="P7">koberec</text:p>
            <text:p text:style-name="P7"/>
          </table:table-cell>
          <table:table-cell table:style-name="Tabulka2.A1" office:value-type="string">
            <text:p text:style-name="P8"/>
            <text:p text:style-name="P7">obývák</text:p>
          </table:table-cell>
          <table:table-cell table:style-name="Tabulka2.A1" office:value-type="string">
            <text:p text:style-name="P8"/>
            <text:p text:style-name="P7">lampa</text:p>
          </table:table-cell>
          <table:table-cell table:style-name="Tabulka2.A1" office:value-type="string">
            <text:p text:style-name="P8"/>
            <text:p text:style-name="P7">koupelna</text:p>
          </table:table-cell>
          <table:table-cell table:style-name="Tabulka2.E1" office:value-type="string">
            <text:p text:style-name="P21"/>
            <text:p text:style-name="P18">(skříňová)</text:p>
            <text:p text:style-name="P5"><text:span text:style-name="T5">stěna</text:span></text:p>
          </table:table-cell>
        </table:table-row>
        <table:table-row table:style-name="Tabulka2.1">
          <table:table-cell table:style-name="Tabulka2.A1" office:value-type="string">
            <text:p text:style-name="P10">dětský</text:p>
            <text:p text:style-name="P19"/>
            <text:p text:style-name="P9">pokoj</text:p>
          </table:table-cell>
          <table:table-cell table:style-name="Tabulka2.A1" office:value-type="string">
            <text:p text:style-name="P8"/>
            <text:p text:style-name="P5"><text:span text:style-name="T5">kuchyň</text:span></text:p>
            <text:p text:style-name="P7"/>
          </table:table-cell>
          <table:table-cell table:style-name="Tabulka2.A1" office:value-type="string">
            <text:p text:style-name="P22"/>
            <text:p text:style-name="P7">ložnice</text:p>
          </table:table-cell>
          <table:table-cell table:style-name="Tabulka2.A1" office:value-type="string">
            <text:p text:style-name="P8"/>
            <text:p text:style-name="P7">obraz</text:p>
          </table:table-cell>
          <table:table-cell table:style-name="Tabulka2.E1" office:value-type="string">
            <text:p text:style-name="P8"/>
            <text:p text:style-name="P7">palanda</text:p>
          </table:table-cell>
        </table:table-row>
        <table:table-row table:style-name="Tabulka2.1">
          <table:table-cell table:style-name="Tabulka2.A1" office:value-type="string">
            <text:p text:style-name="P8"/>
            <text:p text:style-name="P7">stěna</text:p>
            <text:p text:style-name="P7"/>
          </table:table-cell>
          <table:table-cell table:style-name="Tabulka2.A1" office:value-type="string">
            <text:p text:style-name="P8"/>
            <text:p text:style-name="P7">lednička</text:p>
          </table:table-cell>
          <table:table-cell table:style-name="Tabulka2.A1" office:value-type="string">
            <text:p text:style-name="P8"/>
            <text:p text:style-name="P7">knihovna</text:p>
          </table:table-cell>
          <table:table-cell table:style-name="Tabulka2.A1" office:value-type="string">
            <text:p text:style-name="P8"/>
            <text:p text:style-name="P7">květina</text:p>
          </table:table-cell>
          <table:table-cell table:style-name="Tabulka2.E1" office:value-type="string">
            <text:p text:style-name="P8"/>
            <text:p text:style-name="P7">skříňka</text:p>
          </table:table-cell>
        </table:table-row>
      </table:table>
      <text:p text:style-name="P3"/>
      <text:p text:style-name="P3"><text:soft-page-break/>14 hracích polí pro žáky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/>
            <text:p text:style-name="P15">das</text:p>
            <text:p text:style-name="P15">Regal</text:p>
            <text:p text:style-name="P15"/>
          </table:table-cell>
          <table:table-cell table:style-name="Tabulka3.A1" office:value-type="string">
            <text:p text:style-name="P16"/>
            <text:p text:style-name="P15">der</text:p>
            <text:p text:style-name="P5"><text:span text:style-name="T8">Ti</text:span><text:span text:style-name="T7">sch</text:span></text:p>
          </table:table-cell>
          <table:table-cell table:style-name="Tabulka3.C1" office:value-type="string">
            <text:p text:style-name="P14"/>
            <text:p text:style-name="P13">die</text:p>
            <text:p text:style-name="P13">Gardine</text:p>
          </table:table-cell>
        </table:table-row>
        <table:table-row table:style-name="Tabulka3.1">
          <table:table-cell table:style-name="Tabulka3.A1" office:value-type="string">
            <text:p text:style-name="P14"/>
            <text:p text:style-name="P13">der</text:p>
            <text:p text:style-name="P13">Flur</text:p>
            <text:p text:style-name="P13"/>
          </table:table-cell>
          <table:table-cell table:style-name="Tabulka3.A1" office:value-type="string">
            <text:p text:style-name="P14"/>
            <text:p text:style-name="P13">das</text:p>
            <text:p text:style-name="P13">Bett</text:p>
          </table:table-cell>
          <table:table-cell table:style-name="Tabulka3.C1" office:value-type="string">
            <text:p text:style-name="P14"/>
            <text:p text:style-name="P13">das</text:p>
            <text:p text:style-name="P13">Badezimmer</text:p>
          </table:table-cell>
        </table:table-row>
        <table:table-row table:style-name="Tabulka3.1">
          <table:table-cell table:style-name="Tabulka3.A1" office:value-type="string">
            <text:p text:style-name="P14"/>
            <text:p text:style-name="P13">das</text:p>
            <text:p text:style-name="P13">Schlafzimmer</text:p>
            <text:p text:style-name="P13"/>
          </table:table-cell>
          <table:table-cell table:style-name="Tabulka3.A1" office:value-type="string">
            <text:p text:style-name="P14"/>
            <text:p text:style-name="P13">der</text:p>
            <text:p text:style-name="P13">Kühlschrank</text:p>
          </table:table-cell>
          <table:table-cell table:style-name="Tabulka3.C1" office:value-type="string">
            <text:p text:style-name="P14"/>
            <text:p text:style-name="P13">die</text:p>
            <text:p text:style-name="P13">Wand</text:p>
          </table:table-cell>
        </table:table-row>
      </table:table>
      <text:p text:style-name="P4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4"/>
            <text:p text:style-name="P13">die</text:p>
            <text:p text:style-name="P13">Küche</text:p>
            <text:p text:style-name="P13"/>
          </table:table-cell>
          <table:table-cell table:style-name="Tabulka4.A1" office:value-type="string">
            <text:p text:style-name="P14"/>
            <text:p text:style-name="P13">die</text:p>
            <text:p text:style-name="P13">Lampe</text:p>
          </table:table-cell>
          <table:table-cell table:style-name="Tabulka4.C1" office:value-type="string">
            <text:p text:style-name="P14"/>
            <text:p text:style-name="P13">die</text:p>
            <text:p text:style-name="P13">Toilette</text:p>
          </table:table-cell>
        </table:table-row>
        <table:table-row table:style-name="Tabulka4.1">
          <table:table-cell table:style-name="Tabulka4.A1" office:value-type="string">
            <text:p text:style-name="P14"/>
            <text:p text:style-name="P13">der</text:p>
            <text:p text:style-name="P13">Spiegel</text:p>
            <text:p text:style-name="P13"/>
          </table:table-cell>
          <table:table-cell table:style-name="Tabulka4.A1" office:value-type="string">
            <text:p text:style-name="P14"/>
            <text:p text:style-name="P13">das</text:p>
            <text:p text:style-name="P13">Fenster</text:p>
          </table:table-cell>
          <table:table-cell table:style-name="Tabulka4.C1" office:value-type="string">
            <text:p text:style-name="P14"/>
            <text:p text:style-name="P13">die</text:p>
            <text:p text:style-name="P13">Waschmaschine</text:p>
          </table:table-cell>
        </table:table-row>
        <table:table-row table:style-name="Tabulka4.1">
          <table:table-cell table:style-name="Tabulka4.A1" office:value-type="string">
            <text:p text:style-name="P14"/>
            <text:p text:style-name="P13">der</text:p>
            <text:p text:style-name="P13">Fernseher</text:p>
            <text:p text:style-name="P13"/>
          </table:table-cell>
          <table:table-cell table:style-name="Tabulka4.A1" office:value-type="string">
            <text:p text:style-name="P14"/>
            <text:p text:style-name="P13">das</text:p>
            <text:p text:style-name="P5"><text:span text:style-name="T7">Regal</text:span></text:p>
          </table:table-cell>
          <table:table-cell table:style-name="Tabulka4.C1" office:value-type="string">
            <text:p text:style-name="P14"/>
            <text:p text:style-name="P13">der</text:p>
            <text:p text:style-name="P13">Keller</text:p>
          </table:table-cell>
        </table:table-row>
      </table:table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/>
        <text:soft-page-break/>
        <table:table-row table:style-name="Tabulka5.1">
          <table:table-cell table:style-name="Tabulka5.A1" office:value-type="string">
            <text:p text:style-name="P14"/>
            <text:p text:style-name="P13">die</text:p>
            <text:p text:style-name="P13">Couch</text:p>
            <text:p text:style-name="P13"/>
          </table:table-cell>
          <table:table-cell table:style-name="Tabulka5.A1" office:value-type="string">
            <text:p text:style-name="P14"/>
            <text:p text:style-name="P13">die </text:p>
            <text:p text:style-name="P13">Spülmaschine</text:p>
          </table:table-cell>
          <table:table-cell table:style-name="Tabulka5.C1" office:value-type="string">
            <text:p text:style-name="P14"/>
            <text:p text:style-name="P13">der</text:p>
            <text:p text:style-name="P13">Stuhl</text:p>
          </table:table-cell>
        </table:table-row>
        <table:table-row table:style-name="Tabulka5.1">
          <table:table-cell table:style-name="Tabulka5.A1" office:value-type="string">
            <text:p text:style-name="P14"/>
            <text:p text:style-name="P13">der</text:p>
            <text:p text:style-name="P13">Herd</text:p>
            <text:p text:style-name="P13"/>
          </table:table-cell>
          <table:table-cell table:style-name="Tabulka5.A1" office:value-type="string">
            <text:p text:style-name="P14"/>
            <text:p text:style-name="P13">die</text:p>
            <text:p text:style-name="P13">Dusche</text:p>
          </table:table-cell>
          <table:table-cell table:style-name="Tabulka5.C1" office:value-type="string">
            <text:p text:style-name="P14"/>
            <text:p text:style-name="P13">der</text:p>
            <text:p text:style-name="P13">Keller</text:p>
          </table:table-cell>
        </table:table-row>
        <table:table-row table:style-name="Tabulka5.1">
          <table:table-cell table:style-name="Tabulka5.A1" office:value-type="string">
            <text:p text:style-name="P14"/>
            <text:p text:style-name="P13">die</text:p>
            <text:p text:style-name="P13">Wanne</text:p>
            <text:p text:style-name="P13"/>
          </table:table-cell>
          <table:table-cell table:style-name="Tabulka5.A1" office:value-type="string">
            <text:p text:style-name="P14"/>
            <text:p text:style-name="P13">die</text:p>
            <text:p text:style-name="P13">Toilette</text:p>
          </table:table-cell>
          <table:table-cell table:style-name="Tabulka5.C1" office:value-type="string">
            <text:p text:style-name="P14"/>
            <text:p text:style-name="P13">das</text:p>
            <text:p text:style-name="P13">Wohnzimmer</text:p>
          </table:table-cell>
        </table:table-row>
      </table:table>
      <text:p text:style-name="P4"/>
      <text:p text:style-name="P4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4"/>
            <text:p text:style-name="P13">die</text:p>
            <text:p text:style-name="P13">Schrankwand</text:p>
            <text:p text:style-name="P13"/>
          </table:table-cell>
          <table:table-cell table:style-name="Tabulka6.A1" office:value-type="string">
            <text:p text:style-name="P14"/>
            <text:p text:style-name="P13">das</text:p>
            <text:p text:style-name="P13">Schlafzimmer</text:p>
          </table:table-cell>
          <table:table-cell table:style-name="Tabulka6.C1" office:value-type="string">
            <text:p text:style-name="P14"/>
            <text:p text:style-name="P13">die</text:p>
            <text:p text:style-name="P13">Wand</text:p>
          </table:table-cell>
        </table:table-row>
        <table:table-row table:style-name="Tabulka6.1">
          <table:table-cell table:style-name="Tabulka6.A1" office:value-type="string">
            <text:p text:style-name="P14"/>
            <text:p text:style-name="P13">die</text:p>
            <text:p text:style-name="P13">Blume</text:p>
            <text:p text:style-name="P13"/>
          </table:table-cell>
          <table:table-cell table:style-name="Tabulka6.A1" office:value-type="string">
            <text:p text:style-name="P14"/>
            <text:p text:style-name="P13">der</text:p>
            <text:p text:style-name="P13">Fernseher</text:p>
          </table:table-cell>
          <table:table-cell table:style-name="Tabulka6.C1" office:value-type="string">
            <text:p text:style-name="P14"/>
            <text:p text:style-name="P13">die</text:p>
            <text:p text:style-name="P13">Tür</text:p>
          </table:table-cell>
        </table:table-row>
        <table:table-row table:style-name="Tabulka6.1">
          <table:table-cell table:style-name="Tabulka6.A1" office:value-type="string">
            <text:p text:style-name="P14"/>
            <text:p text:style-name="P13">die</text:p>
            <text:p text:style-name="P13">Waschmaschine</text:p>
            <text:p text:style-name="P13"/>
          </table:table-cell>
          <table:table-cell table:style-name="Tabulka6.A1" office:value-type="string">
            <text:p text:style-name="P14"/>
            <text:p text:style-name="P13">das</text:p>
            <text:p text:style-name="P13">Sofa</text:p>
          </table:table-cell>
          <table:table-cell table:style-name="Tabulka6.C1" office:value-type="string">
            <text:p text:style-name="P14"/>
            <text:p text:style-name="P13">das</text:p>
            <text:p text:style-name="P13">Fenster</text:p>
          </table:table-cell>
        </table:table-row>
      </table:table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/>
        <text:soft-page-break/>
        <table:table-row table:style-name="Tabulka7.1">
          <table:table-cell table:style-name="Tabulka7.A1" office:value-type="string">
            <text:p text:style-name="P14"/>
            <text:p text:style-name="P13">das</text:p>
            <text:p text:style-name="P13">Waschbecken</text:p>
            <text:p text:style-name="P13"/>
          </table:table-cell>
          <table:table-cell table:style-name="Tabulka7.A1" office:value-type="string">
            <text:p text:style-name="P14"/>
            <text:p text:style-name="P13">der </text:p>
            <text:p text:style-name="P13">Spiegel</text:p>
          </table:table-cell>
          <table:table-cell table:style-name="Tabulka7.C1" office:value-type="string">
            <text:p text:style-name="P14"/>
            <text:p text:style-name="P13">der</text:p>
            <text:p text:style-name="P13">Schreibtisch</text:p>
          </table:table-cell>
        </table:table-row>
        <table:table-row table:style-name="Tabulka7.1">
          <table:table-cell table:style-name="Tabulka7.A1" office:value-type="string">
            <text:p text:style-name="P14"/>
            <text:p text:style-name="P13">der</text:p>
            <text:p text:style-name="P13">Teppich</text:p>
            <text:p text:style-name="P13"/>
          </table:table-cell>
          <table:table-cell table:style-name="Tabulka7.A1" office:value-type="string">
            <text:p text:style-name="P14"/>
            <text:p text:style-name="P13">das</text:p>
            <text:p text:style-name="P13">Badezimmer</text:p>
          </table:table-cell>
          <table:table-cell table:style-name="Tabulka7.C1" office:value-type="string">
            <text:p text:style-name="P14"/>
            <text:p text:style-name="P13">die</text:p>
            <text:p text:style-name="P13">Küche</text:p>
          </table:table-cell>
        </table:table-row>
        <table:table-row table:style-name="Tabulka7.1">
          <table:table-cell table:style-name="Tabulka7.A1" office:value-type="string">
            <text:p text:style-name="P14"/>
            <text:p text:style-name="P13">das</text:p>
            <text:p text:style-name="P13">Doppelstockbett</text:p>
            <text:p text:style-name="P13"/>
          </table:table-cell>
          <table:table-cell table:style-name="Tabulka7.A1" office:value-type="string">
            <text:p text:style-name="P14"/>
            <text:p text:style-name="P13">der</text:p>
            <text:p text:style-name="P5"><text:span text:style-name="T7">Bücherschrank</text:span></text:p>
          </table:table-cell>
          <table:table-cell table:style-name="Tabulka7.C1" office:value-type="string">
            <text:p text:style-name="P14"/>
            <text:p text:style-name="P13">die</text:p>
            <text:p text:style-name="P13">Lampe</text:p>
          </table:table-cell>
        </table:table-row>
      </table:table>
      <text:p text:style-name="P4"/>
      <text:p text:style-name="P4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14"/>
            <text:p text:style-name="P13">das</text:p>
            <text:p text:style-name="P13">Sofa</text:p>
            <text:p text:style-name="P13"/>
          </table:table-cell>
          <table:table-cell table:style-name="Tabulka8.A1" office:value-type="string">
            <text:p text:style-name="P14"/>
            <text:p text:style-name="P13">der</text:p>
            <text:p text:style-name="P13">Sessel</text:p>
          </table:table-cell>
          <table:table-cell table:style-name="Tabulka8.C1" office:value-type="string">
            <text:p text:style-name="P14"/>
            <text:p text:style-name="P13">der</text:p>
            <text:p text:style-name="P13">Schrank</text:p>
          </table:table-cell>
        </table:table-row>
        <table:table-row table:style-name="Tabulka8.1">
          <table:table-cell table:style-name="Tabulka8.A1" office:value-type="string">
            <text:p text:style-name="P14"/>
            <text:p text:style-name="P13">der</text:p>
            <text:p text:style-name="P13">Computer</text:p>
            <text:p text:style-name="P13"/>
          </table:table-cell>
          <table:table-cell table:style-name="Tabulka8.A1" office:value-type="string">
            <text:p text:style-name="P14"/>
            <text:p text:style-name="P13">das</text:p>
            <text:p text:style-name="P13">Spülbecken</text:p>
          </table:table-cell>
          <table:table-cell table:style-name="Tabulka8.C1" office:value-type="string">
            <text:p text:style-name="P14"/>
            <text:p text:style-name="P13">der</text:p>
            <text:p text:style-name="P13">Flur</text:p>
          </table:table-cell>
        </table:table-row>
        <table:table-row table:style-name="Tabulka8.1">
          <table:table-cell table:style-name="Tabulka8.A1" office:value-type="string">
            <text:p text:style-name="P14"/>
            <text:p text:style-name="P13">die</text:p>
            <text:p text:style-name="P13">Wanne</text:p>
            <text:p text:style-name="P13"/>
          </table:table-cell>
          <table:table-cell table:style-name="Tabulka8.A1" office:value-type="string">
            <text:p text:style-name="P14"/>
            <text:p text:style-name="P13">der</text:p>
            <text:p text:style-name="P13">Teppich</text:p>
          </table:table-cell>
          <table:table-cell table:style-name="Tabulka8.C1" office:value-type="string">
            <text:p text:style-name="P14"/>
            <text:p text:style-name="P13">das</text:p>
            <text:p text:style-name="P13">Wohnzimmer</text:p>
          </table:table-cell>
        </table:table-row>
      </table:table>
      <text:p text:style-name="P1"/>
      <table:table table:name="Tabulka9" table:style-name="Tabulka9">
        <table:table-column table:style-name="Tabulka9.A"/>
        <table:table-column table:style-name="Tabulka9.B"/>
        <table:table-column table:style-name="Tabulka9.C"/>
        <text:soft-page-break/>
        <table:table-row table:style-name="Tabulka9.1">
          <table:table-cell table:style-name="Tabulka9.A1" office:value-type="string">
            <text:p text:style-name="P14"/>
            <text:p text:style-name="P13">das</text:p>
            <text:p text:style-name="P13">Kinderzimmer</text:p>
            <text:p text:style-name="P13"/>
          </table:table-cell>
          <table:table-cell table:style-name="Tabulka9.A1" office:value-type="string">
            <text:p text:style-name="P14"/>
            <text:p text:style-name="P13">das </text:p>
            <text:p text:style-name="P13">Bild</text:p>
          </table:table-cell>
          <table:table-cell table:style-name="Tabulka9.C1" office:value-type="string">
            <text:p text:style-name="P14"/>
            <text:p text:style-name="P13">das</text:p>
            <text:p text:style-name="P13">Schränkchen</text:p>
          </table:table-cell>
        </table:table-row>
        <table:table-row table:style-name="Tabulka9.1">
          <table:table-cell table:style-name="Tabulka9.A1" office:value-type="string">
            <text:p text:style-name="P14"/>
            <text:p text:style-name="P13">die</text:p>
            <text:p text:style-name="P13">Wand</text:p>
            <text:p text:style-name="P13"/>
          </table:table-cell>
          <table:table-cell table:style-name="Tabulka9.A1" office:value-type="string">
            <text:p text:style-name="P14"/>
            <text:p text:style-name="P13">das</text:p>
            <text:p text:style-name="P13">Schlafzimmer</text:p>
          </table:table-cell>
          <table:table-cell table:style-name="Tabulka9.C1" office:value-type="string">
            <text:p text:style-name="P14"/>
            <text:p text:style-name="P13">das</text:p>
            <text:p text:style-name="P13">Regal</text:p>
          </table:table-cell>
        </table:table-row>
        <table:table-row table:style-name="Tabulka9.1">
          <table:table-cell table:style-name="Tabulka9.A1" office:value-type="string">
            <text:p text:style-name="P14"/>
            <text:p text:style-name="P13">die</text:p>
            <text:p text:style-name="P13">Couch</text:p>
            <text:p text:style-name="P13"/>
          </table:table-cell>
          <table:table-cell table:style-name="Tabulka9.A1" office:value-type="string">
            <text:p text:style-name="P14"/>
            <text:p text:style-name="P13">die</text:p>
            <text:p text:style-name="P13">Spülmaschine</text:p>
          </table:table-cell>
          <table:table-cell table:style-name="Tabulka9.C1" office:value-type="string">
            <text:p text:style-name="P14"/>
            <text:p text:style-name="P13">der</text:p>
            <text:p text:style-name="P13">Schrank</text:p>
          </table:table-cell>
        </table:table-row>
      </table:table>
      <text:p text:style-name="P4"/>
      <text:p text:style-name="P4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14"/>
            <text:p text:style-name="P13">das</text:p>
            <text:p text:style-name="P13">Sofa</text:p>
            <text:p text:style-name="P13"/>
          </table:table-cell>
          <table:table-cell table:style-name="Tabulka10.A1" office:value-type="string">
            <text:p text:style-name="P14"/>
            <text:p text:style-name="P13">die</text:p>
            <text:p text:style-name="P13">Gardine</text:p>
          </table:table-cell>
          <table:table-cell table:style-name="Tabulka10.C1" office:value-type="string">
            <text:p text:style-name="P14"/>
            <text:p text:style-name="P13">der</text:p>
            <text:p text:style-name="P13">Computer</text:p>
          </table:table-cell>
        </table:table-row>
        <table:table-row table:style-name="Tabulka10.1">
          <table:table-cell table:style-name="Tabulka10.A1" office:value-type="string">
            <text:p text:style-name="P14"/>
            <text:p text:style-name="P13">der</text:p>
            <text:p text:style-name="P13">Spiegel</text:p>
            <text:p text:style-name="P13"/>
          </table:table-cell>
          <table:table-cell table:style-name="Tabulka10.A1" office:value-type="string">
            <text:p text:style-name="P14"/>
            <text:p text:style-name="P13">das</text:p>
            <text:p text:style-name="P13">Bett</text:p>
          </table:table-cell>
          <table:table-cell table:style-name="Tabulka10.C1" office:value-type="string">
            <text:p text:style-name="P14"/>
            <text:p text:style-name="P13">das</text:p>
            <text:p text:style-name="P13">Kinderzimmer</text:p>
          </table:table-cell>
        </table:table-row>
        <table:table-row table:style-name="Tabulka10.1">
          <table:table-cell table:style-name="Tabulka10.A1" office:value-type="string">
            <text:p text:style-name="P14"/>
            <text:p text:style-name="P13">der</text:p>
            <text:p text:style-name="P5"><text:span text:style-name="T7">Bücherschrank</text:span></text:p>
            <text:p text:style-name="P13"/>
          </table:table-cell>
          <table:table-cell table:style-name="Tabulka10.A1" office:value-type="string">
            <text:p text:style-name="P14"/>
            <text:p text:style-name="P13">die</text:p>
            <text:p text:style-name="P13">Dusche</text:p>
          </table:table-cell>
          <table:table-cell table:style-name="Tabulka10.C1" office:value-type="string">
            <text:p text:style-name="P14"/>
            <text:p text:style-name="P13">die</text:p>
            <text:p text:style-name="P13">Spülmaschine</text:p>
          </table:table-cell>
        </table:table-row>
      </table:table>
      <text:p text:style-name="P1"/>
      <table:table table:name="Tabulka11" table:style-name="Tabulka11">
        <table:table-column table:style-name="Tabulka11.A"/>
        <table:table-column table:style-name="Tabulka11.B"/>
        <table:table-column table:style-name="Tabulka11.C"/>
        <text:soft-page-break/>
        <table:table-row table:style-name="Tabulka11.1">
          <table:table-cell table:style-name="Tabulka11.A1" office:value-type="string">
            <text:p text:style-name="P14"/>
            <text:p text:style-name="P13">der</text:p>
            <text:p text:style-name="P13">Computer</text:p>
            <text:p text:style-name="P13"/>
          </table:table-cell>
          <table:table-cell table:style-name="Tabulka11.A1" office:value-type="string">
            <text:p text:style-name="P14"/>
            <text:p text:style-name="P13">der </text:p>
            <text:p text:style-name="P13">Keller</text:p>
          </table:table-cell>
          <table:table-cell table:style-name="Tabulka11.C1" office:value-type="string">
            <text:p text:style-name="P14"/>
            <text:p text:style-name="P13">die</text:p>
            <text:p text:style-name="P13">Wanne</text:p>
          </table:table-cell>
        </table:table-row>
        <table:table-row table:style-name="Tabulka11.1">
          <table:table-cell table:style-name="Tabulka11.A1" office:value-type="string">
            <text:p text:style-name="P14"/>
            <text:p text:style-name="P13">das</text:p>
            <text:p text:style-name="P13">Bett</text:p>
            <text:p text:style-name="P13"/>
          </table:table-cell>
          <table:table-cell table:style-name="Tabulka11.A1" office:value-type="string">
            <text:p text:style-name="P14"/>
            <text:p text:style-name="P13">die</text:p>
            <text:p text:style-name="P13">Schrankwand</text:p>
          </table:table-cell>
          <table:table-cell table:style-name="Tabulka11.C1" office:value-type="string">
            <text:p text:style-name="P14"/>
            <text:p text:style-name="P13">die</text:p>
            <text:p text:style-name="P13">Wand</text:p>
          </table:table-cell>
        </table:table-row>
        <table:table-row table:style-name="Tabulka11.1">
          <table:table-cell table:style-name="Tabulka11.A1" office:value-type="string">
            <text:p text:style-name="P14"/>
            <text:p text:style-name="P13">der</text:p>
            <text:p text:style-name="P13">Kühlschrank</text:p>
            <text:p text:style-name="P13"/>
          </table:table-cell>
          <table:table-cell table:style-name="Tabulka11.A1" office:value-type="string">
            <text:p text:style-name="P14"/>
            <text:p text:style-name="P13">die</text:p>
            <text:p text:style-name="P13">Tür</text:p>
          </table:table-cell>
          <table:table-cell table:style-name="Tabulka11.C1" office:value-type="string">
            <text:p text:style-name="P14"/>
            <text:p text:style-name="P13">das</text:p>
            <text:p text:style-name="P13">Fenster</text:p>
          </table:table-cell>
        </table:table-row>
      </table:table>
      <text:p text:style-name="P4"/>
      <text:p text:style-name="P4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14"/>
            <text:p text:style-name="P13">die</text:p>
            <text:p text:style-name="P13">Dusche</text:p>
            <text:p text:style-name="P13"/>
          </table:table-cell>
          <table:table-cell table:style-name="Tabulka12.A1" office:value-type="string">
            <text:p text:style-name="P14"/>
            <text:p text:style-name="P13">das</text:p>
            <text:p text:style-name="P13">Waschbecken</text:p>
          </table:table-cell>
          <table:table-cell table:style-name="Tabulka12.C1" office:value-type="string">
            <text:p text:style-name="P14"/>
            <text:p text:style-name="P13">der</text:p>
            <text:p text:style-name="P13">Spiegel</text:p>
          </table:table-cell>
        </table:table-row>
        <table:table-row table:style-name="Tabulka12.1">
          <table:table-cell table:style-name="Tabulka12.A1" office:value-type="string">
            <text:p text:style-name="P14"/>
            <text:p text:style-name="P13">die</text:p>
            <text:p text:style-name="P13">Toilette</text:p>
            <text:p text:style-name="P13"/>
          </table:table-cell>
          <table:table-cell table:style-name="Tabulka12.A1" office:value-type="string">
            <text:p text:style-name="P14"/>
            <text:p text:style-name="P13">das</text:p>
            <text:p text:style-name="P13">Badezimmer</text:p>
          </table:table-cell>
          <table:table-cell table:style-name="Tabulka12.C1" office:value-type="string">
            <text:p text:style-name="P14"/>
            <text:p text:style-name="P13">das</text:p>
            <text:p text:style-name="P13">Doppelstockbett</text:p>
          </table:table-cell>
        </table:table-row>
        <table:table-row table:style-name="Tabulka12.1">
          <table:table-cell table:style-name="Tabulka12.A1" office:value-type="string">
            <text:p text:style-name="P14"/>
            <text:p text:style-name="P13">der</text:p>
            <text:p text:style-name="P13">Fernseher</text:p>
            <text:p text:style-name="P13"/>
          </table:table-cell>
          <table:table-cell table:style-name="Tabulka12.A1" office:value-type="string">
            <text:p text:style-name="P14"/>
            <text:p text:style-name="P13">der</text:p>
            <text:p text:style-name="P13">Schrank</text:p>
          </table:table-cell>
          <table:table-cell table:style-name="Tabulka12.C1" office:value-type="string">
            <text:p text:style-name="P14"/>
            <text:p text:style-name="P13">der</text:p>
            <text:p text:style-name="P13">Flur</text:p>
          </table:table-cell>
        </table:table-row>
      </table:table>
      <text:p text:style-name="P1"/>
      <table:table table:name="Tabulka13" table:style-name="Tabulka13">
        <table:table-column table:style-name="Tabulka13.A"/>
        <table:table-column table:style-name="Tabulka13.B"/>
        <table:table-column table:style-name="Tabulka13.C"/>
        <text:soft-page-break/>
        <table:table-row table:style-name="Tabulka13.1">
          <table:table-cell table:style-name="Tabulka13.A1" office:value-type="string">
            <text:p text:style-name="P14"/>
            <text:p text:style-name="P13">der</text:p>
            <text:p text:style-name="P13">Spiegel</text:p>
            <text:p text:style-name="P13"/>
          </table:table-cell>
          <table:table-cell table:style-name="Tabulka13.A1" office:value-type="string">
            <text:p text:style-name="P14"/>
            <text:p text:style-name="P13">das</text:p>
            <text:p text:style-name="P13">Spülbecken</text:p>
          </table:table-cell>
          <table:table-cell table:style-name="Tabulka13.C1" office:value-type="string">
            <text:p text:style-name="P14"/>
            <text:p text:style-name="P13">das</text:p>
            <text:p text:style-name="P13">Bett</text:p>
          </table:table-cell>
        </table:table-row>
        <table:table-row table:style-name="Tabulka13.1">
          <table:table-cell table:style-name="Tabulka13.A1" office:value-type="string">
            <text:p text:style-name="P14"/>
            <text:p text:style-name="P13">das</text:p>
            <text:p text:style-name="P13">Badezimmer</text:p>
            <text:p text:style-name="P13"/>
          </table:table-cell>
          <table:table-cell table:style-name="Tabulka13.A1" office:value-type="string">
            <text:p text:style-name="P14"/>
            <text:p text:style-name="P13">das</text:p>
            <text:p text:style-name="P13">Schlafzimmer</text:p>
          </table:table-cell>
          <table:table-cell table:style-name="Tabulka13.C1" office:value-type="string">
            <text:p text:style-name="P14"/>
            <text:p text:style-name="P13">die</text:p>
            <text:p text:style-name="P13">Blume</text:p>
          </table:table-cell>
        </table:table-row>
        <table:table-row table:style-name="Tabulka13.1">
          <table:table-cell table:style-name="Tabulka13.A1" office:value-type="string">
            <text:p text:style-name="P14"/>
            <text:p text:style-name="P13">das</text:p>
            <text:p text:style-name="P13">Spülbecken</text:p>
            <text:p text:style-name="P13"/>
          </table:table-cell>
          <table:table-cell table:style-name="Tabulka13.A1" office:value-type="string">
            <text:p text:style-name="P14"/>
            <text:p text:style-name="P13">das</text:p>
            <text:p text:style-name="P13">Fenster</text:p>
          </table:table-cell>
          <table:table-cell table:style-name="Tabulka13.C1" office:value-type="string">
            <text:p text:style-name="P14"/>
            <text:p text:style-name="P13">der</text:p>
            <text:p text:style-name="P13">Schreibtisch</text:p>
          </table:table-cell>
        </table:table-row>
      </table:table>
      <text:p text:style-name="P4"/>
      <text:p text:style-name="P4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row table:style-name="Tabulka14.1">
          <table:table-cell table:style-name="Tabulka14.A1" office:value-type="string">
            <text:p text:style-name="P14"/>
            <text:p text:style-name="P13">die</text:p>
            <text:p text:style-name="P13">Toilette</text:p>
            <text:p text:style-name="P13"/>
          </table:table-cell>
          <table:table-cell table:style-name="Tabulka14.A1" office:value-type="string">
            <text:p text:style-name="P14"/>
            <text:p text:style-name="P13">der</text:p>
            <text:p text:style-name="P13">Teppich</text:p>
          </table:table-cell>
          <table:table-cell table:style-name="Tabulka14.C1" office:value-type="string">
            <text:p text:style-name="P14"/>
            <text:p text:style-name="P13">das</text:p>
            <text:p text:style-name="P13">Badezimmer</text:p>
          </table:table-cell>
        </table:table-row>
        <table:table-row table:style-name="Tabulka14.1">
          <table:table-cell table:style-name="Tabulka14.A1" office:value-type="string">
            <text:p text:style-name="P14"/>
            <text:p text:style-name="P13">das</text:p>
            <text:p text:style-name="P13">Bild</text:p>
            <text:p text:style-name="P13"/>
          </table:table-cell>
          <table:table-cell table:style-name="Tabulka14.A1" office:value-type="string">
            <text:p text:style-name="P14"/>
            <text:p text:style-name="P13">die</text:p>
            <text:p text:style-name="P13">Blume</text:p>
          </table:table-cell>
          <table:table-cell table:style-name="Tabulka14.C1" office:value-type="string">
            <text:p text:style-name="P14"/>
            <text:p text:style-name="P13">die</text:p>
            <text:p text:style-name="P13">Tür</text:p>
          </table:table-cell>
        </table:table-row>
        <table:table-row table:style-name="Tabulka14.1">
          <table:table-cell table:style-name="Tabulka14.A1" office:value-type="string">
            <text:p text:style-name="P14"/>
            <text:p text:style-name="P13">das</text:p>
            <text:p text:style-name="P13">Sofa</text:p>
            <text:p text:style-name="P13"/>
          </table:table-cell>
          <table:table-cell table:style-name="Tabulka14.A1" office:value-type="string">
            <text:p text:style-name="P14"/>
            <text:p text:style-name="P13">der</text:p>
            <text:p text:style-name="P13">Keller</text:p>
          </table:table-cell>
          <table:table-cell table:style-name="Tabulka14.C1" office:value-type="string">
            <text:p text:style-name="P14"/>
            <text:p text:style-name="P13">das</text:p>
            <text:p text:style-name="P13">Wohnzimmer</text:p>
          </table:table-cell>
        </table:table-row>
      </table:table>
      <text:p text:style-name="P4"/>
      <table:table table:name="Tabulka15" table:style-name="Tabulka15">
        <table:table-column table:style-name="Tabulka15.A"/>
        <table:table-column table:style-name="Tabulka15.B"/>
        <table:table-column table:style-name="Tabulka15.C"/>
        <text:soft-page-break/>
        <table:table-row table:style-name="Tabulka15.1">
          <table:table-cell table:style-name="Tabulka15.A1" office:value-type="string">
            <text:p text:style-name="P14"/>
            <text:p text:style-name="P13">die</text:p>
            <text:p text:style-name="P13">Lampe</text:p>
            <text:p text:style-name="P13"/>
          </table:table-cell>
          <table:table-cell table:style-name="Tabulka15.A1" office:value-type="string">
            <text:p text:style-name="P14"/>
            <text:p text:style-name="P13">die</text:p>
            <text:p text:style-name="P13">Schrankwand</text:p>
          </table:table-cell>
          <table:table-cell table:style-name="Tabulka15.C1" office:value-type="string">
            <text:p text:style-name="P14"/>
            <text:p text:style-name="P13">das</text:p>
            <text:p text:style-name="P13">Schlafzimmer</text:p>
          </table:table-cell>
        </table:table-row>
        <table:table-row table:style-name="Tabulka15.1">
          <table:table-cell table:style-name="Tabulka15.A1" office:value-type="string">
            <text:p text:style-name="P14"/>
            <text:p text:style-name="P13">der</text:p>
            <text:p text:style-name="P13">Kühlschrank</text:p>
            <text:p text:style-name="P13"/>
          </table:table-cell>
          <table:table-cell table:style-name="Tabulka15.A1" office:value-type="string">
            <text:p text:style-name="P14"/>
            <text:p text:style-name="P13">der</text:p>
            <text:p text:style-name="P13">Fernseher</text:p>
          </table:table-cell>
          <table:table-cell table:style-name="Tabulka15.C1" office:value-type="string">
            <text:p text:style-name="P14"/>
            <text:p text:style-name="P13">die</text:p>
            <text:p text:style-name="P13">Waschmaschine</text:p>
          </table:table-cell>
        </table:table-row>
        <table:table-row table:style-name="Tabulka15.1">
          <table:table-cell table:style-name="Tabulka15.A1" office:value-type="string">
            <text:p text:style-name="P14"/>
            <text:p text:style-name="P13">die</text:p>
            <text:p text:style-name="P13">Dusche</text:p>
            <text:p text:style-name="P13"/>
          </table:table-cell>
          <table:table-cell table:style-name="Tabulka15.A1" office:value-type="string">
            <text:p text:style-name="P14"/>
            <text:p text:style-name="P13">die</text:p>
            <text:p text:style-name="P13">Toilette</text:p>
          </table:table-cell>
          <table:table-cell table:style-name="Tabulka15.C1" office:value-type="string">
            <text:p text:style-name="P14"/>
            <text:p text:style-name="P13">das</text:p>
            <text:p text:style-name="P13">Bild</text:p>
          </table:table-cell>
        </table:table-row>
      </table:table>
      <text:p text:style-name="P4"/>
      <text:p text:style-name="P4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row table:style-name="Tabulka16.1">
          <table:table-cell table:style-name="Tabulka16.A1" office:value-type="string">
            <text:p text:style-name="P6"/>
            <text:p text:style-name="P13">das</text:p>
            <text:p text:style-name="P13">Doppelstockbett</text:p>
            <text:p text:style-name="P13"/>
          </table:table-cell>
          <table:table-cell table:style-name="Tabulka16.A1" office:value-type="string">
            <text:p text:style-name="P14"/>
            <text:p text:style-name="P13">der</text:p>
            <text:p text:style-name="P13">Kühlschrank</text:p>
          </table:table-cell>
          <table:table-cell table:style-name="Tabulka16.C1" office:value-type="string">
            <text:p text:style-name="P14"/>
            <text:p text:style-name="P13">das</text:p>
            <text:p text:style-name="P13">Schränkchen</text:p>
          </table:table-cell>
        </table:table-row>
        <table:table-row table:style-name="Tabulka16.1">
          <table:table-cell table:style-name="Tabulka16.A1" office:value-type="string">
            <text:p text:style-name="P14"/>
            <text:p text:style-name="P13">der</text:p>
            <text:p text:style-name="P13">Sessel</text:p>
            <text:p text:style-name="P13"/>
          </table:table-cell>
          <table:table-cell table:style-name="Tabulka16.A1" office:value-type="string">
            <text:p text:style-name="P14"/>
            <text:p text:style-name="P13">der</text:p>
            <text:p text:style-name="P13">Schrank</text:p>
          </table:table-cell>
          <table:table-cell table:style-name="Tabulka16.C1" office:value-type="string">
            <text:p text:style-name="P14"/>
            <text:p text:style-name="P13">der</text:p>
            <text:p text:style-name="P13">Computer</text:p>
          </table:table-cell>
        </table:table-row>
        <table:table-row table:style-name="Tabulka16.1">
          <table:table-cell table:style-name="Tabulka16.A1" office:value-type="string">
            <text:p text:style-name="P14"/>
            <text:p text:style-name="P13">der</text:p>
            <text:p text:style-name="P13">Schreibtisch</text:p>
            <text:p text:style-name="P13"/>
          </table:table-cell>
          <table:table-cell table:style-name="Tabulka16.A1" office:value-type="string">
            <text:p text:style-name="P14"/>
            <text:p text:style-name="P13">das</text:p>
            <text:p text:style-name="P13">Kinderzimmer</text:p>
          </table:table-cell>
          <table:table-cell table:style-name="Tabulka16.C1" office:value-type="string">
            <text:p text:style-name="P14"/>
            <text:p text:style-name="P13">der</text:p>
            <text:p text:style-name="P13">Flu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ingo - Wohnen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11-28T00:07:00</meta:creation-date>
    <dc:creator>Štěpánka Švejdová</dc:creator>
    <dc:date>2009-11-28T00:17:27.47</dc:date>
    <meta:editing-cycles>5</meta:editing-cycles>
    <meta:editing-duration>PT00H08M33S</meta:editing-duration>
    <meta:generator>OpenOffice.org/3.0$Win32 OpenOffice.org_project/300m15$Build-9379</meta:generator>
    <meta:document-statistic meta:table-count="16" meta:image-count="0" meta:object-count="0" meta:page-count="9" meta:paragraph-count="389" meta:word-count="580" meta:character-count="3352"/>
    <meta:user-defined meta:name="Informace 1"/>
    <meta:user-defined meta:name="Informace 2"/>
    <meta:user-defined meta:name="Informace 3"/>
    <meta:user-defined meta:name="Informace 4"/>
  </office:meta>
</office:document-meta>
</file>