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top="1.693cm" fo:margin-bottom="0.353cm" fo:text-align="center" style:justify-single-word="false"/>
    </style:style>
    <style:style style:name="P5" style:family="paragraph" style:parent-style-name="Standard">
      <style:paragraph-properties fo:margin-top="1.693cm" fo:margin-bottom="0.353cm" fo:text-align="center" style:justify-single-word="false"/>
      <style:text-properties fo:color="#4f6228" style:font-name="Arial" fo:font-size="24pt" fo:font-weight="bold" style:font-size-asian="24pt" style:font-weight-asian="bold" style:font-name-complex="Arial" style:font-size-complex="24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6.801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Odstavec_20_se_20_seznamem" style:list-style-name="WW8Num2">
      <style:paragraph-properties fo:margin-left="1.27cm" fo:margin-right="0cm" fo:text-indent="-0.635cm" style:auto-text-indent="false"/>
    </style:style>
    <style:style style:name="P8" style:family="paragraph" style:parent-style-name="Odstavec_20_se_20_seznamem" style:list-style-name="WW8Num2">
      <style:paragraph-properties fo:margin-left="1.27cm" fo:margin-right="0cm" fo:text-indent="-0.635cm" style:auto-text-indent="false"/>
      <style:text-properties fo:font-size="18pt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color="#00b050"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fo:color="#00b050" fo:font-size="28pt" fo:font-weight="bold" style:font-size-asian="28pt" style:font-weight-asian="bold" style:font-size-complex="28pt"/>
    </style:style>
    <style:style style:name="T3" style:family="text">
      <style:text-properties fo:color="#4f6228" style:font-name="Arial" fo:font-size="24pt" fo:font-weight="bold" style:font-size-asian="24pt" style:font-weight-asian="bold" style:font-name-complex="Arial" style:font-size-complex="24pt"/>
    </style:style>
    <style:style style:name="T4" style:family="text">
      <style:text-properties fo:color="#4f6228" fo:font-size="28pt" fo:font-weight="bold" style:font-size-asian="28pt" style:font-weight-asian="bold" style:font-size-complex="28pt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c2d69b" style:shadow="#4e6128 0.048cm 0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char" svg:x="20.466cm" svg:y="10.324cm" svg:width="5.248cm" svg:height="5.283cm" draw:z-index="21"><draw:text-box><text:p text:style-name="P4"><text:span text:style-name="T1">m</text:span><text:span text:style-name="T3">aceška</text:span></text:p><text:p text:style-name="Standard"/></draw:text-box></draw:frame><draw:frame draw:style-name="fr1" draw:name="Rámec2" text:anchor-type="char" svg:x="20.466cm" svg:y="10.324cm" svg:width="5.248cm" svg:height="5.283cm" draw:z-index="20"><draw:text-box><text:p text:style-name="P4"><text:span text:style-name="T1">m</text:span><text:span text:style-name="T3">aceška</text:span></text:p><text:p text:style-name="Standard"/></draw:text-box></draw:frame><draw:frame draw:style-name="fr1" draw:name="Rámec3" text:anchor-type="char" svg:x="20.466cm" svg:y="10.351cm" svg:width="5.248cm" svg:height="5.283cm" draw:z-index="19"><draw:text-box><text:p text:style-name="P5">maceška</text:p><text:p text:style-name="Standard"/></draw:text-box></draw:frame><draw:frame draw:style-name="fr1" draw:name="Rámec4" text:anchor-type="char" svg:x="10.068cm" svg:y="10.351cm" svg:width="5.248cm" svg:height="5.283cm" draw:z-index="16"><draw:text-box><text:p text:style-name="P4"><text:span text:style-name="T1">k</text:span><text:span text:style-name="T3">opretina</text:span></text:p><text:p text:style-name="Standard"/></draw:text-box></draw:frame><draw:frame draw:style-name="fr1" draw:name="Rámec5" text:anchor-type="char" svg:x="15.228cm" svg:y="5.059cm" svg:width="5.248cm" svg:height="5.283cm" draw:z-index="18"><draw:text-box><text:p text:style-name="P4"><text:span text:style-name="T1">h</text:span><text:span text:style-name="T3">roch</text:span></text:p><text:p text:style-name="Standard"/></draw:text-box></draw:frame><draw:frame draw:style-name="fr1" draw:name="Rámec6" text:anchor-type="char" svg:x="10.015cm" svg:y="5.059cm" svg:width="5.248cm" svg:height="5.283cm" draw:z-index="9"><draw:text-box><text:p text:style-name="P4"><text:span text:style-name="T1">g</text:span><text:span text:style-name="T3">uma</text:span></text:p><text:p text:style-name="Standard"/></draw:text-box></draw:frame><draw:frame draw:style-name="fr1" draw:name="Rámec7" text:anchor-type="char" svg:x="4.83cm" svg:y="10.324cm" svg:width="5.248cm" svg:height="5.283cm" draw:z-index="5"><draw:text-box><text:p text:style-name="P4"><text:span text:style-name="T1">j</text:span><text:span text:style-name="T3">elen</text:span></text:p><text:p text:style-name="Standard"/></draw:text-box></draw:frame><draw:frame draw:style-name="fr1" draw:name="Rámec8" text:anchor-type="char" svg:x="4.83cm" svg:y="5.059cm" svg:width="5.248cm" svg:height="5.283cm" draw:z-index="14"><draw:text-box><text:p text:style-name="P4"><text:span text:style-name="T1">f</text:span><text:span text:style-name="T3">ialka</text:span></text:p><text:p text:style-name="Standard"/></draw:text-box></draw:frame><draw:frame draw:style-name="fr1" draw:name="Rámec9" text:anchor-type="char" svg:x="-0.436cm" svg:y="10.298cm" svg:width="5.248cm" svg:height="5.283cm" draw:z-index="15"><draw:text-box><text:p text:style-name="P4"><text:span text:style-name="T1">i</text:span><text:span text:style-name="T3">nkoust</text:span></text:p><text:p text:style-name="Standard"/></draw:text-box></draw:frame><draw:frame draw:style-name="fr1" draw:name="Rámec10" text:anchor-type="char" svg:x="-0.436cm" svg:y="10.324cm" svg:width="5.248cm" svg:height="5.283cm" draw:z-index="13"><draw:text-box><text:p text:style-name="P4"><text:span text:style-name="T1">d</text:span><text:span text:style-name="T3">eštník</text:span></text:p><text:p text:style-name="Standard"/></draw:text-box></draw:frame><draw:frame draw:style-name="fr1" draw:name="Rámec11" text:anchor-type="char" svg:x="4.803cm" svg:y="5.006cm" svg:width="5.248cm" svg:height="5.283cm" draw:z-index="12"><draw:text-box><text:p text:style-name="P5">fialka</text:p><text:p text:style-name="Standard"/></draw:text-box></draw:frame><draw:frame draw:style-name="fr1" draw:name="Rámec12" text:anchor-type="char" svg:x="-0.436cm" svg:y="10.298cm" svg:width="5.248cm" svg:height="5.283cm" draw:z-index="11"><draw:text-box><text:p text:style-name="P4"><text:span text:style-name="T1">d</text:span><text:span text:style-name="T3">eštník</text:span></text:p><text:p text:style-name="Standard"/></draw:text-box></draw:frame><draw:frame draw:style-name="fr1" draw:name="Rámec13" text:anchor-type="char" svg:x="20.413cm" svg:y="5.085cm" svg:width="5.248cm" svg:height="5.283cm" draw:z-index="7"><draw:text-box><text:p text:style-name="P4"><text:span text:style-name="T1">ch</text:span><text:span text:style-name="T3">obotnice</text:span></text:p><text:p text:style-name="Standard"/></draw:text-box></draw:frame><draw:frame draw:style-name="fr1" draw:name="Rámec14" text:anchor-type="char" svg:x="15.228cm" svg:y="5.059cm" svg:width="5.248cm" svg:height="5.283cm" draw:z-index="8"><draw:text-box><text:p text:style-name="P5">hroch</text:p><text:p text:style-name="Standard"/></draw:text-box></draw:frame><draw:frame draw:style-name="fr1" draw:name="Rámec15" text:anchor-type="char" svg:x="4.803cm" svg:y="4.979cm" svg:width="5.248cm" svg:height="5.283cm" draw:z-index="10"><draw:text-box><text:p text:style-name="P5">fialka</text:p><text:p text:style-name="Standard"/></draw:text-box></draw:frame><draw:frame draw:style-name="fr1" draw:name="Rámec16" text:anchor-type="char" svg:x="-0.383cm" svg:y="5.032cm" svg:width="5.248cm" svg:height="5.283cm" draw:z-index="6"><draw:text-box><text:p text:style-name="P4"><text:span text:style-name="T1">e</text:span><text:span text:style-name="T3">rb</text:span></text:p><text:p text:style-name="Standard"/></draw:text-box></draw:frame><draw:frame draw:style-name="fr1" draw:name="Rámec17" text:anchor-type="char" svg:x="20.493cm" svg:y="-0.18cm" svg:width="5.248cm" svg:height="5.283cm" draw:z-index="1"><draw:text-box><text:p text:style-name="P4"><text:span text:style-name="T1">d</text:span><text:span text:style-name="T3">eštník</text:span></text:p><text:p text:style-name="Standard"/></draw:text-box></draw:frame><draw:frame draw:style-name="fr1" draw:name="Rámec18" text:anchor-type="char" svg:x="15.254cm" svg:y="-0.206cm" svg:width="5.248cm" svg:height="5.283cm" draw:z-index="2"><draw:text-box><text:p text:style-name="P4"><text:span text:style-name="T1">č</text:span><text:span text:style-name="T3">epice</text:span></text:p><text:p text:style-name="Standard"/></draw:text-box></draw:frame><draw:frame draw:style-name="fr1" draw:name="Rámec19" text:anchor-type="char" svg:x="10.015cm" svg:y="-0.233cm" svg:width="5.248cm" svg:height="5.283cm" draw:z-index="4"><draw:text-box><text:p text:style-name="P4"><text:span text:style-name="T1">c</text:span><text:span text:style-name="T3">ibule</text:span></text:p><text:p text:style-name="Standard"/></draw:text-box></draw:frame><draw:frame draw:style-name="fr1" draw:name="Rámec20" text:anchor-type="char" svg:x="4.803cm" svg:y="-0.259cm" svg:width="5.248cm" svg:height="5.283cm" draw:z-index="0"><draw:text-box><text:p text:style-name="P4"><text:span text:style-name="T1">b</text:span><text:span text:style-name="T3">eran</text:span></text:p><text:p text:style-name="Standard"/></draw:text-box></draw:frame><draw:frame draw:style-name="fr1" draw:name="Rámec21" text:anchor-type="char" svg:x="15.254cm" svg:y="10.351cm" svg:width="5.248cm" svg:height="5.283cm" draw:z-index="17"><draw:text-box><text:p text:style-name="P4"><text:span text:style-name="T1">l</text:span><text:span text:style-name="T3">iška</text:span></text:p><text:p text:style-name="Standard"/></draw:text-box></draw:frame><draw:frame draw:style-name="fr1" draw:name="Rámec22" text:anchor-type="char" svg:x="-0.409cm" svg:y="-0.259cm" svg:width="5.248cm" svg:height="5.283cm" draw:z-index="3"><draw:text-box><text:p text:style-name="P4"><text:span text:style-name="T1">a</text:span><text:span text:style-name="T3">stra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draw:frame draw:style-name="fr1" draw:name="Rámec23" text:anchor-type="char" svg:x="10.095cm" svg:y="-0.392cm" svg:width="5.248cm" svg:height="5.283cm" draw:z-index="26"><draw:text-box><text:p text:style-name="P4"><text:span text:style-name="T1">p</text:span><text:span text:style-name="T3">ampeliška</text:span></text:p><text:p text:style-name="Standard"/></draw:text-box></draw:frame><draw:frame draw:style-name="fr1" draw:name="Rámec24" text:anchor-type="char" svg:x="4.856cm" svg:y="-0.365cm" svg:width="5.248cm" svg:height="5.283cm" draw:z-index="22"><draw:text-box><text:p text:style-name="P4"><text:span text:style-name="T1">o</text:span><text:span text:style-name="T3">pice</text:span></text:p><text:p text:style-name="Standard"/></draw:text-box></draw:frame><draw:frame draw:style-name="fr1" draw:name="Rámec25" text:anchor-type="char" svg:x="20.493cm" svg:y="-0.392cm" svg:width="5.248cm" svg:height="5.283cm" draw:z-index="24"><draw:text-box><text:p text:style-name="P4"><text:span text:style-name="T1">ř</text:span><text:span text:style-name="T3">epa</text:span></text:p><text:p text:style-name="Standard"/><text:p text:style-name="Standard"/></draw:text-box></draw:frame><draw:frame draw:style-name="fr1" draw:name="Rámec26" text:anchor-type="char" svg:x="15.307cm" svg:y="-0.392cm" svg:width="5.248cm" svg:height="5.283cm" draw:z-index="25"><draw:text-box><text:p text:style-name="P4"><text:span text:style-name="T1">r</text:span><text:span text:style-name="T3">ýč</text:span></text:p><text:p text:style-name="Standard"/></draw:text-box></draw:frame><draw:frame draw:style-name="fr1" draw:name="Rámec27" text:anchor-type="char" svg:x="-0.356cm" svg:y="-0.392cm" svg:width="5.248cm" svg:height="5.283cm" draw:z-index="23"><draw:text-box><text:p text:style-name="P4"><text:span text:style-name="T1">n</text:span><text:span text:style-name="T3">ůžky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2"><draw:frame draw:style-name="fr1" draw:name="Rámec28" text:anchor-type="char" svg:x="-0.356cm" svg:y="5.704cm" svg:width="5.248cm" svg:height="5.283cm" draw:z-index="32"><draw:text-box><text:p text:style-name="P3"/><text:p text:style-name="P1"><text:span text:style-name="T2">z</text:span><text:span text:style-name="T4">ebra</text:span></text:p><text:p text:style-name="Standard"/></draw:text-box></draw:frame><draw:frame draw:style-name="fr1" draw:name="Rámec29" text:anchor-type="char" svg:x="4.83cm" svg:y="0.466cm" svg:width="5.248cm" svg:height="5.283cm" draw:z-index="27"><draw:text-box><text:p text:style-name="P4"><text:span text:style-name="T1">š</text:span><text:span text:style-name="T3">eřík</text:span></text:p><text:p text:style-name="Standard"/></draw:text-box></draw:frame><draw:frame draw:style-name="fr1" draw:name="Rámec30" text:anchor-type="char" svg:x="15.307cm" svg:y="0.413cm" svg:width="5.248cm" svg:height="5.283cm" draw:z-index="30"><draw:text-box><text:p text:style-name="P4"><text:span text:style-name="T1">u</text:span><text:span text:style-name="T3">myvadlo</text:span></text:p><text:p text:style-name="Standard"/></draw:text-box></draw:frame><draw:frame draw:style-name="fr1" draw:name="Rámec31" text:anchor-type="char" svg:x="10.068cm" svg:y="0.439cm" svg:width="5.248cm" svg:height="5.283cm" draw:z-index="29"><draw:text-box><text:p text:style-name="P4"><text:span text:style-name="T1">t</text:span><text:span text:style-name="T3">ele</text:span></text:p><text:p text:style-name="Standard"/></draw:text-box></draw:frame><draw:frame draw:style-name="fr1" draw:name="Rámec32" text:anchor-type="char" svg:x="20.519cm" svg:y="0.386cm" svg:width="5.248cm" svg:height="5.283cm" draw:z-index="31"><draw:text-box><text:p text:style-name="P3"/><text:p text:style-name="P1"><text:span text:style-name="T2">v</text:span><text:span text:style-name="T4">ydra</text:span></text:p><text:p text:style-name="Standard"/></draw:text-box></draw:frame><draw:frame draw:style-name="fr1" draw:name="Rámec33" text:anchor-type="char" svg:x="-0.356cm" svg:y="0.413cm" svg:width="5.248cm" svg:height="5.283cm" draw:z-index="28"><draw:text-box><text:p text:style-name="P4"><text:span text:style-name="T1">s</text:span><text:span text:style-name="T3">lunečnice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34" text:anchor-type="char" svg:x="4.882cm" svg:y="0.293cm" svg:width="5.248cm" svg:height="5.283cm" draw:z-index="33"><draw:text-box><text:p text:style-name="P3"/><text:p text:style-name="P1"><text:span text:style-name="T2">ž</text:span><text:span text:style-name="T4">ehlička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KARTY SE SLOVY – VYUŽITÍ KARET:</text:span></text:p>
      <text:list xml:id="list31590524" text:style-name="WW8Num2">
        <text:list-item>
          <text:p text:style-name="P8">karty rozstříháme</text:p>
        </text:list-item>
        <text:list-item>
          <text:p text:style-name="P8">řazení slov podle abecedy</text:p>
        </text:list-item>
        <text:list-item>
          <text:p text:style-name="P8">rozdělení podřazených slov do nadřazených skupin zvířata, rostliny, věci</text:p>
        </text:list-item>
        <text:list-item>
          <text:p text:style-name="P7"><text:span text:style-name="T6">řazení slov z jednotlivých nadřazených skupin dle abecedy</text:span></text:p>
        </text:list-item>
        <text:list-item>
          <text:p text:style-name="P8">řazení karet do skupin dle počtu slabik ve slovech</text:p>
        </text:list-item>
        <text:list-item>
          <text:p text:style-name="P8">losování karet (řekni jiné zvíře, rostlinu, věc začínající na stejné písmeno)</text:p>
        </text:list-item>
        <text:list-item>
          <text:p text:style-name="P8">vymysli větu s daným slovem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30669834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30669834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y se slovy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5-15T12:36:00</meta:creation-date>
    <dc:creator>Štěpánka Švejdová</dc:creator>
    <dc:date>2009-05-21T11:52:14.29</dc:date>
    <meta:editing-cycles>3</meta:editing-cycles>
    <meta:editing-duration>PT00H03M00S</meta:editing-duration>
    <meta:document-statistic meta:table-count="0" meta:image-count="0" meta:object-count="0" meta:page-count="3" meta:paragraph-count="43" meta:word-count="115" meta:character-count="72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