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Text_20_body">
      <style:paragraph-properties fo:line-height="150%" fo:text-align="end" style:justify-single-word="false"/>
      <style:text-properties style:font-name="Calibri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style:font-size-asian="12pt" style:font-size-complex="12pt"/>
    </style:style>
    <style:style style:name="gr1" style:family="graphic">
      <style:graphic-properties draw:stroke="dash" draw:stroke-dash="Dash_20_1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nector text:anchor-type="char" draw:z-index="20" draw:style-name="gr3" draw:text-style-name="P8" svg:x1="19.248cm" svg:y1="10.252cm" svg:x2="19.251cm" svg:y2="11.55cm" svg:d="m10912 5812v368h2v368"><text:p/></draw:connector><draw:connector text:anchor-type="char" draw:z-index="21" draw:style-name="gr3" draw:text-style-name="P8" svg:x1="18.718cm" svg:y1="10.252cm" svg:x2="19.249cm" svg:y2="10.255cm" svg:d="m10612 5812h151v2h150"><text:p/></draw:connector><draw:connector text:anchor-type="char" draw:z-index="19" draw:style-name="gr3" draw:text-style-name="P8" svg:x1="18.718cm" svg:y1="10.252cm" svg:x2="18.722cm" svg:y2="11.047cm" svg:d="m10612 5812v226h2v225"><text:p/></draw:connector><draw:custom-shape text:anchor-type="char" draw:z-index="11" draw:style-name="gr2" draw:text-style-name="P7" svg:width="4.446cm" svg:height="2.17cm" svg:x="15.596cm" svg:y="1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8" draw:style-name="gr2" draw:text-style-name="P7" svg:width="1.112cm" svg:height="0.768cm" svg:x="16.443cm" svg:y="12.845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7" svg:width="1.138cm" svg:height="1.959cm" svg:x="18.11cm" svg:y="13.612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7" svg:width="3.678cm" svg:height="3.308cm" svg:x="15.94cm" svg:y="12.26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7" svg:width="7.436cm" svg:height="7.303cm" svg:x="13.929cm" svg:y="8.426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7" svg:width="1.112cm" svg:height="0.768cm" svg:x="6.336cm" svg:y="12.845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7" svg:width="1.138cm" svg:height="1.959cm" svg:x="7.897cm" svg:y="13.612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7" svg:width="4.446cm" svg:height="2.17cm" svg:x="5.463cm" svg:y="1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" draw:style-name="gr2" draw:text-style-name="P7" svg:width="3.678cm" svg:height="3.308cm" svg:x="5.807cm" svg:y="12.26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7" svg:width="7.436cm" svg:height="7.303cm" svg:x="4.008cm" svg:y="8.426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7" svg:width="1.138cm" svg:height="1.959cm" svg:x="21.682cm" svg:y="5.622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7" svg:width="4.446cm" svg:height="2.17cm" svg:x="19.168cm" svg:y="2.10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" draw:style-name="gr2" draw:text-style-name="P7" svg:width="4.446cm" svg:height="2.17cm" svg:x="10.702cm" svg:y="2.10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" draw:style-name="gr2" draw:text-style-name="P7" svg:width="3.678cm" svg:height="3.308cm" svg:x="19.618cm" svg:y="4.272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7" svg:width="3.678cm" svg:height="3.308cm" svg:x="11.045cm" svg:y="4.272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7" svg:width="3.678cm" svg:height="3.308cm" svg:x="2.341cm" svg:y="4.27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7" svg:width="7.436cm" svg:height="7.303cm" svg:x="17.634cm" svg:y="0.46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7" svg:width="7.436cm" svg:height="7.303cm" svg:x="9.008cm" svg:y="0.46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7" svg:width="7.436cm" svg:height="7.303cm" svg:x="0.462cm" svg:y="0.46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2="1" draw:dots2-length="0.317cm" draw:distance="0.23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4" style:family="paragraph" style:parent-style-name="Text_20_body">
      <style:paragraph-properties fo:line-height="150%" fo:text-align="end" style:justify-single-word="false"/>
      <style:text-properties style:font-name="Calibri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omeček – uspořádání podle časové posloupnosti. </text:p>
        <text:p text:style-name="MP2"><text:span text:style-name="MT1">Motivace: Zahrajeme si na detektiva. Zkusíš srovnat obrázky přesně tak, jak je někdo postupně nakreslil?</text:span></text:p>
      </style:header>
      <style:footer>
        <text:p text:style-name="MP3"/>
        <text:p text:style-name="MP4">Autor © Michaela Gondeková</text:p>
        <text:p text:style-name="MP5"><text:span text:style-name="MT2">Dostupné z metodického portálu </text:span><text:a xlink:type="simple" xlink:href="http://www.rvp.cz/"><text:span text:style-name="Internet_20_link"><text:span text:style-name="MT2">www.rvp.cz</text:span></text:span></text:a><text:span text:style-name="MT2">, ISSN: 1802-4785, financovaného z ESF a státního rozpočtu ČR. <text:s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eček</dc:title>
    <dc:description>Dostupné z Metodického portálu www.rvp.cz, ISSN: 1802-4785, financovaného z ESF a státního rozpočtu ČR. Provozováno Výzkumným ústavem pedagogickým v Praze.</dc:description>
    <meta:initial-creator>Michaela Gondeková</meta:initial-creator>
    <meta:creation-date>2010-08-24T14:07:00</meta:creation-date>
    <dc:creator>Tereza Bížová</dc:creator>
    <dc:date>2010-08-24T14:07:00</dc:date>
    <meta:editing-cycles>2</meta:editing-cycles>
    <meta:editing-duration>PT00H01M00S</meta:editing-duration>
    <meta:document-statistic meta:table-count="0" meta:image-count="0" meta:object-count="0" meta:page-count="1" meta:paragraph-count="4" meta:word-count="45" meta:character-count="334"/>
    <meta:generator>OpenOffice.org/3.2$Win32 OpenOffice.org_project/320m19$Build-9505</meta:generator>
  </office:meta>
</office:document-meta>
</file>