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3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_22_Z_22__20_bez_20_závorek_20__28_tři_20_čísla_29__20_t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fo:border-bottom="0.088cm solid #000000" fo:background-color="#ff99cc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fo:border-bottom="none" fo:background-color="#ff99cc" style:diagonal-bl-tr="none" style:diagonal-tl-br="none" fo:border-left="none" fo:border-right="none" fo:border-top="0.088cm solid #000000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fo:background-color="#ccffcc"/>
    </style:style>
    <style:style style:name="ce16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29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3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&quot;Z&quot; bez závorek (tři čísla) t 3" table:style-name="ta1" table:print-ranges="'&quot;Z&quot; bez závorek (tři čísla) t 3'.A1:'&quot;Z&quot; bez závorek (tři čísla) t 3'.V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2" table:default-cell-style-name="ce10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2" table:default-cell-style-name="ce23"/>
        <table:table-column table:style-name="co7" table:default-cell-style-name="ce23"/>
        <table:table-column table:style-name="co2" table:default-cell-style-name="ce23"/>
        <table:table-column table:style-name="co8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9" table:default-cell-style-name="ce23"/>
        <table:table-column table:style-name="co2" table:default-cell-style-name="ce23"/>
        <table:table-column table:style-name="co10" table:default-cell-style-name="ce23"/>
        <table:table-column table:style-name="co2" table:default-cell-style-name="ce6"/>
        <table:table-column table:style-name="co2" table:default-cell-style-name="ce29"/>
        <table:table-column table:style-name="co4" table:default-cell-style-name="ce6"/>
        <table:table-column table:style-name="co2" table:default-cell-style-name="ce1"/>
        <table:table-column table:style-name="co2" table:number-columns-repeated="1002" table:default-cell-style-name="Default"/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2">
          <table:table-cell table:number-columns-repeated="3"/>
          <table:table-cell table:style-name="ce1" table:number-columns-repeated="2"/>
          <table:table-cell table:style-name="ce13" office:value-type="string" table:number-columns-spanned="14" table:number-rows-spanned="1">
            <text:p>Celá čísla bez závorek (tři čísla) – test 3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3"/>
          <table:table-cell table:style-name="ce1" table:number-columns-repeated="5"/>
          <table:table-cell table:style-name="ce20" table:number-columns-repeated="2"/>
          <table:table-cell table:style-name="ce1" table:number-columns-repeated="11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1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6">
            <text:p>-6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7">
            <text:p>7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6]=[.G6]+[.K6]-[.O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2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5">
            <text:p>5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9">
            <text:p>9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6">
            <text:p>6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16]=[.G16]-[.K16]+[.O1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3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7">
            <text:p>-7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11">
            <text:p>11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26]=[.G26]-[.K26]-[.O2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4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12">
            <text:p>12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5">
            <text:p>5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9">
            <text:p>9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36]=[.G36]+[.K36]-[.O3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5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5">
            <text:p>5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11">
            <text:p>11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9">
            <text:p>9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46]=[.G46]+[.K46]+[.O4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6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6">
            <text:p>-6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8">
            <text:p>8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56]=[.G56]+[.K56]+[.O5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7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2">
            <text:p>-2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6">
            <text:p>6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7">
            <text:p>7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66]=[.G66]-[.K66]+[.O6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8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2">
            <text:p>2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8">
            <text:p>8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5">
            <text:p>5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76]=[.G76]-[.K76]-[.O7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1" table:number-rows-repeated="2">
          <table:table-cell table:style-name="Default" table:number-columns-repeated="22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&quot;Z&quot; bez závorek (tři čísla) t 3'.$A$1" table:cell-range-address="$'&quot;Z&quot; bez závorek (tři čísla) t 3'.$A$1:.$V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.02.2011</text:date>, <text:time>13:28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2_Z_22__20_bez_20_závorek_20__28_tři_20_čísla_29__20_t_20_3" style:display-name="PageStyle_&quot;Z&quot; bez závorek (tři čísla) 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la_cisla_bez_zavorek_(tri_cisla)_-_test 3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10-13T11:43:36</meta:creation-date>
    <dc:creator>Vendula Hlavatá</dc:creator>
    <dc:date>2011-02-07T12:37:27</dc:date>
    <meta:print-date>2010-12-17T10:54:33</meta:print-date>
    <meta:document-statistic meta:table-count="3" meta:cell-count="76" meta:object-count="0"/>
    <meta:generator>OpenOffice.org/3.2$Win32 OpenOffice.org_project/320m19$Build-9505</meta:generator>
  </office:meta>
</office:document-meta>
</file>