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entář k videu „Var vody za sníženého tlaku“</text:p>
      <text:p text:style-name="Standard"/>
      <text:p text:style-name="P1">Do sklenice nalejeme studenou vodu z kohoutku a postavíme pod zvon vývěvy. Digitální teploměr ve sklenici ukazuje teplotu, která se během pokusu nemění a má hodnotu 20,8 °C. Poté spustíme vývěvu. Při snižování tlaku se ve vodě začínají objevovat bublinky a zhruba <text:line-break/>při hodnotě tlaku 10 kPa (10 % atmosférického tlaku) voda vře. Pokusem lze tedy ukázat <text:line-break/>(a dokázat), že za sníženého tlaku voda vře při nižší teplotě než 100 °C. S nižším bodem varu se lze běžně setkat při vaření vody ve větších nadmořských výškách, kde je nižší tlak. Horolezcům v 8 000 metrech nad mořem vře voda již při zhruba 65 °C.</text:p>
      <text:p text:style-name="P1"/>
      <text:p text:style-name="P1">Po skončení pokusu je vhodné žáky pobídnout k tomu, aby do sklenice ponořili prst <text:line-break/>a přesvědčili se, že voda opravdu vřela „studená“. K propojení „viděného“ s teorií (změn skupenství) mohou žáci děj, který právě sledovali, zakreslit do fázového diagram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/>
    <style:style style:name="ukol" style:family="paragraph" style:parent-style-name="Contents_20_1">
      <style:text-properties fo:font-size="16pt" fo:font-weight="bold" style:font-size-asian="16pt" style:font-weight-asian="bold"/>
    </style:style>
    <style:style style:name="Styl2" style:family="paragraph" style:parent-style-name="Standard">
      <style:paragraph-properties fo:line-height="150%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r vody při sníženém tlaku</dc:title>
    <dc:description>Dostupné z Metodického portálu www.rvp.cz, ISSN: 1802-4785, financovaného z ESF a státního rozpočtu ČR. Provozováno Výzkumným ústavem pedagogickým v Praze.</dc:description>
    <meta:initial-creator>Jiří Mazurek</meta:initial-creator>
    <meta:creation-date>2010-08-17T14:30:00</meta:creation-date>
    <dc:creator>K</dc:creator>
    <dc:date>2010-09-24T08:29:00</dc:date>
    <meta:editing-cycles>5</meta:editing-cycles>
    <meta:editing-duration>PT00H20M00S</meta:editing-duration>
    <meta:document-statistic meta:table-count="0" meta:image-count="0" meta:object-count="0" meta:page-count="1" meta:paragraph-count="4" meta:word-count="174" meta:character-count="1056"/>
    <meta:generator>OpenOffice.org/3.2$Win32 OpenOffice.org_project/320m19$Build-9505</meta:generator>
  </office:meta>
</office:document-meta>
</file>