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87cm" fo:margin-left="-0.229cm" table:align="left" style:writing-mode="lr-tb"/>
    </style:style>
    <style:style style:name="Tabulka1.A" style:family="table-column">
      <style:table-column-properties style:column-width="8.504cm"/>
    </style:style>
    <style:style style:name="Tabulka1.B" style:family="table-column">
      <style:table-column-properties style:column-width="8.2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1.B1" style:family="table-cell">
      <style:table-cell-properties style:vertical-align="middle" style:border-line-width="0.002cm 0.088cm 0.002cm" fo:padding-left="0.15cm" fo:padding-right="0.15cm" fo:padding-top="0.3cm" fo:padding-bottom="0.3cm" fo:border="0.092cm double #000000" style:writing-mode="lr-tb"/>
    </style:style>
    <style:style style:name="Tabulka2" style:family="table">
      <style:table-properties style:width="16.787cm" fo:margin-left="-0.229cm" table:align="left" style:writing-mode="lr-tb"/>
    </style:style>
    <style:style style:name="Tabulka2.A" style:family="table-column">
      <style:table-column-properties style:column-width="8.504cm"/>
    </style:style>
    <style:style style:name="Tabulka2.B" style:family="table-column">
      <style:table-column-properties style:column-width="8.28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2.B1" style:family="table-cell">
      <style:table-cell-properties style:vertical-align="middle" style:border-line-width="0.002cm 0.088cm 0.002cm" fo:padding-left="0.15cm" fo:padding-right="0.15cm" fo:padding-top="0.3cm" fo:padding-bottom="0.3cm" fo:border="0.092cm double #000000" style:writing-mode="lr-tb"/>
    </style:style>
    <style:style style:name="Tabulka2.B2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ální_20__28_web_29_">
      <style:paragraph-properties fo:text-align="center" style:justify-single-word="false"/>
    </style:style>
    <style:style style:name="P9" style:family="paragraph" style:parent-style-name="Normální_20__28_web_29_">
      <style:paragraph-properties fo:margin-top="0cm" fo:margin-bottom="0cm" fo:text-align="center" style:justify-single-word="false"/>
    </style:style>
    <style:style style:name="P10" style:family="paragraph" style:parent-style-name="Normální_20__28_web_29_">
      <style:paragraph-properties fo:margin-top="0cm" fo:margin-bottom="0cm" fo:text-align="center" style:justify-single-word="false"/>
      <style:text-properties fo:font-style="italic" style:font-style-asian="italic"/>
    </style:style>
    <style:style style:name="P11" style:family="paragraph" style:parent-style-name="Normální_20__28_web_29_">
      <style:paragraph-properties fo:margin-top="0cm" fo:margin-bottom="0cm" fo:text-align="center" style:justify-single-word="false"/>
      <style:text-properties fo:font-size="5pt" fo:font-style="italic" style:font-size-asian="5pt" style:font-style-asian="italic" style:font-size-complex="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color="#808080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větoví spisovatelé ve verších – řešení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V šesti letech onemocněl obrnou,</text:p>
            <text:p text:style-name="P3">ale opět začal skákat přes kaluže.</text:p>
            <text:p text:style-name="P3">Ve třech svazcích se dočteme</text:p>
            <text:p text:style-name="P3">o životních zápasech tohoto muže.</text:p>
          </table:table-cell>
          <table:table-cell table:style-name="Tabulka1.B1" office:value-type="string">
            <text:p text:style-name="P6">Alan Marshall</text:p>
          </table:table-cell>
        </table:table-row>
        <table:table-row table:style-name="Tabulka1.1">
          <table:table-cell table:style-name="Tabulka1.A1" office:value-type="string">
            <text:p text:style-name="P4">Byl kamelotem, dělníkem, zlatokopem,</text:p>
            <text:p text:style-name="P3">tulákem bez střechy nad hlavou.</text:p>
            <text:p text:style-name="P3">Mořský vlk zaslechl volání divočiny</text:p>
            <text:p text:style-name="P1"><text:span text:style-name="T1">a napsal řadu děl – četbu poutavou.</text:span></text:p>
          </table:table-cell>
          <table:table-cell table:style-name="Tabulka1.B1" office:value-type="string">
            <text:p text:style-name="P6">Jack London</text:p>
          </table:table-cell>
        </table:table-row>
        <table:table-row table:style-name="Tabulka1.1">
          <table:table-cell table:style-name="Tabulka1.A1" office:value-type="string">
            <text:p text:style-name="P4">V archaickém období literatury Řecka</text:p>
            <text:p text:style-name="P3">napsal dvě rozsáhlé epické skladby.</text:p>
            <text:p text:style-name="P3">V té první líčí, jak trojská válka probíhala,</text:p>
            <text:p text:style-name="P3">a ve druhé problémy Odysseovy plavby.</text:p>
          </table:table-cell>
          <table:table-cell table:style-name="Tabulka1.B1" office:value-type="string">
            <text:p text:style-name="P6">Homér</text:p>
          </table:table-cell>
        </table:table-row>
        <table:table-row table:style-name="Tabulka1.1">
          <table:table-cell table:style-name="Tabulka1.A1" office:value-type="string">
            <text:p text:style-name="P4">Renesanční autor, Florenťan,</text:p>
            <text:p text:style-name="P3">v Božské komedii hrdinou je sám.</text:p>
            <text:p text:style-name="P3">Třemi říšemi v záhrobí prochází</text:p>
            <text:p text:style-name="P1"><text:span text:style-name="T1">– Peklem, Očistcem, ani Ráj neschází.</text:span></text:p>
          </table:table-cell>
          <table:table-cell table:style-name="Tabulka1.B1" office:value-type="string">
            <text:p text:style-name="P6">Dante Alighieri</text:p>
          </table:table-cell>
        </table:table-row>
        <table:table-row table:style-name="Tabulka1.1">
          <table:table-cell table:style-name="Tabulka1.A1" office:value-type="string">
            <text:p text:style-name="P4">Tématem stovky jeho novel je láska i nevěra,</text:p>
            <text:p text:style-name="P3">kritizuje jimi hlavně špatné mravy.</text:p>
            <text:p text:style-name="P1"><text:span text:style-name="T1">Žena tu má muže jako rovnocenného partnera.</text:span></text:p>
            <text:p text:style-name="P3">Svým Dekameronem získal mnoho slávy.</text:p>
          </table:table-cell>
          <table:table-cell table:style-name="Tabulka1.B1" office:value-type="string">
            <text:p text:style-name="P6">Giovanni Boccaccio</text:p>
          </table:table-cell>
        </table:table-row>
        <table:table-row table:style-name="Tabulka1.1">
          <table:table-cell table:style-name="Tabulka1.A1" office:value-type="string">
            <text:p text:style-name="P4">V románech tohoto Francouze</text:p>
            <text:p text:style-name="P3">se ocitneme pod mořem či na kometě…</text:p>
            <text:p text:style-name="P1"><text:span text:style-name="T1">Nikdy s ním ale nejste v současnosti,</text:span></text:p>
            <text:p text:style-name="P3">vždycky v nějakém SCI – FI světě.</text:p>
          </table:table-cell>
          <table:table-cell table:style-name="Tabulka1.B1" office:value-type="string">
            <text:p text:style-name="P6">Jules Verne</text:p>
          </table:table-cell>
        </table:table-row>
        <table:table-row table:style-name="Tabulka1.1">
          <table:table-cell table:style-name="Tabulka1.A1" office:value-type="string">
            <text:p text:style-name="P4">Zbrojnoš Panza a jeho pán snílek</text:p>
            <text:p text:style-name="P3">(o něm víme, že se don Quijote jmenoval)</text:p>
            <text:p text:style-name="P3">stali se hrdiny románu rytířského,</text:p>
            <text:p text:style-name="P3">díky němuž se autor světoznámým stal.</text:p>
          </table:table-cell>
          <table:table-cell table:style-name="Tabulka1.B1" office:value-type="string">
            <text:p text:style-name="P6">Miguel</text:p>
            <text:p text:style-name="P5">de Cervantes Saavedra</text:p>
          </table:table-cell>
        </table:table-row>
      </table:table>
      <text:p text:style-name="P9"><text:span text:style-name="T3">Zdroj: Charakteristiky ve verších – Mgr. Lenka Mikulášová</text:span></text:p>
      <text:p text:style-name="P11"/>
      <text:p text:style-name="P10"/>
      <text:p text:style-name="P9"><text:span text:style-name="T4">Dostupné z Metodického portálu www.rvp.cz, ISSN: 1802–4785, financovaného z ESF a státního rozpočtu ČR. Provozováno Výzkumným ústavem pedagogickým v Praze.</text:span></text:p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„<text:span text:style-name="T1">Být, či nebýt?“ ptal se jeden z jeho hrdinů,</text:span></text:p>
            <text:p text:style-name="P3">druhý se pokoušel zkrotiti zlou ženu.</text:p>
            <text:p text:style-name="P3">Desdemonu zardousil žárlivý Othello,</text:p>
            <text:p text:style-name="P1"><text:span text:style-name="T1">dvěma rodům se do svatby milenců nechtělo.</text:span></text:p>
          </table:table-cell>
          <table:table-cell table:style-name="Tabulka2.B1" office:value-type="string">
            <text:p text:style-name="P6">William Shakespeare</text:p>
          </table:table-cell>
        </table:table-row>
        <table:table-row table:style-name="Tabulka2.1">
          <table:table-cell table:style-name="Tabulka2.A1" office:value-type="string">
            <text:p text:style-name="P4">Jeden zdravý se jako nemocný choval.</text:p>
            <text:p text:style-name="P3">Lichvář Harpagon by vše pro peníze obětoval.</text:p>
            <text:p text:style-name="P3">A víte, že inspiraci o tomto lakomci</text:p>
            <text:p text:style-name="P3">čerpal autor v Komedii o hrnci?</text:p>
          </table:table-cell>
          <table:table-cell table:style-name="Tabulka2.B2" office:value-type="string">
            <text:p text:style-name="P6">Moliére</text:p>
          </table:table-cell>
        </table:table-row>
        <table:table-row table:style-name="Tabulka2.1">
          <table:table-cell table:style-name="Tabulka2.A1" office:value-type="string">
            <text:p text:style-name="P4">Jeho pseudonym připomíná dobu,</text:p>
            <text:p text:style-name="P3">kdy plul na Mississippi jako lodivod.</text:p>
            <text:p text:style-name="P3">Krásné příběhy Toma Sawyera a Finna</text:p>
            <text:p text:style-name="P3">i tobě v době počítačů přijdou vhod.</text:p>
          </table:table-cell>
          <table:table-cell table:style-name="Tabulka2.B2" office:value-type="string">
            <text:p text:style-name="P6">Mark Twain</text:p>
          </table:table-cell>
        </table:table-row>
        <table:table-row table:style-name="Tabulka2.1">
          <table:table-cell table:style-name="Tabulka2.A1" office:value-type="string">
            <text:p text:style-name="P4">Francouzský literát, výtvarník i tvůrce filmů</text:p>
            <text:p text:style-name="P3">psal dokonce i pohádky pro nehodné děti.</text:p>
            <text:p text:style-name="P3">V jeho drobných prózách zvířata jak lidé</text:p>
            <text:p text:style-name="P3">jsou schopna o své budoucnosti přemýšleti.</text:p>
          </table:table-cell>
          <table:table-cell table:style-name="Tabulka2.B2" office:value-type="string">
            <text:p text:style-name="P6">Jacques Prévert</text:p>
          </table:table-cell>
        </table:table-row>
        <table:table-row table:style-name="Tabulka2.1">
          <table:table-cell table:style-name="Tabulka2.A1" office:value-type="string">
            <text:p text:style-name="P4">Ve Stockholmu se učila psát na stroji,</text:p>
            <text:p text:style-name="P3">pak našla práci v jedné kanceláři.</text:p>
            <text:p text:style-name="P3">Vyprávěla o Pipi a dětech z Bullerbynu,</text:p>
            <text:p text:style-name="P3">i dospělým při vzpomínce na ni oči září.</text:p>
          </table:table-cell>
          <table:table-cell table:style-name="Tabulka2.B2" office:value-type="string">
            <text:p text:style-name="P6">Astrid Lindgrenová</text:p>
          </table:table-cell>
        </table:table-row>
        <table:table-row table:style-name="Tabulka2.1">
          <table:table-cell table:style-name="Tabulka2.A1" office:value-type="string">
            <text:p text:style-name="P4">V jednom jeho díle se hrdina sice</text:p>
            <text:p text:style-name="P3">zaprodal ďáblu v touze po štěstí,</text:p>
            <text:p text:style-name="P3">na rozdíl však od klasické pověsti</text:p>
            <text:p text:style-name="P3">změní se – začne myslit na ostatní více.</text:p>
          </table:table-cell>
          <table:table-cell table:style-name="Tabulka2.B2" office:value-type="string">
            <text:p text:style-name="P6">Johann Wolfgang Goethe</text:p>
          </table:table-cell>
        </table:table-row>
        <table:table-row table:style-name="Tabulka2.1">
          <table:table-cell table:style-name="Tabulka2.A1" office:value-type="string">
            <text:p text:style-name="P4">V Rusku žil a jako knihovník pracoval,</text:p>
            <text:p text:style-name="P3">když do psaní bajek s elánem se dal.</text:p>
            <text:p text:style-name="P3">Přinesly mu světovou proslulost,</text:p>
            <text:p text:style-name="P3">kritizoval v nich totiž i cara dost a dost.</text:p>
          </table:table-cell>
          <table:table-cell table:style-name="Tabulka2.B2" office:value-type="string">
            <text:p text:style-name="P6">Ivan Andrejevič Krylov</text:p>
          </table:table-cell>
        </table:table-row>
      </table:table>
      <text:p text:style-name="P9"><text:span text:style-name="T3">Zdroj: charakteristiky ve verších – Mgr. Lenka Mikulášová</text:span></text:p>
      <text:p text:style-name="P8"><text:span text:style-name="T4">Dostupné z Metodického portálu www.rvp.cz, ISSN: 1802–4785, financovaného z ESF a státního rozpočtu ČR. Provozováno Výzkumným ústavem pedagogickým v 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ětoví spisovatelé ve verších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09-14T14:11:00</meta:creation-date>
    <dc:creator>Štěpánka</dc:creator>
    <dc:date>2009-10-05T01:06:00</dc:date>
    <meta:editing-cycles>3</meta:editing-cycles>
    <meta:editing-duration>PT00H05M00S</meta:editing-duration>
    <meta:document-statistic meta:table-count="2" meta:image-count="0" meta:object-count="0" meta:page-count="2" meta:paragraph-count="76" meta:word-count="438" meta:character-count="2706"/>
    <meta:generator>OpenOffice.org/3.0$Win32 OpenOffice.org_project/300m15$Build-9379</meta:generator>
  </office:meta>
</office:document-meta>
</file>