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5" style:family="paragraph" style:parent-style-name="Title" style:master-page-name="Standard">
      <style:paragraph-properties style:page-number="auto"/>
      <style:text-properties style:text-underline-style="none"/>
    </style:style>
    <style:style style:name="T1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minové karty – násobení a dělení</text:p>
      <text:p text:style-name="P1"/>
      <text:p text:style-name="P2"/>
      <text:p text:style-name="Standard"><text:span text:style-name="T1">Cíl hry:</text:span><text:span text:style-name="T2"><text:line-break/>Žáci si procvičují početní operace násobení a dělení v oboru malé násobilky, žáci zdokonalují rychlost a správnost při počítání příkladů v oboru malé násobilky.</text:span></text:p>
      <text:p text:style-name="P3"/>
      <text:p text:style-name="Standard"><text:span text:style-name="T1">Popis hry:</text:span><text:span text:style-name="T2"><text:line-break/>Žáci se postaví do kruhu. Učitel zamíchá dominové karty a každému rozdá jednu. V případě, že je žáků ve třídě méně než karet, může některým rozdat karty dvě. Sám učitel si ponechá první a poslední hrací kartu označenou slovem – začátek a konec, jelikož hru zahájí a ukončí. V případě, že hru již opakujeme a zdokonalujeme rychlost a správnost počítání příkladů, můžeme použít stopky a žákům měřit rychlost provedení hry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ibuše Sochorová.<text:line-break/>Dostupné z Metodického portálu www.rvp.cz, ISSN: 1802-4785, financovaného z ESF <text:s/>a státního rozpočtu ČR.<text:line-break/>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vé karty – popis hry</dc:title>
    <dc:description>Autorem materiálu a všech jeho částí, není-li uvedeno jinak, je Mgr. Libuše Sochorová.
Dostupné z Metodického portálu www.rvp.cz, ISSN: 1802-4785, financovaného z ESF  a státního rozpočtu ČR.
Provozováno Výzkumným ústavem pedagogickým v Praze.
</dc:description>
    <meta:initial-creator>Mgr. Libuše Sochorová</meta:initial-creator>
    <meta:creation-date>2011-06-28T11:40:00</meta:creation-date>
    <dc:creator>Hlavata</dc:creator>
    <dc:date>2011-06-28T13:14:00</dc:date>
    <meta:editing-cycles>3</meta:editing-cycles>
    <meta:editing-duration>PT3M</meta:editing-duration>
    <meta:generator>OpenOffice.org/3.3$Win32 OpenOffice.org_project/330m20$Build-9567</meta:generator>
    <meta:document-statistic meta:table-count="0" meta:image-count="0" meta:object-count="0" meta:page-count="1" meta:paragraph-count="4" meta:word-count="137" meta:character-count="877"/>
  </office:meta>
</office:document-meta>
</file>