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line-height="200%" style:page-number="auto"/>
    </style:style>
    <style:style style:name="P2" style:family="paragraph" style:parent-style-name="Standard">
      <style:text-properties fo:font-size="14pt" fo:font-style="italic" style:font-name-asian="Arial Unicode MS1" style:font-size-asian="14pt" style:font-style-asian="italic" style:font-size-complex="14pt"/>
    </style:style>
    <style:style style:name="P3" style:family="paragraph" style:parent-style-name="Standard">
      <style:text-properties fo:color="#ff0000" fo:font-size="14pt" style:font-name-asian="Arial Unicode MS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/>
      <style:text-properties fo:color="#ff0000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line-height="200%"/>
      <style:text-properties fo:font-style="italic" style:font-style-asian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Slovní druhy – 1, 2, 3, 4, 5, 6, 7 – řešení</text:span></text:h>
      <text:p text:style-name="P2">Urči slovní druhy:</text:p>
      <text:p text:style-name="P3">7 <text:s text:c="10"/>1 <text:s text:c="12"/>5 <text:s text:c="4"/>5 <text:s/>7 <text:s text:c="5"/>1 <text:s text:c="7"/>7 <text:s text:c="6"/>1 <text:s text:c="11"/>6 <text:s text:c="5"/>6 <text:s text:c="5"/>5 <text:s text:c="6"/>5 <text:s text:c="3"/>7 <text:s text:c="3"/>2</text:p>
      <text:p text:style-name="P5">O prázdninách jsem byl u babičky na venkově. Brzy ráno jsem vyšel s malým </text:p>
      <text:p text:style-name="P6"><text:span text:style-name="T2"><text:s text:c="8"/>1 <text:s text:c="9"/>7 <text:s text:c="8"/>2 <text:s text:c="7"/>1 <text:s text:c="11"/>6 <text:s text:c="9"/>5 <text:s text:c="8"/>5 <text:s text:c="8"/>2 <text:s text:c="7"/>1 <text:s text:c="7"/>5 <text:s text:c="5"/>5 <text:s text:c="3"/>3 <text:s text:c="2"/>7 <text:s text:c="4"/>1</text:span></text:p>
      <text:p text:style-name="P5">bratříčkem na babiččin dvůr. Najednou jsme uslyšeli tichý šelest. Lekl jsem se. U plotu </text:p>
      <text:p text:style-name="P6"><text:span text:style-name="T2"><text:s text:c="3"/>5 <text:s text:c="7"/>5 <text:s text:c="10"/>2 <text:s text:c="9"/>1 <text:s text:c="8"/>7 <text:s text:c="6"/>1 <text:s text:c="3"/>3 <text:s text:c="7"/>5 <text:s text:c="7"/>6 <text:s text:c="6"/>4 <text:s text:c="8"/>2 <text:s text:c="7"/>1 <text:s text:c="12"/>5 <text:s text:c="5"/>5</text:span></text:p>
      <text:p text:style-name="P5">jsem uviděl strakaté koťátko. Za chvíli se objevilo ještě jedno černé koťátko. Zvedl jsem </text:p>
      <text:p text:style-name="P6"><text:span text:style-name="T2">7 <text:s text:c="5"/>1 <text:s text:c="6"/>2 <text:s text:c="8"/>1 <text:s text:c="8"/>5 <text:s text:c="6"/>5 <text:s text:c="5"/>4 <text:s text:c="7"/>1 <text:s text:c="10"/>5 <text:s text:c="6"/>7 <text:s text:c="4"/>1 <text:s text:c="5"/>7 <text:s text:c="5"/>1 <text:s text:c="5"/>6 <text:s text:c="6"/>5</text:span></text:p>
      <text:p text:style-name="P5">ze země žitný klásek. Začal jsem obě koťátka škádlit. Ve stínu pod lípou líně ležela </text:p>
      <text:p text:style-name="P7"><text:s text:c="5"/>2 <text:s text:c="7"/>1 <text:s text:c="18"/>2 <text:s text:c="15"/>1 <text:s text:c="12"/>5 <text:s text:c="9"/>6 <text:s text:c="2"/>3 <text:s text:c="8"/>6 <text:s text:c="13"/>5 <text:s text:c="7"/>7 <text:s text:c="2"/>4</text:p>
      <text:p text:style-name="P5">rezatá kočka. Přimhouřenýma očima pozorovala, jak si spokojeně hrajeme. Ve tři </text:p>
      <text:p text:style-name="P7"><text:s text:c="5"/>1 <text:s text:c="5"/>7 <text:s text:c="5"/>3 <text:s text:c="7"/>5 <text:s text:c="6"/>3 <text:s text:c="5"/>2 <text:s text:c="11"/>1 <text:s text:c="7"/>1 <text:s text:c="8"/>5 <text:s text:c="9"/>3 <text:s text:c="8"/>1 <text:s text:c="9"/>1 <text:s text:c="8"/>6</text:p>
      <text:p text:style-name="P5">hodiny za mnou přišel můj velký kamarád Jirka. Přivedl svého pejska. Koťata hbitě </text:p>
      <text:p text:style-name="P6"><text:span text:style-name="T2"><text:s text:c="7"/>5 <text:s text:c="8"/>7 <text:s text:c="3"/>1 <text:s text:c="3"/>7 <text:s text:c="4"/>1 <text:s text:c="8"/>5 <text:s text:c="4"/>7 <text:s text:c="7"/>1 <text:s text:c="8"/>1 <text:s text:c="7"/>1 <text:s/>7 <text:s text:c="5"/>1 <text:s text:c="9"/>6 <text:s text:c="7"/>5 <text:s text:c="8"/>7</text:span></text:p>
      <text:p text:style-name="P5">vyskočila na plot. Z plotu skočila na střechu domu. Pes na koťata zuřivě štěkal. Mezi </text:p>
      <text:p text:style-name="P6"><text:span text:style-name="T2"><text:s text:c="6"/>1 <text:s text:c="8"/>1 <text:s text:c="4"/>3 <text:s text:c="6"/>5 <text:s text:c="10"/>1 <text:s text:c="12"/>5 <text:s text:c="11"/>1 <text:s text:c="5"/>7 <text:s text:c="7"/>1 <text:s text:c="5"/>3 <text:s text:c="6"/>2 <text:s text:c="6"/>1 <text:s text:c="3"/>5 </text:span></text:p>
      <text:p text:style-name="P5">dveřmi domu se objevila babička. Přinesla mléko pro koťata. Ten Jirkův pes byl </text:p>
      <text:p text:style-name="P7"><text:s text:c="5"/>6 <text:s text:c="7"/>2 <text:s text:c="12"/>5 <text:s text:c="4"/>3 <text:s/>7 <text:s text:c="7"/>1 <text:s text:c="10"/>1 <text:s text:c="4"/>7 <text:s text:c="5"/>1 <text:s text:c="7"/>3 <text:s text:c="6"/>5 <text:s text:c="9"/>7 <text:s text:c="3"/>1 <text:s text:c="4"/></text:p>
      <text:p text:style-name="P5">velmi divoký. Vrhnul se na babičku. Miska s mlékem se skutálela pod stůl. </text:p>
      <text:p text:style-name="P7"><text:s text:c="4"/>7 <text:s text:c="4"/>4 <text:s text:c="9"/>1 <text:s text:c="9"/>5 <text:s text:c="2"/>3 <text:s text:c="5"/>1 <text:s text:c="6"/>2 <text:s text:c="5"/>6 <text:s text:c="2"/>5 <text:s/>6 <text:s text:c="6"/>2</text:p>
      <text:p text:style-name="P6">Před pěti minutami byla ta miska plná, teď je už prázdná. </text:p>
      <text:p text:style-name="P9"/>
      <text:p text:style-name="P8"><text:span text:style-name="T3">Doplň vhodné příslovce – ven, vpravo, rychle, pozdě, čitelně, krásně, domů, vpředu.</text:span></text:p>
      <text:p text:style-name="P8">píše <text:s/><text:span text:style-name="T2">čitelně…<text:tab/></text:span> <text:s/>sedí <text:s/><text:span text:style-name="T2">vpředu…<text:tab/> <text:s/></text:span><text:s text:c="2"/>přišel <text:span text:style-name="T2">pozdě… <text:s/><text:tab/> <text:s text:c="6"/></text:span>pospíchal <text:span text:style-name="T2">domů…</text:span> </text:p>
      <text:p text:style-name="P8">auto jelo <text:span text:style-name="T2">rychle… <text:s text:c="3"/></text:span><text:s text:c="3"/>stojí <text:span text:style-name="T2">vzadu… <text:s text:c="5"/></text:span><text:s text:c="2"/>vypadala <text:span text:style-name="T2">spokojeně… <text:s text:c="3"/></text:span><text:s text:c="2"/>šel <text:span text:style-name="T2">ven…</text:span></text:p>
      <text:p text:style-name="P9">Vymysli a doplň vhodnou předložku:</text:p>
      <text:p text:style-name="P8"><text:span text:style-name="T2">na… </text:span>stole <text:s text:c="6"/><text:span text:style-name="T2">do… </text:span>lesa <text:s text:c="6"/><text:span text:style-name="T2">od… </text:span>tebe <text:s text:c="6"/><text:span text:style-name="T2">po…</text:span> louce <text:s text:c="6"/><text:span text:style-name="T2">mezi… </text:span>domy <text:s text:c="6"/><text:span text:style-name="T2">s… </text:span>mámou</text:p>
      <text:p text:style-name="P8"><text:span text:style-name="T2">ze…</text:span>školy <text:s text:c="6"/><text:span text:style-name="T2">k… </text:span>Honzovi <text:s text:c="6"/><text:span text:style-name="T2">nad… </text:span>mořem <text:s text:c="6"/><text:span text:style-name="T2">na… </text:span>venkov <text:s text:c="6"/><text:span text:style-name="T2">pod…</text:span> stodol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14pt" style:font-size-asian="14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4pt" fo:font-style="italic" style:font-size-asian="14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3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<text:s/></text:span><text:span text:style-name="Strong_20_Emphasis"><text:span text:style-name="MT2">Mgr. Šárka Mikesková</text:span></text:span><text:span text:style-name="MT1">.</text:span></text:p>
        <text:p text:style-name="MP1"><text:span text:style-name="MT1">Dostupné z Metodického portálu www.rvp.cz, ISSN: 1802-4785, financovaného z ESF a státního rozpočtu ČR.<text:line-break/></text:span><text:span text:style-name="MT3"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vní druhy – SPOJKY</dc:title>
    <dc:description>Autorem materiálu a všech jeho částí, není-li uvedeno jinak, je  Mgr. Šárka Mikesková.
Dostupné z Metodického portálu www.rvp.cz, ISSN: 1802-4785, financovaného z ESF a státního rozpočtu ČR.
Provozuje Národní ústav pro vzdělávání, školské poradenské zařízení a zařízení pro další vzdělávání pedagogických pracovníků (NÚV). 
</dc:description>
    <meta:initial-creator>Máma</meta:initial-creator>
    <meta:creation-date>2011-09-23T11:11:00</meta:creation-date>
    <dc:creator>Hlavata</dc:creator>
    <dc:date>2011-09-23T12:08:00</dc:date>
    <meta:editing-cycles>5</meta:editing-cycles>
    <meta:editing-duration>PT1M</meta:editing-duration>
    <meta:document-statistic meta:table-count="0" meta:image-count="0" meta:object-count="0" meta:page-count="1" meta:paragraph-count="30" meta:word-count="379" meta:character-count="2734"/>
    <meta:generator>OpenOffice.org/3.3$Win32 OpenOffice.org_project/330m20$Build-9567</meta:generator>
  </office:meta>
</office:document-meta>
</file>