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A000000C4000000C4A00DCB3E.wmf"/>
  <manifest:file-entry manifest:media-type="" manifest:full-path="Pictures/2000001000000FBB00000B90F6F5D10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barnDoorWipe" smil:subtype="vertical" smil:direction="reverse"/>
    </style:style>
    <style:style style:name="dp6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6.168cm" fo:min-width="0cm" fo:padding-top="0.127cm" fo:padding-bottom="0.127cm" fo:padding-left="0.254cm" fo:padding-right="0.254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47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3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8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9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1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/>
    </style:style>
    <style:style style:name="pr1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135cm" fo:min-width="0cm" fo:padding-top="0.127cm" fo:padding-bottom="0.127cm" fo:padding-left="0.254cm" fo:padding-right="0.254cm" fo:wrap-option="wrap"/>
    </style:style>
    <style:style style:name="pr12" style:family="presentation" style:parent-style-name="Titulek4-notes">
      <style:graphic-properties draw:fill-color="#ffffff" fo:min-height="11.432cm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672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27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42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465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705cm" fo:min-width="0cm" fo:padding-top="0.127cm" fo:padding-bottom="0.127cm" fo:padding-left="0.254cm" fo:padding-right="0.254cm" fo:wrap-option="wrap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522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3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688cm" fo:min-width="0cm" fo:padding-top="0.127cm" fo:padding-bottom="0.127cm" fo:padding-left="0.254cm" fo:padding-right="0.254cm" fo:wrap-option="wrap"/>
    </style:style>
    <style:style style:name="pr21" style:family="presentation" style:parent-style-name="Titulek2-notes">
      <style:graphic-properties draw:stroke="none" draw:fill="none" draw:fill-color="#ffffff" fo:min-height="11.432cm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113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2cm" fo:min-width="0cm" fo:padding-top="0.127cm" fo:padding-bottom="0.127cm" fo:padding-left="0.254cm" fo:padding-right="0.254cm" fo:wrap-option="wrap"/>
    </style:style>
    <style:style style:name="pr2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4.267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979cm" fo:min-width="0cm" fo:padding-top="0.127cm" fo:padding-bottom="0.127cm" fo:padding-left="0.254cm" fo:padding-right="0.254cm" fo:wrap-option="wrap"/>
    </style:style>
    <style:style style:name="pr26" style:family="presentation" style:parent-style-name="Titulek12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7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2.926cm" fo:min-width="0cm" fo:padding-top="0.127cm" fo:padding-bottom="0.127cm" fo:padding-left="0.254cm" fo:padding-right="0.254cm" fo:wrap-option="wrap"/>
    </style:style>
    <style:style style:name="pr28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11.257cm" fo:min-width="0cm" fo:padding-top="0.127cm" fo:padding-bottom="0.127cm" fo:padding-left="0.254cm" fo:padding-right="0.254cm" fo:wrap-option="wrap"/>
    </style:style>
    <style:style style:name="pr29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r30" style:family="presentation" style:parent-style-name="Titulek1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498cm" fo:min-width="0cm" fo:padding-top="0.127cm" fo:padding-bottom="0.127cm" fo:padding-left="0.254cm" fo:padding-right="0.254cm" fo:wrap-option="wrap"/>
    </style:style>
    <style:style style:name="pr32" style:family="presentation" style:parent-style-name="Titulek7-notes">
      <style:graphic-properties draw:fill-color="#ffffff" fo:min-height="11.432cm"/>
    </style:style>
    <style:style style:name="pr3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113cm" fo:min-width="0cm" fo:padding-top="0.127cm" fo:padding-bottom="0.127cm" fo:padding-left="0.254cm" fo:padding-right="0.254cm" fo:wrap-option="wrap"/>
    </style:style>
    <style:style style:name="pr3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2.712cm" fo:min-width="0cm" fo:padding-top="0.127cm" fo:padding-bottom="0.127cm" fo:padding-left="0.254cm" fo:padding-right="0.254cm" fo:wrap-option="wrap"/>
    </style:style>
    <style:style style:name="pr35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6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37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wrap"/>
    </style:style>
    <style:style style:name="pr38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319cm" fo:min-width="0cm" fo:padding-top="0.127cm" fo:padding-bottom="0.127cm" fo:padding-left="0.254cm" fo:padding-right="0.254cm" fo:wrap-option="wrap"/>
    </style:style>
    <style:style style:name="pr39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4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5" style:family="paragraph">
      <style:paragraph-properties fo:margin-left="0.952cm" fo:margin-right="0cm" fo:margin-top="0.097cm" fo:margin-bottom="0cm" fo:line-height="90%" fo:text-align="center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097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margin-top="0.22cm" fo:margin-bottom="0cm" fo:line-height="100%" fo:text-indent="-0.952cm" style:punctuation-wrap="hanging" style:line-break="strict"/>
    </style:style>
    <style:style style:name="P13" style:family="paragraph">
      <style:paragraph-properties fo:margin-left="1.534cm" fo:margin-right="0cm" fo:margin-top="0.282cm" fo:margin-bottom="0cm" fo:line-height="90%" fo:text-indent="-1.534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46cm" fo:margin-bottom="0cm" fo:line-height="100%" fo:text-indent="0cm"/>
    </style:style>
    <style:style style:name="P20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T1" style:family="text">
      <style:text-properties fo:color="#3366ff" fo:font-family="'Arial Black'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cc99ff" fo:font-family="'Arial Black'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3" style:family="text">
      <style:text-properties fo:color="#00ccff"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color="#5daeae" fo:font-family="'Arial Black'" style:font-family-generic="swiss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5" style:family="text">
      <style:text-properties fo:color="#5daeae"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font-family="'Arial Black'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color="#000000" fo:font-family="Arial" style:font-pitch="variable"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8" style:family="text">
      <style:text-properties fo:color="#000000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9" style:family="text">
      <style:text-properties fo:font-family="'Arial Black'" style:font-family-generic="swiss" style:font-pitch="variable" fo:font-size="11pt" fo:language="cs" fo:country="CZ" style:font-size-asian="11pt" style:font-size-complex="11pt"/>
    </style:style>
    <style:style style:name="T10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T11" style:family="text">
      <style:text-properties fo:language="cs" fo:country="CZ"/>
    </style:style>
    <style:style style:name="T12" style:family="text">
      <style:text-properties fo:color="#5daeae" fo:font-family="'Arial Black'" style:font-family-generic="swiss" style:font-pitch="variable" fo:font-size="44pt" fo:language="cs" fo:country="CZ" style:font-size-asian="44pt" style:font-size-complex="44pt"/>
    </style:style>
    <style:style style:name="T13" style:family="text">
      <style:text-properties fo:font-family="'Comic Sans MS'" style:font-family-generic="script" style:font-pitch="variable" fo:language="cs" fo:country="CZ"/>
    </style:style>
    <style:style style:name="T14" style:family="text">
      <style:text-properties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6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7" style:family="text">
      <style:text-properties fo:color="#3366ff" fo:font-family="'Arial Black'" style:font-family-generic="swiss" style:font-pitch="variable" fo:font-size="44pt" fo:language="cs" fo:country="CZ" fo:text-shadow="1pt 1pt" style:font-size-asian="44pt" style:font-size-complex="44pt"/>
    </style:style>
    <style:style style:name="T18" style:family="text">
      <style:text-properties fo:color="#009999" fo:font-family="'Arial Black'" style:font-family-generic="swiss" style:font-pitch="variable" fo:font-size="44pt" fo:language="cs" fo:country="CZ" fo:text-shadow="1pt 1pt" style:font-size-asian="44pt" style:font-size-complex="44pt"/>
    </style:style>
    <style:style style:name="T19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family="'Comic Sans MS'" style:font-family-generic="script" style:font-pitch="variable" fo:font-size="25pt" fo:language="cs" fo:country="CZ" style:font-size-asian="25pt" style:font-size-complex="25pt"/>
    </style:style>
    <style:style style:name="T21" style:family="text">
      <style:text-properties fo:font-size="25pt" fo:language="cs" fo:country="CZ" style:font-size-asian="25pt" style:font-size-complex="25pt"/>
    </style:style>
    <style:style style:name="T22" style:family="text">
      <style:text-properties fo:color="#3366ff" fo:font-family="'Arial Black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3" style:family="text">
      <style:text-properties fo:color="#009999" fo:font-family="'Arial Black'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24" style:family="text">
      <style:text-properties fo:color="#000000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'Arial Black'" style:font-family-generic="swiss" style:font-pitch="variable" fo:font-size="32pt" fo:language="cs" fo:country="CZ" style:font-size-asian="32pt" style:font-size-complex="32pt"/>
    </style:style>
    <style:style style:name="T26" style:family="text">
      <style:text-properties fo:font-family="'Comic Sans MS'" style:font-family-generic="script" style:font-pitch="variable" fo:font-size="33pt" fo:language="cs" fo:country="CZ" fo:font-style="italic" style:font-size-asian="33pt" style:font-style-asian="italic" style:font-size-complex="33pt" style:font-style-complex="italic"/>
    </style:style>
    <style:style style:name="T27" style:family="text">
      <style:text-properties fo:font-family="Arial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8" style:family="text">
      <style:text-properties fo:color="#3366ff" fo:font-family="'Arial Black'" style:font-family-generic="swiss" style:font-pitch="variable" fo:font-size="44pt" fo:language="cs" fo:country="CZ" style:font-size-asian="44pt" style:font-size-complex="44pt"/>
    </style:style>
    <style:style style:name="T29" style:family="text">
      <style:text-properties fo:color="#009999" fo:font-family="'Arial Black'" style:font-family-generic="swiss" style:font-pitch="variable" fo:font-size="44pt" fo:language="cs" fo:country="CZ" style:font-size-asian="44pt" style:font-size-complex="44pt"/>
    </style:style>
    <style:style style:name="T30" style:family="text">
      <style:text-properties fo:color="#6600cc" fo:font-family="'Arial Black'" style:font-family-generic="swiss" style:font-pitch="variable" fo:font-size="40pt" fo:language="cs" fo:country="CZ" style:font-size-asian="40pt" style:font-size-complex="40pt"/>
    </style:style>
    <style:style style:name="T31" style:family="text">
      <style:text-properties fo:color="#6600cc" fo:font-family="'Arial Black'" style:font-family-generic="swiss" style:font-pitch="variable" fo:font-size="44pt" fo:language="cs" fo:country="CZ" style:font-size-asian="44pt" style:font-size-complex="44pt"/>
    </style:style>
    <style:style style:name="T32" style:family="text">
      <style:text-properties fo:color="#0000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family="Arial" style:font-pitch="variable" fo:font-size="28pt" fo:language="cs" fo:country="CZ" style:font-size-asian="28pt" style:font-size-complex="28pt"/>
    </style:style>
    <style:style style:name="T34" style:family="text">
      <style:text-properties fo:font-family="'Arial Black'" style:font-family-generic="swiss" style:font-pitch="variable" fo:font-size="44pt" fo:language="cs" fo:country="CZ" style:font-size-asian="44pt" style:font-size-complex="44pt"/>
    </style:style>
    <style:style style:name="T35" style:family="text">
      <style:text-properties fo:color="#009999" fo:font-family="Symbol" style:font-family-generic="roman" style:font-pitch="variable" style:font-charset="x-symbol" fo:font-size="44pt" fo:language="cs" fo:country="CZ" fo:font-weight="bold" style:font-size-asian="44pt" style:font-weight-asian="bold" style:font-size-complex="44pt" style:font-weight-complex="bold"/>
    </style:style>
    <style:style style:name="T36" style:family="text">
      <style:text-properties fo:font-size="28pt" fo:language="cs" fo:country="CZ" style:font-size-asian="28pt" style:font-size-complex="28pt"/>
    </style:style>
    <style:style style:name="T37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38" style:family="text">
      <style:text-properties fo:font-family="Arial" style:font-pitch="variable" fo:font-size="28pt" fo:language="cs" fo:country="CZ" style:font-size-asian="28pt" style:font-size-complex="28pt"/>
    </style:style>
    <style:style style:name="T39" style:family="text">
      <style:text-properties fo:color="#570ac8" fo:font-family="'Arial Black'" style:font-family-generic="swiss" style:font-pitch="variable" fo:font-size="44pt" fo:language="cs" fo:country="CZ" style:font-size-asian="44pt" style:font-size-complex="44pt"/>
    </style:style>
    <style:style style:name="T40" style:family="text">
      <style:text-properties fo:font-family="Arial" style:font-pitch="variable" fo:font-size="32pt" fo:language="cs" fo:country="CZ" style:font-size-asian="32pt" style:font-size-complex="32pt"/>
    </style:style>
    <style:style style:name="T41" style:family="text">
      <style:text-properties fo:color="#ff33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2" style:family="text">
      <style:text-properties fo:color="#3366ff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43" style:family="text">
      <style:text-properties fo:color="#9933ff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44" style:family="text">
      <style:text-properties fo:color="#d60093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5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46" style:family="text">
      <style:text-properties fo:color="#666699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7" style:family="text">
      <style:text-properties fo:color="#666699" fo:font-family="Arial" style:font-pitch="variable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3366ff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</text:list-style>
    <text:list-style style:name="L3">
      <text:list-level-style-bullet text:level="1" text:bullet-char="">
        <style:list-level-properties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daeae" fo:font-size="100%"/>
      </text:list-level-style-number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9">
      <text:list-level-style-number text:level="1" style:num-suffix="." style:num-format="1">
        <style:list-level-properties text:min-label-width="1.534cm"/>
        <style:text-properties fo:color="#3333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</text:list-style>
    <text:list-style style:name="L10">
      <text:list-level-style-number text:level="1" style:num-format="">
        <style:list-level-properties/>
        <style:text-properties fo:color="#6600cc" fo:font-size="100%"/>
      </text:list-level-style-number>
    </text:list-style>
    <text:list-style style:name="L11">
      <text:list-level-style-number text:level="1" style:num-format="">
        <style:list-level-properties/>
        <style:text-properties fo:color="#333366" fo:font-size="100%"/>
      </text:list-level-style-number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333366" fo:font-size="60%"/>
      </text:list-level-style-bullet>
    </text:list-style>
    <text:list-style style:name="L15">
      <text:list-level-style-number text:level="1" style:num-format="">
        <style:list-level-properties/>
        <style:text-properties fo:color="#570ac8" fo:font-size="100%"/>
      </text:list-level-style-number>
    </text:list-style>
    <text:list-style style:name="L16">
      <text:list-level-style-bullet text:level="1" text:bullet-char="">
        <style:list-level-properties text:min-label-width="0.952cm"/>
        <style:text-properties fo:font-family="Wingdings" style:font-pitch="variable" style:font-charset="x-symbol" fo:color="#3333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33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333366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 xml:id="id1" draw:id="id1">
        <draw:frame presentation:style-name="pr1" draw:text-style-name="P2" xml:id="id2" draw:id="id2" draw:layer="layout" svg:width="20.316cm" svg:height="6.422cm" svg:x="3.497cm" svg:y="0.721cm" presentation:class="title" presentation:user-transformed="true">
          <draw:text-box>
            <text:list text:style-name="L1">
              <text:list-header>
                <text:p text:style-name="P1"><text:span text:style-name="T1">Motivační</text:span><text:span text:style-name="T2"> </text:span><text:span text:style-name="T1">dopis</text:span></text:p>
              </text:list-header>
            </text:list>
          </draw:text-box>
        </draw:frame>
        <draw:frame presentation:style-name="pr2" draw:text-style-name="P2" draw:layer="layout" svg:width="19.843cm" svg:height="10.613cm" svg:x="2.579cm" svg:y="8.532cm" presentation:class="outline" presentation:user-transformed="true">
          <draw:text-box>
            <text:list text:style-name="L2">
              <text:list-header>
                <text:p xml:id="id3" text:id="id3" text:style-name="P3"><text:span text:style-name="T3"><text:s text:c="9"/></text:span><text:span text:style-name="T4">Administrativní styl</text:span></text:p>
                <text:p text:style-name="P3"><text:span text:style-name="T5"/></text:p>
                <text:p text:style-name="P4"><text:span text:style-name="T6"/></text:p>
                <text:p text:style-name="P4"><text:span text:style-name="T6"/></text:p>
                <text:p xml:id="id4" text:id="id4" text:style-name="P5"><text:span text:style-name="T7"><text:s text:c="8"/></text:span><text:span text:style-name="T8">Autorem materiálu a všech jeho částí, není-li uvedeno jinak, je Mgr. Jitka Štolfová.</text:span><text:span text:style-name="T8"><text:line-break/></text:span><text:span text:style-name="T8">Dostupné z Metodického portálu www.rvp.cz, ISSN: 1802-4785. </text:span><text:span text:style-name="T8"><text:line-break/></text:span><text:span text:style-name="T8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6"><text:span text:style-name="T6"/></text:p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pinwheel" smil:targetElement="id2" anim:iterate-type="by-letter" anim:iterate-interval="0.08s">
                  <anim:set smil:begin="0s" smil:dur="0.001s" smil:fill="hold" smil:attributeName="visibility" smil:to="visible"/>
                  <anim:transitionFilter smil:begin="0s" smil:dur="0.8s" smil:type="fade" smil:subtype="crossfade"/>
                  <anim:animate smil:begin="0s" smil:dur="0.8s" smil:fill="hold" smil:attributeName="rotate" smil:values="720;0" smil:keyTimes="0;1"/>
                  <anim:animate smil:begin="0s" smil:dur="0.8s" smil:fill="hold" smil:attributeName="height" smil:values="0;height" smil:keyTimes="0;1"/>
                  <anim:animate smil:begin="0s" smil:dur="0.8s" smil:fill="hold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begin="0s" smil:dur="0.5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begin="0s"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  <text:p text:style-name="P9"><text:span text:style-name="T11"/></text:p>
                  <text:p text:style-name="P9"><text:span text:style-name="T11"/></text:p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 xml:id="id5" draw:id="id5">
        <draw:frame presentation:style-name="pr4" draw:text-style-name="P2" draw:layer="layout" svg:width="20.315cm" svg:height="3.176cm" svg:x="3.699cm" svg:y="0.721cm" presentation:class="title" presentation:user-transformed="true">
          <draw:text-box>
            <text:list text:style-name="L6">
              <text:list-header>
                <text:p text:style-name="P1"><text:span text:style-name="T12">Obsah:</text:span></text:p>
              </text:list-header>
            </text:list>
          </draw:text-box>
        </draw:frame>
        <draw:frame presentation:style-name="pr5" draw:text-style-name="P2" draw:layer="layout" svg:width="20.316cm" svg:height="16.333cm" svg:x="3.497cm" svg:y="3.969cm" presentation:class="outline" presentation:user-transformed="true">
          <draw:text-box>
            <text:list text:style-name="L7">
              <text:list-item>
                <text:p xml:id="id6" text:id="id6" text:style-name="P10"><text:span text:style-name="T13"><text:s/></text:span><text:span text:style-name="T14">Funkce motivačního dopisu</text:span></text:p>
              </text:list-item>
              <text:list-item>
                <text:p xml:id="id7" text:id="id7" text:style-name="P10"><text:span text:style-name="T13"><text:s/></text:span><text:span text:style-name="T14">Znaky, vlastnosti</text:span></text:p>
              </text:list-item>
              <text:list-item>
                <text:p xml:id="id8" text:id="id8" text:style-name="P10"><text:span text:style-name="T14"><text:s/></text:span><text:span text:style-name="T14">Jazykové prostředky</text:span></text:p>
              </text:list-item>
              <text:list-item>
                <text:p xml:id="id9" text:id="id9" text:style-name="P10"><text:span text:style-name="T14"><text:s/></text:span><text:span text:style-name="T14">Kompozice</text:span></text:p>
              </text:list-item>
              <text:list-item>
                <text:p xml:id="id10" text:id="id10" text:style-name="P10"><text:span text:style-name="T14"><text:s/></text:span><text:span text:style-name="T14">Pozor na chyby</text:span></text:p>
              </text:list-item>
              <text:list-item>
                <text:p xml:id="id11" text:id="id11" text:style-name="P10"><text:span text:style-name="T14"><text:s/></text:span><text:span text:style-name="T14">Praktické rady</text:span></text:p>
              </text:list-item>
              <text:list-item>
                <text:p xml:id="id12" text:id="id12" text:style-name="P10"><text:span text:style-name="T14"><text:s/></text:span><text:span text:style-name="T14">Inzerát na práci</text:span></text:p>
              </text:list-item>
              <text:list-item>
                <text:p xml:id="id13" text:id="id13" text:style-name="P10"><text:span text:style-name="T14"><text:s/></text:span><text:span text:style-name="T15">Cvičení 1</text:span><text:span text:style-name="T16">–</text:span><text:span text:style-name="T15">4</text:span></text:p>
              </text:list-item>
              <text:list-item>
                <text:p xml:id="id14" text:id="id14" text:style-name="P10"><text:span text:style-name="T14"><text:s/></text:span><text:span text:style-name="T14">Použitá literatura</text:span></text:p>
              </text:list-item>
            </text:list>
            <text:list text:style-name="L3">
              <text:list-header>
                <text:p text:style-name="P10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 smil:additive="base"/>
                  <anim:animate smil:dur="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 smil:additive="base"/>
                  <anim:animate smil:dur="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 smil:additive="base"/>
                  <anim:animate smil:dur="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 smil:additive="base"/>
                  <anim:animate smil:dur="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 smil:additive="base"/>
                  <anim:animate smil:dur="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 smil:additive="base"/>
                  <anim:animate smil:dur="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 smil:additive="base"/>
                  <anim:animate smil:dur="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 smil:additive="base"/>
                  <anim:animate smil:dur="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 smil:additive="base"/>
                  <anim:animate smil:dur="5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15" draw:id="id15">
        <draw:frame presentation:style-name="pr7" draw:text-style-name="P2" xml:id="id16" draw:id="id16" draw:layer="layout" svg:width="20.315cm" svg:height="4.124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7"><text:s text:c="5"/></text:span><text:span text:style-name="T17">Motivační dopis </text:span><text:span text:style-name="T18"><text:line-break/></text:span><text:span text:style-name="T18"> <text:s text:c="11"/>Funkce</text:span></text:p>
              </text:list-header>
            </text:list>
          </draw:text-box>
        </draw:frame>
        <draw:frame presentation:style-name="pr8" draw:text-style-name="P2" draw:layer="layout" svg:width="22.423cm" svg:height="17.054cm" svg:x="1.587cm" svg:y="4.96cm" presentation:class="outline" presentation:user-transformed="true">
          <draw:text-box>
            <text:list text:style-name="L7">
              <text:list-item>
                <text:p xml:id="id17" text:id="id17" text:style-name="P10"><text:span text:style-name="T14">Využívá se na trhu práce, kde podává zaměstnavateli první informace o uchazeči o zaměstnání.</text:span></text:p>
              </text:list-item>
              <text:list-item>
                <text:p xml:id="id18" text:id="id18" text:style-name="P10"><text:span text:style-name="T14">Předchází životopisu. </text:span></text:p>
              </text:list-item>
              <text:list-item>
                <text:p xml:id="id19" text:id="id19" text:style-name="P10"><text:span text:style-name="T14">Má motivovat zaměstnavatele, aby pozval uchazeče k osobnímu pohovoru.</text:span></text:p>
              </text:list-item>
              <text:list-item>
                <text:p xml:id="id20" text:id="id20" text:style-name="P10"><text:span text:style-name="T14">Představuje motivaci uchazeče právě o danou práci a funkci.</text:span></text:p>
              </text:list-item>
            </text:list>
            <text:list text:style-name="L2">
              <text:list-header>
                <text:p text:style-name="P11"><text:span text:style-name="T19"/></text:p>
                <text:p xml:id="id21" text:id="id21" text:style-name="P12"><text:span text:style-name="T20"><text:s text:c="11"/></text:span><text:span text:style-name="T21"><text:s text:c="67"/>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+.05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4" draw:style-name="dp4" draw:master-page-name="Titulek4" presentation:use-date-time-name="dtd1">
        <draw:frame presentation:style-name="pr9" draw:text-style-name="P2" draw:layer="layout" svg:width="20.315cm" svg:height="3.979cm" svg:x="3.805cm" svg:y="0.585cm" presentation:class="title" presentation:user-transformed="true">
          <draw:text-box>
            <text:list text:style-name="L1">
              <text:list-header>
                <text:p text:style-name="P1"><text:span text:style-name="T22"><text:s text:c="5"/></text:span><text:span text:style-name="T22">Motivační dopis</text:span><text:span text:style-name="T22"><text:line-break/></text:span><text:span text:style-name="T23"> <text:s text:c="12"/>Znaky</text:span></text:p>
              </text:list-header>
            </text:list>
          </draw:text-box>
        </draw:frame>
        <draw:frame presentation:style-name="pr10" draw:text-style-name="P2" draw:layer="layout" svg:width="12.047cm" svg:height="11.802cm" svg:x="0.793cm" svg:y="5.524cm" presentation:class="outline" presentation:user-transformed="true">
          <draw:text-box>
            <text:list text:style-name="L7">
              <text:list-item>
                <text:p xml:id="id22" text:id="id22" text:style-name="P10"><text:span text:style-name="T24">oficiálnost</text:span></text:p>
              </text:list-item>
              <text:list-item>
                <text:p xml:id="id23" text:id="id23" text:style-name="P10"><text:span text:style-name="T24">připravenost</text:span></text:p>
              </text:list-item>
              <text:list-item>
                <text:p xml:id="id24" text:id="id24" text:style-name="P10"><text:span text:style-name="T24">forma úředního dopisu</text:span></text:p>
              </text:list-item>
              <text:list-item>
                <text:p xml:id="id25" text:id="id25" text:style-name="P10"><text:span text:style-name="T24">jazyková správnost</text:span></text:p>
              </text:list-item>
              <text:list-item>
                <text:p xml:id="id26" text:id="id26" text:style-name="P10"><text:span text:style-name="T24">přehlednost</text:span></text:p>
              </text:list-item>
            </text:list>
          </draw:text-box>
        </draw:frame>
        <draw:frame presentation:style-name="pr11" draw:text-style-name="P2" draw:layer="layout" svg:width="9.949cm" svg:height="13.389cm" svg:x="14.101cm" svg:y="4.167cm" presentation:class="outline" presentation:user-transformed="true">
          <draw:text-box>
            <text:list text:style-name="L2">
              <text:list-header>
                <text:p text:style-name="P4"><text:span text:style-name="T25"/></text:p>
              </text:list-header>
            </text:list>
            <text:list text:style-name="L7">
              <text:list-item>
                <text:p xml:id="id27" text:id="id27" text:style-name="P6"><text:span text:style-name="T24">obsahová <text:s text:c="2"/>přesnost</text:span></text:p>
              </text:list-item>
              <text:list-item>
                <text:p xml:id="id28" text:id="id28" text:style-name="P6"><text:span text:style-name="T24"><text:s/></text:span><text:span text:style-name="T24">konkrétnost</text:span></text:p>
              </text:list-item>
              <text:list-item>
                <text:p xml:id="id29" text:id="id29" text:style-name="P6"><text:span text:style-name="T24"><text:s/></text:span><text:span text:style-name="T24">výstižnost</text:span></text:p>
              </text:list-item>
              <text:list-item>
                <text:p xml:id="id30" text:id="id30" text:style-name="P6"><text:span text:style-name="T24"><text:s/></text:span><text:span text:style-name="T24">stručnost</text:span></text:p>
              </text:list-item>
              <text:list-item>
                <text:p xml:id="id31" text:id="id31" text:style-name="P6"><text:span text:style-name="T24"><text:s/></text:span><text:span text:style-name="T24">přesvědčivost</text:span></text:p>
              </text:list-item>
            </text:list>
            <text:list text:style-name="L2">
              <text:list-header>
                <text:p text:style-name="P4"><text:span text:style-name="T2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898s" smil:fill="hold" smil:decelerate="1" smil:targetElement="id22" anim:sub-item="text" smil:attributeName="y" smil:values="y+1;y-.03" smil:keyTimes="0;1"/>
                  <anim:animate smil:begin="0.898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898s" smil:fill="hold" smil:decelerate="1" smil:targetElement="id23" anim:sub-item="text" smil:attributeName="y" smil:values="y+1;y-.03" smil:keyTimes="0;1"/>
                  <anim:animate smil:begin="0.898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898s" smil:fill="hold" smil:decelerate="1" smil:targetElement="id24" anim:sub-item="text" smil:attributeName="y" smil:values="y+1;y-.03" smil:keyTimes="0;1"/>
                  <anim:animate smil:begin="0.898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898s" smil:fill="hold" smil:decelerate="1" smil:targetElement="id25" anim:sub-item="text" smil:attributeName="y" smil:values="y+1;y-.03" smil:keyTimes="0;1"/>
                  <anim:animate smil:begin="0.898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898s" smil:fill="hold" smil:decelerate="1" smil:targetElement="id26" anim:sub-item="text" smil:attributeName="y" smil:values="y+1;y-.03" smil:keyTimes="0;1"/>
                  <anim:animate smil:begin="0.898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898s" smil:fill="hold" smil:decelerate="1" smil:targetElement="id27" anim:sub-item="text" smil:attributeName="y" smil:values="y+1;y-.03" smil:keyTimes="0;1"/>
                  <anim:animate smil:begin="0.898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898s" smil:fill="hold" smil:decelerate="1" smil:targetElement="id28" anim:sub-item="text" smil:attributeName="y" smil:values="y+1;y-.03" smil:keyTimes="0;1"/>
                  <anim:animate smil:begin="0.898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898s" smil:fill="hold" smil:decelerate="1" smil:targetElement="id29" anim:sub-item="text" smil:attributeName="y" smil:values="y+1;y-.03" smil:keyTimes="0;1"/>
                  <anim:animate smil:begin="0.898s" smil:dur="0.1s" smil:fill="hold" smil:accelerate="1" smil:targetElement="id2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898s" smil:fill="hold" smil:decelerate="1" smil:targetElement="id30" anim:sub-item="text" smil:attributeName="y" smil:values="y+1;y-.03" smil:keyTimes="0;1"/>
                  <anim:animate smil:begin="0.898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898s" smil:fill="hold" smil:decelerate="1" smil:targetElement="id31" anim:sub-item="text" smil:attributeName="y" smil:values="y+1;y-.03" smil:keyTimes="0;1"/>
                  <anim:animate smil:begin="0.898s" smil:dur="0.1s" smil:fill="hold" smil:accelerate="1" smil:targetElement="id31" anim:sub-item="text" smil:attributeName="y" smil:values="y-.03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4" draw:master-page-name="Titulek2" presentation:use-date-time-name="dtd1">
        <draw:frame presentation:style-name="pr13" draw:text-style-name="P2" xml:id="id32" draw:id="id32" draw:layer="layout" svg:width="20.315cm" svg:height="3.979cm" svg:x="3.805cm" svg:y="0.783cm" presentation:class="title" presentation:user-transformed="true">
          <draw:text-box>
            <text:list text:style-name="L1">
              <text:list-header>
                <text:p text:style-name="P1"><text:span text:style-name="T22"><text:s text:c="4"/></text:span><text:span text:style-name="T22">Motivační dopis </text:span><text:span text:style-name="T23">Jazykové prostředky</text:span></text:p>
              </text:list-header>
            </text:list>
          </draw:text-box>
        </draw:frame>
        <draw:frame presentation:style-name="pr14" draw:text-style-name="P2" draw:layer="layout" svg:width="21.74cm" svg:height="13.181cm" svg:x="2.381cm" svg:y="5.076cm" presentation:class="outline" presentation:user-transformed="true">
          <draw:text-box>
            <text:list text:style-name="L7">
              <text:list-item>
                <text:p xml:id="id33" text:id="id33" text:style-name="P10"><text:span text:style-name="T14">spisovný jazyk</text:span></text:p>
              </text:list-item>
              <text:list-item>
                <text:p xml:id="id34" text:id="id34" text:style-name="P10"><text:span text:style-name="T14">neutrální výrazy bez citového zabarvení</text:span></text:p>
              </text:list-item>
              <text:list-item>
                <text:p xml:id="id35" text:id="id35" text:style-name="P10"><text:span text:style-name="T14">přímé vyjadřování bez obrazných pojmenování</text:span></text:p>
              </text:list-item>
              <text:list-item>
                <text:p xml:id="id36" text:id="id36" text:style-name="P10"><text:span text:style-name="T14">ustálené administrativní obraty</text:span></text:p>
              </text:list-item>
              <text:list-item>
                <text:p xml:id="id37" text:id="id37" text:style-name="P10"><text:span text:style-name="T14">zdvořilostní výrazy</text:span></text:p>
              </text:list-item>
              <text:list-item>
                <text:p xml:id="id38" text:id="id38" text:style-name="P10"><text:span text:style-name="T14">zkratky, značk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4" draw:master-page-name="Titulek2" presentation:use-date-time-name="dtd1">
        <draw:frame presentation:style-name="pr7" draw:text-style-name="P2" xml:id="id39" draw:id="id39" draw:layer="layout" svg:width="20.315cm" svg:height="4.124cm" svg:x="3.571cm" svg:y="0.792cm" presentation:class="title" presentation:user-transformed="true">
          <draw:text-box>
            <text:list text:style-name="L8">
              <text:list-header>
                <text:p text:style-name="P1"><text:span text:style-name="T23"><text:s text:c="3"/></text:span><text:span text:style-name="T22">Motivační dopis <text:s text:c="2"/></text:span><text:span text:style-name="T22"><text:line-break/></text:span><text:span text:style-name="T22"> <text:s text:c="6"/></text:span><text:span text:style-name="T23">Kompozice</text:span></text:p>
              </text:list-header>
            </text:list>
          </draw:text-box>
        </draw:frame>
        <draw:frame presentation:style-name="pr15" draw:text-style-name="P2" draw:layer="layout" svg:width="20.113cm" svg:height="12.596cm" svg:x="2.499cm" svg:y="5.158cm" presentation:class="outline" presentation:user-transformed="true">
          <draw:text-box>
            <text:list text:style-name="L9">
              <text:list-header>
                <text:p text:style-name="P6"><text:span text:style-name="T14"/></text:p>
              </text:list-header>
            </text:list>
            <text:list text:style-name="L2">
              <text:list-header>
                <text:p xml:id="id40" text:id="id40" text:style-name="P13"><text:span text:style-name="T14">1. <text:s text:c="2"/>Náležitosti úředního dopisu:</text:span></text:p>
                <text:p xml:id="id41" text:id="id41" text:style-name="P13"><text:span text:style-name="T14"><text:s text:c="6"/></text:span><text:span text:style-name="T14">. adresa zaměstnavatele</text:span></text:p>
                <text:p xml:id="id42" text:id="id42" text:style-name="P13"><text:span text:style-name="T14"><text:s text:c="6"/></text:span><text:span text:style-name="T14">. adresa uchazeče</text:span></text:p>
                <text:p xml:id="id43" text:id="id43" text:style-name="P13"><text:span text:style-name="T14"><text:s text:c="6"/></text:span><text:span text:style-name="T14">. datum</text:span></text:p>
                <text:p xml:id="id44" text:id="id44" text:style-name="P13"><text:span text:style-name="T14"><text:s text:c="6"/></text:span><text:span text:style-name="T14">. místo</text:span></text:p>
                <text:p xml:id="id45" text:id="id45" text:style-name="P13"><text:span text:style-name="T14"><text:s text:c="6"/></text:span><text:span text:style-name="T14">. věc</text:span></text:p>
                <text:p xml:id="id46" text:id="id46" text:style-name="P13"><text:span text:style-name="T14"><text:s text:c="6"/></text:span><text:span text:style-name="T14">. oslovení (není nutné) </text:span></text:p>
              </text:list-header>
            </text:list>
          </draw:text-box>
        </draw:frame>
        <draw:custom-shape draw:name="Rectangle 6" draw:style-name="gr3" draw:text-style-name="P2" draw:layer="layout" svg:width="25.4cm" svg:height="0.001cm" svg:x="10.795cm" svg:y="7.408cm">
          <text:list text:style-name="">
            <text:list-header>
              <text:p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7" draw:style-name="dp4" draw:master-page-name="Titulek2" presentation:use-date-time-name="dtd1">
        <draw:frame presentation:style-name="pr16" draw:text-style-name="P2" xml:id="id47" draw:id="id47" draw:layer="layout" svg:width="20.315cm" svg:height="4.719cm" svg:x="3.805cm" svg:y="0.837cm" presentation:class="title" presentation:user-transformed="true">
          <draw:text-box>
            <text:list text:style-name="L1">
              <text:list-header>
                <text:p text:style-name="P1"><text:span text:style-name="T22"><text:s text:c="4"/></text:span><text:span text:style-name="T22">Motivační dopis <text:s text:c="2"/></text:span><text:span text:style-name="T22"><text:line-break/></text:span><text:span text:style-name="T22"> <text:s text:c="7"/></text:span><text:span text:style-name="T23"><text:s/>Kompozice </text:span></text:p>
              </text:list-header>
            </text:list>
          </draw:text-box>
        </draw:frame>
        <draw:frame presentation:style-name="pr17" draw:text-style-name="P2" draw:layer="layout" svg:width="24.011cm" svg:height="9.959cm" svg:x="0.793cm" svg:y="6.548cm" presentation:class="outline" presentation:user-transformed="true">
          <draw:text-box>
            <text:list text:style-name="L2">
              <text:list-header>
                <text:p text:style-name="P14"><text:span text:style-name="T14"/></text:p>
                <text:p xml:id="id48" text:id="id48" text:style-name="P15"><text:span text:style-name="T14">2. Informace, odkud se uchazeč dozvěděl <text:s text:c="3"/></text:span><text:span text:style-name="T14"><text:tab/></text:span><text:span text:style-name="T14">o pracovním místě.</text:span></text:p>
                <text:p xml:id="id49" text:id="id49" text:style-name="P14"><text:span text:style-name="T14">3. Název pozice, o kterou se pisatel</text:span></text:p>
                <text:p xml:id="id50" text:id="id50" text:style-name="P15"><text:span text:style-name="T14"><text:s text:c="4"/></text:span><text:span text:style-name="T14"><text:tab/></text:span><text:span text:style-name="T14">uchází, proč ho zaujala.</text:span></text:p>
                <text:p text:style-name="P14"><text:span text:style-name="T1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4" draw:master-page-name="Titulek2" presentation:use-date-time-name="dtd1">
        <draw:frame presentation:style-name="pr18" draw:text-style-name="P2" xml:id="id51" draw:id="id51" draw:layer="layout" svg:width="18.816cm" svg:height="3.979cm" svg:x="3.7cm" svg:y="0.192cm" presentation:class="title" presentation:user-transformed="true">
          <draw:text-box>
            <text:list text:style-name="L1">
              <text:list-header>
                <text:p text:style-name="P1"><text:span text:style-name="T22"><text:s text:c="3"/></text:span><text:span text:style-name="T22">Motivační dopis <text:s text:c="2"/></text:span><text:span text:style-name="T22"><text:line-break/></text:span><text:span text:style-name="T22"> <text:s text:c="8"/></text:span><text:span text:style-name="T23">Kompozice </text:span></text:p>
              </text:list-header>
            </text:list>
          </draw:text-box>
        </draw:frame>
        <draw:frame presentation:style-name="pr19" draw:text-style-name="P2" draw:layer="layout" svg:width="24.209cm" svg:height="13.097cm" svg:x="1.19cm" svg:y="4.763cm" presentation:class="outline" presentation:user-transformed="true">
          <draw:text-box>
            <text:list text:style-name="L2">
              <text:list-header>
                <text:p xml:id="id52" text:id="id52" text:style-name="P15"><text:span text:style-name="T14">4. Odůvodnění, proč je uchazeč vhodným </text:span><text:span text:style-name="T14"><text:tab/></text:span><text:span text:style-name="T14">kandidátem.</text:span></text:p>
                <text:p xml:id="id53" text:id="id53" text:style-name="P14"><text:span text:style-name="T14"><text:s text:c="4"/></text:span><text:span text:style-name="T14">. vzdělání potřebné k dané profesi</text:span></text:p>
                <text:p xml:id="id54" text:id="id54" text:style-name="P14"><text:span text:style-name="T14"><text:s text:c="4"/></text:span><text:span text:style-name="T14">. schopnosti, dovednosti, znalosti </text:span></text:p>
                <text:p xml:id="id55" text:id="id55" text:style-name="P14"><text:span text:style-name="T26"><text:s text:c="5"/></text:span><text:span text:style-name="T14">(PC, jazyky, řidičské oprávnění, průkazy, </text:span></text:p>
                <text:p xml:id="id56" text:id="id56" text:style-name="P14"><text:span text:style-name="T14"><text:s text:c="6"/></text:span><text:span text:style-name="T14">certifikáty, osvědčení) <text:s text:c="26"/></text:span></text:p>
                <text:p xml:id="id57" text:id="id57" text:style-name="P14"><text:span text:style-name="T14"><text:s text:c="4"/></text:span><text:span text:style-name="T14">. zkušenosti z oboru, praxe,úspěchy,</text:span></text:p>
                <text:p xml:id="id58" text:id="id58" text:style-name="P14"><text:span text:style-name="T27"><text:s text:c="5"/></text:span><text:span text:style-name="T14">ocenění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9" draw:style-name="dp4" draw:master-page-name="Titulek2" presentation:use-date-time-name="dtd1">
        <draw:frame presentation:style-name="pr4" draw:text-style-name="P2" xml:id="id59" draw:id="id59" draw:layer="layout" svg:width="20.315cm" svg:height="3.979cm" svg:x="3.699cm" svg:y="0.319cm" presentation:class="title" presentation:user-transformed="true">
          <draw:text-box>
            <text:list text:style-name="L1">
              <text:list-header>
                <text:p text:style-name="P1"><text:span text:style-name="T22"><text:s text:c="4"/></text:span><text:span text:style-name="T22">Motivační dopis <text:s text:c="2"/></text:span><text:span text:style-name="T22"><text:line-break/></text:span><text:span text:style-name="T22"> <text:s text:c="8"/></text:span><text:span text:style-name="T23">Kompozice </text:span></text:p>
              </text:list-header>
            </text:list>
          </draw:text-box>
        </draw:frame>
        <draw:frame presentation:style-name="pr20" draw:text-style-name="P2" draw:layer="layout" svg:width="23.217cm" svg:height="11.942cm" svg:x="1.19cm" svg:y="5.322cm" presentation:class="outline" presentation:user-transformed="true">
          <draw:text-box>
            <text:list text:style-name="L2">
              <text:list-header>
                <text:p xml:id="id60" text:id="id60" text:style-name="P14"><text:span text:style-name="T14">5. Povahové rysy</text:span></text:p>
                <text:p xml:id="id61" text:id="id61" text:style-name="P15"><text:span text:style-name="T14">6. Čím může být posluchač prospěšný, co </text:span><text:span text:style-name="T14"><text:tab/></text:span><text:span text:style-name="T14">může nabídnout.</text:span></text:p>
                <text:p xml:id="id62" text:id="id62" text:style-name="P15"><text:span text:style-name="T14">7. Zájem dostavit se k pracovnímu </text:span><text:span text:style-name="T14"><text:tab/></text:span><text:span text:style-name="T14">pohovoru</text:span></text:p>
                <text:p xml:id="id63" text:id="id63" text:style-name="P14"><text:span text:style-name="T14">8. Poděkování, rozloučení</text:span></text:p>
                <text:p xml:id="id64" text:id="id64" text:style-name="P14"><text:span text:style-name="T14">9. Vlastnoruční podpis <text:s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21" draw:layer="layout" svg:width="13.97cm" svg:height="11.432cm" svg:x="2.54cm" svg:y="12.065cm" presentation:class="notes" presentation:placeholder="true">
            <draw:text-box/>
          </draw:frame>
          <draw:custom-shape draw:name="Zástupný symbol pro číslo snímku 3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5" draw:master-page-name="Titulek2" presentation:use-date-time-name="dtd1" xml:id="id65" draw:id="id65">
        <draw:frame presentation:style-name="pr22" draw:text-style-name="P2" xml:id="id66" draw:id="id66" draw:layer="layout" svg:width="20.316cm" svg:height="4.367cm" svg:x="3.175cm" svg:y="0.594cm" presentation:class="title" presentation:user-transformed="true">
          <draw:text-box>
            <text:list text:style-name="L1">
              <text:list-header>
                <text:p text:style-name="P1"><text:span text:style-name="T28"><text:s text:c="5"/></text:span><text:span text:style-name="T28">Motivační dopis</text:span><text:span text:style-name="T29"><text:line-break/></text:span><text:span text:style-name="T29"> <text:s text:c="4"/>Pozor na chyby!</text:span></text:p>
              </text:list-header>
            </text:list>
          </draw:text-box>
        </draw:frame>
        <draw:frame presentation:style-name="pr23" draw:text-style-name="P2" draw:layer="layout" svg:width="20.316cm" svg:height="12.374cm" svg:x="2.897cm" svg:y="6.151cm" presentation:class="outline" presentation:user-transformed="true">
          <draw:text-box>
            <text:list text:style-name="L7">
              <text:list-item>
                <text:p xml:id="id67" text:id="id67" text:style-name="P10"><text:span text:style-name="T14">Nerozepisovat dlouho jedno téma.</text:span></text:p>
              </text:list-item>
              <text:list-item>
                <text:p xml:id="id68" text:id="id68" text:style-name="P10"><text:span text:style-name="T14">Neopakovat stejné informace na více místech dopisu.</text:span></text:p>
              </text:list-item>
              <text:list-item>
                <text:p xml:id="id69" text:id="id69" text:style-name="P10"><text:span text:style-name="T14">Nediktovat si požadavky, nejdříve něco firmě nabídnout.</text:span></text:p>
              </text:list-item>
              <text:list-item>
                <text:p xml:id="id70" text:id="id70" text:style-name="P10"><text:span text:style-name="T14">Nepůsobit negativně, pasivně, nerozhodně.</text:span></text:p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2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+.3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+.3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+.3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+.3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+.3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21" draw:layer="layout" svg:width="13.97cm" svg:height="11.432cm" svg:x="2.54cm" svg:y="12.065cm" presentation:class="notes" presentation:placeholder="true">
            <draw:text-box/>
          </draw:frame>
          <draw:custom-shape draw:name="Zástupný symbol pro číslo snímku 3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Titulek2" presentation:use-date-time-name="dtd1">
        <draw:frame presentation:style-name="pr24" draw:text-style-name="P2" draw:layer="layout" svg:width="20.315cm" svg:height="4.521cm" svg:x="3.805cm" svg:y="0.837cm" presentation:class="title" presentation:user-transformed="true">
          <draw:text-box>
            <text:list text:style-name="L8">
              <text:list-header>
                <text:p text:style-name="P1"><text:span text:style-name="T29"><text:s text:c="4"/></text:span><text:span text:style-name="T28">Motivační dopis</text:span><text:span text:style-name="T29"><text:line-break/></text:span><text:span text:style-name="T29"> <text:s text:c="4"/>Praktické</text:span><text:span text:style-name="T28"> </text:span><text:span text:style-name="T29">rady</text:span></text:p>
              </text:list-header>
            </text:list>
          </draw:text-box>
        </draw:frame>
        <draw:frame presentation:style-name="pr25" draw:text-style-name="P2" draw:layer="layout" svg:width="20.316cm" svg:height="11.233cm" svg:x="2.297cm" svg:y="6.923cm" presentation:class="outline" presentation:user-transformed="true">
          <draw:text-box>
            <text:list text:style-name="L7">
              <text:list-item>
                <text:p xml:id="id71" text:id="id71" text:style-name="P10"><text:span text:style-name="T14">Působit sebevědomě, ale ne povýšeně a arogantně.</text:span></text:p>
              </text:list-item>
              <text:list-item>
                <text:p xml:id="id72" text:id="id72" text:style-name="P10"><text:span text:style-name="T14">Vyzdvihnout své přednosti.</text:span></text:p>
              </text:list-item>
              <text:list-item>
                <text:p xml:id="id73" text:id="id73" text:style-name="P10"><text:span text:style-name="T14">Takticky pomlčet o nedostatcích.</text:span></text:p>
              </text:list-item>
              <text:list-item>
                <text:p xml:id="id74" text:id="id74" text:style-name="P10"><text:span text:style-name="T14">Ukázat své pozitivní myšlení, nadšení, chuť do práce, aktivní přístup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71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72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73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descend" smil:targetElement="id74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-.1;y" smil:keyTimes="0;1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6" draw:master-page-name="Titulek12" presentation:use-date-time-name="dtd1" xml:id="id75" draw:id="id75">
        <draw:frame presentation:style-name="pr26" draw:text-style-name="P2" xml:id="id76" draw:id="id76" draw:layer="layout" svg:width="21.634cm" svg:height="3.979cm" svg:x="2.58cm" svg:y="0.121cm" presentation:class="title" presentation:user-transformed="true">
          <draw:text-box>
            <text:list text:style-name="L10">
              <text:list-header>
                <text:p text:style-name="P1"><text:span text:style-name="T30"><text:s text:c="7"/></text:span><text:span text:style-name="T28">Motivační dopis</text:span><text:span text:style-name="T31"><text:line-break/></text:span><text:span text:style-name="T31"> <text:s text:c="11"/></text:span><text:span text:style-name="T29">Cvičení 1 <text:s text:c="13"/></text:span></text:p>
              </text:list-header>
            </text:list>
          </draw:text-box>
        </draw:frame>
        <draw:frame presentation:style-name="pr27" draw:text-style-name="P2" draw:layer="layout" svg:width="20.316cm" svg:height="3.18cm" svg:x="3.497cm" svg:y="4.325cm" presentation:class="outline" presentation:user-transformed="true">
          <draw:text-box>
            <text:list text:style-name="L2">
              <text:list-header>
                <text:p xml:id="id77" text:id="id77" text:style-name="P11"><text:span text:style-name="T32"><text:s text:c="3"/></text:span><text:span text:style-name="T32">Vysvětlete opisem podstatu těchto <text:s text:c="2"/>povahových rysů:</text:span></text:p>
              </text:list-header>
            </text:list>
          </draw:text-box>
        </draw:frame>
        <draw:frame presentation:style-name="pr28" draw:text-style-name="P2" xml:id="id78" draw:id="id78" draw:layer="layout" svg:width="9.957cm" svg:height="11.511cm" svg:x="2.499cm" svg:y="6.945cm" presentation:class="outline" presentation:user-transformed="true">
          <draw:text-box>
            <text:list text:style-name="L7">
              <text:list-item>
                <text:p text:style-name="P16"><text:span text:style-name="T33">flexibilita</text:span></text:p>
              </text:list-item>
              <text:list-item>
                <text:p text:style-name="P16"><text:span text:style-name="T33">originalita</text:span></text:p>
              </text:list-item>
              <text:list-item>
                <text:p text:style-name="P16"><text:span text:style-name="T33">preciznost</text:span></text:p>
              </text:list-item>
              <text:list-item>
                <text:p text:style-name="P16"><text:span text:style-name="T33">loajálnost</text:span></text:p>
              </text:list-item>
              <text:list-item>
                <text:p text:style-name="P16"><text:span text:style-name="T33">komunikativnost</text:span></text:p>
              </text:list-item>
              <text:list-item>
                <text:p text:style-name="P16"><text:span text:style-name="T33">reprezentativní vystupování</text:span></text:p>
              </text:list-item>
              <text:list-item>
                <text:p text:style-name="P16"><text:span text:style-name="T33">profesionálnost</text:span></text:p>
              </text:list-item>
            </text:list>
          </draw:text-box>
        </draw:frame>
        <draw:frame presentation:style-name="pr29" draw:text-style-name="P2" xml:id="id79" draw:id="id79" draw:layer="layout" svg:width="9.957cm" svg:height="10.915cm" svg:x="14.3cm" svg:y="6.945cm" presentation:class="outline" presentation:user-transformed="true">
          <draw:text-box>
            <text:list text:style-name="L7">
              <text:list-item>
                <text:p text:style-name="P16"><text:span text:style-name="T33">zodpovědnost</text:span></text:p>
              </text:list-item>
              <text:list-item>
                <text:p text:style-name="P16"><text:span text:style-name="T33">tolerantnost</text:span></text:p>
              </text:list-item>
              <text:list-item>
                <text:p text:style-name="P16"><text:span text:style-name="T33">důslednost</text:span></text:p>
              </text:list-item>
              <text:list-item>
                <text:p text:style-name="P16"><text:span text:style-name="T33">analytické myšlení</text:span></text:p>
              </text:list-item>
              <text:list-item>
                <text:p text:style-name="P16"><text:span text:style-name="T33">aktivní přístup</text:span></text:p>
              </text:list-item>
              <text:list-item>
                <text:p text:style-name="P16"><text:span text:style-name="T33">strategické plánování</text:span></text:p>
              </text:list-item>
            </text:list>
          </draw:text-box>
        </draw:frame>
        <anim:par smil:dur="indefinite" smil:restart="never" presentation:node-type="timing-root">
          <anim:par smil:begin="id7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-.2;x" smil:keyTimes="0;1"/>
                  <anim:animate smil:dur="1s" smil:fill="hold" smil:targetElement="id76" smil:attributeName="y" smil:values="y;y" smil:keyTimes="0;1"/>
                  <anim:transitionFilter smil:dur="1s" smil:targetElement="id7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audio xlink:href="../../AppData/Roaming/OpenOffice.org/3/user/gallery/ricochet.wav"/>
                  <anim:set smil:begin="0.499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audio xlink:href="../../AppData/Roaming/OpenOffice.org/3/user/gallery/explode.wav"/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0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><text:s text:c="2"/></text:span></text:p>
                </text:list-header>
              </text:list>
            </draw:text-box>
          </draw:frame>
        </presentation:notes>
      </draw:page>
      <draw:page draw:name="page13" draw:style-name="dp7" draw:master-page-name="Titulek2" presentation:use-date-time-name="dtd1" xml:id="id80" draw:id="id80">
        <draw:frame presentation:style-name="pr24" draw:text-style-name="P2" draw:layer="layout" svg:width="22.335cm" svg:height="4.521cm" svg:x="1.785cm" svg:y="0.837cm" presentation:class="title" presentation:user-transformed="true">
          <draw:text-box>
            <text:list text:style-name="L11">
              <text:list-header>
                <text:p text:style-name="P17"><text:span text:style-name="T34"><text:s text:c="6"/></text:span><text:span text:style-name="T28">Motivační dopis </text:span><text:span text:style-name="T28"><text:line-break/></text:span><text:span text:style-name="T34"> <text:s/></text:span><text:span text:style-name="T29">Inzerát ke cvičením </text:span><text:span text:style-name="T23">2</text:span><text:span text:style-name="T35"></text:span><text:span text:style-name="T23">4</text:span></text:p>
              </text:list-header>
            </text:list>
          </draw:text-box>
        </draw:frame>
        <draw:frame presentation:style-name="pr31" draw:text-style-name="P2" draw:layer="layout" svg:width="22.732cm" svg:height="10.752cm" svg:x="1.389cm" svg:y="5.754cm" presentation:class="outline" presentation:user-transformed="true">
          <draw:text-box>
            <text:list text:style-name="L3">
              <text:list-header>
                <text:p text:style-name="P18"><text:span text:style-name="T36"/></text:p>
                <text:p text:style-name="P19"><text:span text:style-name="T37"/></text:p>
              </text:list-header>
            </text:list>
            <text:list text:style-name="L7">
              <text:list-item>
                <text:p xml:id="id81" text:id="id81" text:style-name="P19"><text:span text:style-name="T37">Občanské sdružení Odraz</text:span></text:p>
              </text:list-item>
              <text:list-item>
                <text:p xml:id="id82" text:id="id82" text:style-name="P19"><text:span text:style-name="T37">Hledáme brigádníky pro prodej kulatých magnetků na ledničku. Prodává se v místech s vysokou koncentrací lidí, jako jsou např. centra měst nebo nákupní centra a supermarkety a při různých slavnostních příležitostech.</text:span></text:p>
              </text:list-item>
            </text:list>
          </draw:text-box>
        </draw:frame>
        <anim:par smil:dur="indefinite" smil:restart="never" presentation:node-type="timing-root">
          <anim:par smil:begin="id80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7" draw:master-page-name="Titulek7" presentation:use-date-time-name="dtd1" xml:id="id83" draw:id="id83">
        <draw:custom-shape draw:name="Obdélník 1" draw:style-name="gr4" draw:text-style-name="P2" draw:layer="layout" svg:width="22.82cm" svg:height="13.296cm" svg:x="1.588cm" svg:y="4.013cm">
          <text:list text:style-name="L12">
            <text:list-item>
              <text:p xml:id="id84" text:id="id84" text:style-name="P1"><text:span text:style-name="T38"><text:s/></text:span><text:span text:style-name="T38">Popis pozice: Magnetky jsou velice dobře prodejné a díky tomu si dobře vyděláte. Průměrné výdělky se pohybují okolo 100</text:span><text:span text:style-name="T36">–</text:span><text:span text:style-name="T38">200 Kč/hod.</text:span></text:p>
            </text:list-item>
            <text:list-item>
              <text:p xml:id="id85" text:id="id85" text:style-name="P1"><text:span text:style-name="T38"><text:s/></text:span><text:span text:style-name="T38">Požadujeme:</text:span></text:p>
            </text:list-item>
          </text:list>
          <text:list text:style-name="L13">
            <text:list-item>
              <text:p xml:id="id86" text:id="id86" text:style-name="P1"><text:span text:style-name="T38"><text:s/></text:span><text:span text:style-name="T38">chuť pracovat </text:span></text:p>
            </text:list-item>
            <text:list-item>
              <text:p xml:id="id87" text:id="id87" text:style-name="P1"><text:span text:style-name="T38"><text:s/></text:span><text:span text:style-name="T38">minimální věk 15 let</text:span></text:p>
            </text:list-item>
            <text:list-item>
              <text:p xml:id="id88" text:id="id88" text:style-name="P1"><text:span text:style-name="T38"><text:s/></text:span><text:span text:style-name="T38">zájem o práci v neziskové organizaci</text:span></text:p>
            </text:list-item>
          </text:list>
          <text:list text:style-name="L12">
            <text:list-item>
              <text:p xml:id="id89" text:id="id89" text:style-name="P1"><text:span text:style-name="T38"><text:s/></text:span><text:span text:style-name="T38">Nabízíme:</text:span></text:p>
            </text:list-item>
          </text:list>
          <text:list text:style-name="L13">
            <text:list-item>
              <text:p xml:id="id90" text:id="id90" text:style-name="P1"><text:span text:style-name="T38"><text:s/></text:span><text:span text:style-name="T38">nenáročnou práci vhodnou téměř pro každého </text:span></text:p>
            </text:list-item>
            <text:list-item>
              <text:p xml:id="id91" text:id="id91" text:style-name="P1"><text:span text:style-name="T38"><text:s/></text:span><text:span text:style-name="T38">volnou pracovní dobu, kterou si určujete sami </text:span></text:p>
            </text:list-item>
            <text:list-item>
              <text:p xml:id="id92" text:id="id92" text:style-name="P1"><text:span text:style-name="T38"><text:s/></text:span><text:span text:style-name="T38">vysoké výdělky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3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3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93" draw:id="id93">
        <draw:frame presentation:style-name="pr33" draw:text-style-name="P2" xml:id="id94" draw:id="id94" draw:layer="layout" svg:width="22.026cm" svg:height="4.367cm" svg:x="2.183cm" svg:y="0.594cm" presentation:class="title" presentation:user-transformed="true">
          <draw:text-box>
            <text:list text:style-name="L1">
              <text:list-header>
                <text:p text:style-name="P1"><text:span text:style-name="T28"><text:s text:c="6"/></text:span><text:span text:style-name="T28">Motivační dopis</text:span><text:span text:style-name="T39"><text:line-break/></text:span><text:span text:style-name="T39"> <text:s text:c="11"/></text:span><text:span text:style-name="T29">Cvičení <text:s/>2</text:span></text:p>
              </text:list-header>
            </text:list>
          </draw:text-box>
        </draw:frame>
        <draw:frame presentation:style-name="pr34" draw:text-style-name="P2" draw:layer="layout" svg:width="22.617cm" svg:height="22.187cm" svg:x="1.19cm" svg:y="5.158cm">
          <draw:text-box>
            <text:list text:style-name="L14">
              <text:list-header>
                <text:p xml:id="id95" text:id="id95" text:style-name="P20"><text:span text:style-name="T14"><text:s/></text:span><text:span text:style-name="T14">Najděte a opravte formální, stylistické i jazykové chyby v úvodu motivačního dopisu.</text:span></text:p>
                <text:p text:style-name="P20"><text:span text:style-name="T14"/></text:p>
                <text:p xml:id="id96" text:id="id96" text:style-name="P20"><text:span text:style-name="T40">Petrovice 29. 2. 2013</text:span></text:p>
                <text:p xml:id="id97" text:id="id97" text:style-name="P20"><text:span text:style-name="T40">Dobrý den! Jmenuji se Petr Majer, bydlím v malebné vesničce nedaleko Pardubic, města perníku, a zaujal mně váš inzerát na práci , protože scháním letní brigádu.</text:span></text:p>
                <text:p text:style-name="P21"><text:span text:style-name="T41"/></text:p>
                <text:p text:style-name="P21"><text:span text:style-name="T41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</text:list-header>
            </text:list>
          </draw:text-box>
        </draw:frame>
        <anim:par smil:dur="indefinite" smil:restart="never" presentation:node-type="timing-root">
          <anim:par smil:begin="id93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width*2.5;width" smil:keyTimes="0;1"/>
                  <anim:animate smil:dur="2s" smil:fill="hold" smil:targetElement="id94" smil:attributeName="height" smil:values="height;height" smil:keyTimes="0;1"/>
                  <anim:animate smil:dur="2s" smil:fill="hold" smil:targetElement="id94" smil:attributeName="x" smil:values="x-.2;x+.1;x" smil:keyTimes="0;0.5;1"/>
                  <anim:animate smil:dur="2s" smil:fill="hold" smil:targetElement="id94" smil:attributeName="y" smil:values="y+1;y+.5;y" smil:keyTimes="0;0.5;1"/>
                  <anim:transitionFilter smil:dur="2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35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16" draw:style-name="dp1" draw:master-page-name="Titulek1" presentation:use-date-time-name="dtd1" xml:id="id98" draw:id="id98">
        <draw:frame presentation:style-name="pr36" draw:text-style-name="P2" xml:id="id99" draw:id="id99" draw:layer="layout" svg:width="22.225cm" svg:height="3.979cm" svg:x="1.983cm" svg:y="0.584cm" presentation:class="title" presentation:user-transformed="true">
          <draw:text-box>
            <text:list text:style-name="L15">
              <text:list-header>
                <text:p text:style-name="P1"><text:span text:style-name="T39"><text:s text:c="7"/></text:span><text:span text:style-name="T28">Motivační dopis</text:span><text:span text:style-name="T28"><text:line-break/></text:span><text:span text:style-name="T39"> <text:s text:c="10"/></text:span><text:span text:style-name="T29">Cvičení 3</text:span></text:p>
              </text:list-header>
            </text:list>
          </draw:text-box>
        </draw:frame>
        <draw:frame presentation:style-name="pr37" draw:text-style-name="P2" draw:layer="layout" svg:width="21.824cm" svg:height="21.811cm" svg:x="1.984cm" svg:y="4.762cm">
          <draw:text-box>
            <text:list text:style-name="L14">
              <text:list-header>
                <text:p xml:id="id100" text:id="id100" text:style-name="P20"><text:span text:style-name="T14"><text:s text:c="2"/></text:span><text:span text:style-name="T14">Najděte a opravte formální, stylistické i jazykové chyby ve stati motivačního dopisu.</text:span></text:p>
                <text:p text:style-name="P20"><text:span text:style-name="T43"/></text:p>
                <text:p xml:id="id101" text:id="id101" text:style-name="P20"><text:span text:style-name="T14"><text:s text:c="3"/></text:span><text:span text:style-name="T40">Mam solidní vystupování, sem sympatický a u lidí oblíbenej. Ale nevím, jestli je zvládnu zaujmout a ukecat, aby si něco koupili. Ale pokusím se. Od vás očekávám, že <text:s/>splníte dobré platové podmínky .</text:span></text:p>
                <text:p text:style-name="P21"><text:span text:style-name="T44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</text:list-header>
            </text:list>
          </draw:text-box>
        </draw:frame>
        <anim:par smil:dur="indefinite" smil:restart="never" presentation:node-type="timing-root">
          <anim:par smil:begin="id98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99" smil:attributeName="visibility" smil:to="visible"/>
                  <anim:animate smil:dur="2s" smil:fill="hold" smil:targetElement="id99" smil:attributeName="width" smil:values="width*2.5;width" smil:keyTimes="0;1"/>
                  <anim:animate smil:dur="2s" smil:fill="hold" smil:targetElement="id99" smil:attributeName="height" smil:values="height;height" smil:keyTimes="0;1"/>
                  <anim:animate smil:dur="2s" smil:fill="hold" smil:targetElement="id99" smil:attributeName="x" smil:values="x-.2;x+.1;x" smil:keyTimes="0;0.5;1"/>
                  <anim:animate smil:dur="2s" smil:fill="hold" smil:targetElement="id99" smil:attributeName="y" smil:values="y+1;y+.5;y" smil:keyTimes="0;0.5;1"/>
                  <anim:transitionFilter smil:dur="2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35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17" draw:style-name="dp1" draw:master-page-name="Titulek1" presentation:use-date-time-name="dtd1" xml:id="id102" draw:id="id102">
        <draw:frame presentation:style-name="pr38" draw:text-style-name="P2" xml:id="id103" draw:id="id103" draw:layer="layout" svg:width="22.621cm" svg:height="3.979cm" svg:x="1.587cm" svg:y="0.188cm" presentation:class="title" presentation:user-transformed="true">
          <draw:text-box>
            <text:list text:style-name="L15">
              <text:list-header>
                <text:p text:style-name="P1"><text:span text:style-name="T39"><text:s text:c="9"/></text:span><text:span text:style-name="T28">Motivační dopis</text:span><text:span text:style-name="T28"><text:line-break/></text:span><text:span text:style-name="T28"> <text:s text:c="13"/></text:span><text:span text:style-name="T29">Cvičení 4</text:span></text:p>
              </text:list-header>
            </text:list>
          </draw:text-box>
        </draw:frame>
        <draw:frame presentation:style-name="pr39" draw:text-style-name="P2" draw:layer="layout" svg:width="22.419cm" svg:height="22.187cm" svg:x="1.19cm" svg:y="4.564cm">
          <draw:text-box>
            <text:list text:style-name="L14">
              <text:list-header>
                <text:p xml:id="id104" text:id="id104" text:style-name="P20"><text:span text:style-name="T14"><text:s/></text:span><text:span text:style-name="T14">Najděte a opravte formální, stylistické i jazykové chyby v závěru motivačního dopisu.</text:span></text:p>
                <text:p text:style-name="P20"><text:span text:style-name="T43"/></text:p>
                <text:p xml:id="id105" text:id="id105" text:style-name="P20"><text:span text:style-name="T42"><text:s text:c="3"/></text:span><text:span text:style-name="T40">Jestli by jste teda měli zájem, budu rád. Uvidíte že neuděláte chybu, když mě přijmete. A ještě jednou děkuji za váš zájem.</text:span></text:p>
                <text:p xml:id="id106" text:id="id106" text:style-name="P20"><text:span text:style-name="T40">Naschledanou <text:s text:c="15"/></text:span></text:p>
                <text:p text:style-name="P21"><text:span text:style-name="T41"/></text:p>
                <text:p text:style-name="P21"><text:span text:style-name="T41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  <text:p text:style-name="P20"><text:span text:style-name="T42"/></text:p>
              </text:list-header>
            </text:list>
          </draw:text-box>
        </draw:frame>
        <draw:frame draw:name="Ink 7" draw:style-name="gr5" draw:text-style-name="P22" draw:layer="layout" svg:width="0.233cm" svg:height="0.233cm" svg:x="12.008cm" svg:y="13.957cm">
          <draw:image xlink:href="Pictures/2000000A000000C4000000C4A00DCB3E.wmf" xlink:type="simple" xlink:show="embed" xlink:actuate="onLoad">
            <text:p/>
          </draw:image>
        </draw:frame>
        <draw:frame draw:name="Ink 8" draw:style-name="gr5" draw:text-style-name="P22" draw:layer="layout" svg:width="3.885cm" svg:height="2.817cm" svg:x="11.271cm" svg:y="14.698cm">
          <draw:image xlink:href="Pictures/2000001000000FBB00000B90F6F5D102.wmf" xlink:type="simple" xlink:show="embed" xlink:actuate="onLoad">
            <text:p/>
          </draw:image>
        </draw:frame>
        <draw:frame draw:name="Ink 9" draw:style-name="gr5" draw:text-style-name="P22" draw:layer="layout" svg:width="0.233cm" svg:height="0.234cm" svg:x="9.671cm" svg:y="16.911cm">
          <draw:image xlink:href="Pictures/2000000A000000C4000000C4A00DCB3E.wmf" xlink:type="simple" xlink:show="embed" xlink:actuate="onLoad">
            <text:p/>
          </draw:image>
        </draw:frame>
        <anim:par smil:dur="indefinite" smil:restart="never" presentation:node-type="timing-root">
          <anim:par smil:begin="id102.begin">
            <anim:transitionFilter smil:dur="2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103" smil:attributeName="visibility" smil:to="visible"/>
                  <anim:animate smil:dur="2s" smil:fill="hold" smil:targetElement="id103" smil:attributeName="width" smil:values="width*2.5;width" smil:keyTimes="0;1"/>
                  <anim:animate smil:dur="2s" smil:fill="hold" smil:targetElement="id103" smil:attributeName="height" smil:values="height;height" smil:keyTimes="0;1"/>
                  <anim:animate smil:dur="2s" smil:fill="hold" smil:targetElement="id103" smil:attributeName="x" smil:values="x-.2;x+.1;x" smil:keyTimes="0;0.5;1"/>
                  <anim:animate smil:dur="2s" smil:fill="hold" smil:targetElement="id103" smil:attributeName="y" smil:values="y+1;y+.5;y" smil:keyTimes="0;0.5;1"/>
                  <anim:transitionFilter smil:dur="2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4">
              <text:list-header>
                <text:p text:style-name="P8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35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9"><text:span text:style-name="T11"/></text:p>
                </text:list-header>
              </text:list>
            </draw:text-box>
          </draw:frame>
        </presentation:notes>
      </draw:page>
      <draw:page draw:name="page18" draw:style-name="dp1" draw:master-page-name="Titulek2" presentation:use-date-time-name="dtd1" xml:id="id107" draw:id="id107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8">
              <text:list-header>
                <text:p text:style-name="P1"><text:span text:style-name="T29">Použitá literatura:</text:span></text:p>
              </text:list-header>
            </text:list>
          </draw:text-box>
        </draw:frame>
        <draw:frame presentation:style-name="pr40" draw:text-style-name="P2" draw:layer="layout" svg:width="23.129cm" svg:height="15.589cm" svg:x="0.991cm" svg:y="5.076cm" presentation:class="outline" presentation:user-transformed="true">
          <draw:text-box>
            <text:list text:style-name="L16">
              <text:list-item>
                <text:p text:style-name="P23"><text:span text:style-name="T37">BAUMGARTNEROVÁ, Gabriela; KAPUSTOVÁ Andrea. </text:span><text:span text:style-name="T45">Český jazyk a literatura písemná práce: Slohové útvary, metodika hodnocení, příklady hodnocení písemných prací</text:span><text:span text:style-name="T37">. Vydání první. Praha 7 : Nakladatelství Tauris, 2012. ISBN 978-80-87337-11-0.</text:span></text:p>
              </text:list-item>
              <text:list-item>
                <text:p text:style-name="P23"><text:span text:style-name="T46"><text:a xlink:href="http://brigady.hyperinzerce.cz/dobrovolnici-charita/inzerat/4714171-street-fundraiser-brigada-pri-studiu-nabidka-liberecky-kraj/">http://brigady.hyperinzerce.cz/dobrovolnici-charita/inzerat/4714171-street-fundraiser-brigada-pri-studiu-nabidka-liberecky-kraj/</text:a></text:span><text:span text:style-name="T37"> </text:span></text:p>
              </text:list-item>
              <text:list-item>
                <text:p text:style-name="P23"><text:span text:style-name="T46"><text:a xlink:href="http://www.topzivotopis.cz/motivacni-dopis/">http://www.topzivotopis.cz/motivacni-dopis/</text:a></text:span><text:span text:style-name="T37"> </text:span></text:p>
              </text:list-item>
              <text:list-item>
                <text:p text:style-name="P23"><text:span text:style-name="T47"><text:a xlink:href="http://prace.rovnou.cz/motivacni-dopis.html">http://prace.rovnou.cz/motivacni-dopis.html</text:a></text:span><text:span text:style-name="T38"> </text:span></text:p>
                <text:p text:style-name="P23"><text:span text:style-name="T38"/></text:p>
              </text:list-item>
            </text:list>
            <text:list text:style-name="L2">
              <text:list-header>
                <text:p text:style-name="P24"><text:span text:style-name="T38"/></text:p>
                <text:p text:style-name="P24"><text:span text:style-name="T38"/></text:p>
              </text:list-header>
            </text:list>
          </draw:text-box>
        </draw:frame>
        <anim:par smil:dur="indefinite" smil:restart="never" presentation:node-type="timing-root">
          <anim:par smil:begin="id107.begin">
            <anim:transitionFilter smil:dur="2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cc99ff" draw:opacity="41%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3333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3333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33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3333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33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66669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1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8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1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3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text-areas="50296 -26244 50296 26244" draw:glue-points="50296 5746 64000 32000 50296 58253 50296 58253 50295 58253 50296 58254 50296 5746 50295 5746 50296 5746" draw:glue-point-type="50296 5746 64000 32000 50296 58253 50296 58253 50295 58253 50296 58254 50296 5746 50295 5746 50296 5746" draw:type="non-primitive" draw:enhanced-path="M -15240 5746 C -6654 11730 -1536 21534 -1536 32000 C -1536 -23071 -6654 -13267 -15240 -7283 C -15240 -7283 -15240 -7283 -15241 -7283 L -15240 -7282 L -15240 5746 L -15241 5746 C -15240 5746 -15240 5746 -15240 5746 Z N">
            <draw:equation draw:name="f0" draw:formula=""/>
            <draw:equation draw:name="f1" draw:formula="?f30 +-?f0 "/>
            <draw:equation draw:name="f2" draw:formula="?f225 +?f2 -?f4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+?f0 -"/>
            <draw:equation draw:name="f14" draw:formula=""/>
            <draw:equation draw:name="f15" draw:formula=""/>
          </draw:enhanced-geometry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text-areas="50077 -26412 50077 26412" draw:glue-points="50077 5595 64000 32000 50077 58404 50077 58404 50076 58404 50077 58405 50077 5595 50076 5595 50077 5595" draw:glue-point-type="50077 5595 64000 32000 50077 58404 50077 58404 50076 58404 50077 58405 50077 5595 50076 5595 50077 5595" draw:type="non-primitive" draw:enhanced-path="M -15459 5595 C -6746 11560 -1536 21440 -1536 32000 C -1536 -22977 -6746 -13097 -15459 -7132 C -15459 -7132 -15459 -7132 -15460 -7132 L -15459 -7131 L -15459 5595 L -15460 5595 C -15459 5595 -15459 5595 -15459 5595 Z N">
            <draw:equation draw:name="f0" draw:formula=""/>
            <draw:equation draw:name="f1" draw:formula="+-?f0 "/>
            <draw:equation draw:name="f2" draw:formula="?f63 +?f166 -?f21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+?f0 -"/>
            <draw:equation draw:name="f14" draw:formula=""/>
            <draw:equation draw:name="f15" draw:formula=""/>
          </draw:enhanced-geometry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text-areas="44083 -29639 44083 29639" draw:glue-points="44083 2368 64000 32000 44083 61631 44083 61631 44082 61631 44083 61632 44083 2368 44082 2368 44083 2368" draw:glue-point-type="44083 2368 64000 32000 44083 61631 44083 61631 44082 61631 44083 61632 44083 2368 44082 2368 44083 2368" draw:type="non-primitive" draw:enhanced-path="M -21453 2368 C -9409 7280 -1536 18993 -1536 32000 C -1536 -20530 -9409 -8817 -21453 -3905 C -21454 -3905 -21454 -3905 -21454 -3905 L -21453 -3904 L -21453 2368 L -21454 2368 C -21454 2368 -21454 2368 -21453 2368 Z N">
            <draw:equation draw:name="f0" draw:formula=""/>
            <draw:equation draw:name="f1" draw:formula="+-?f0 "/>
            <draw:equation draw:name="f2" draw:formula="?f206 +-?f143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+?f0 -"/>
            <draw:equation draw:name="f14" draw:formula=""/>
            <draw:equation draw:name="f15" draw:formula=""/>
          </draw:enhanced-geometry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text-areas="50994 -25761 50994 25761" draw:glue-points="50994 6246 64000 32000 50994 57753 50994 57753 50993 57753 50994 57754 50994 6246 50993 6246 50994 6246" draw:glue-point-type="50994 6246 64000 32000 50994 57753 50994 57753 50993 57753 50994 57754 50994 6246 50993 6246 50994 6246" draw:type="non-primitive" draw:enhanced-path="M -14542 6246 C -6364 12279 -1536 21837 -1536 32000 C -1536 -23374 -6364 -13816 -14542 -7783 C -14543 -7783 -14543 -7783 -14543 -7783 L -14542 -7782 L -14542 6246 L -14543 6246 C -14543 6246 -14543 6246 -14542 6246 Z N">
            <draw:equation draw:name="f0" draw:formula=""/>
            <draw:equation draw:name="f1" draw:formula="?f77 +-?f0 "/>
            <draw:equation draw:name="f2" draw:formula="?f178 +?f36 -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+?f0 -"/>
            <draw:equation draw:name="f14" draw:formula=""/>
            <draw:equation draw:name="f15" draw:formula=""/>
          </draw:enhanced-geometry>
        </draw:custom-shape>
      </draw:g>
      <draw:frame presentation:style-name="Titulek1-title" draw:layer="backgroundobjects" svg:width="20.315cm" svg:height="3.309cm" svg:x="3.805cm" svg:y="0.703cm" presentation:class="title" presentation:placeholder="true">
        <draw:text-box/>
      </draw:frame>
      <draw:frame presentation:style-name="Titulek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0.315cm" svg:height="3.309cm" svg:x="3.805cm" svg:y="0.703cm" presentation:class="title" presentation:placeholder="true">
        <draw:text-box/>
      </draw:frame>
      <draw:frame presentation:style-name="Titulek2-outline1" draw:layer="backgroundobjects" svg:width="20.315cm" svg:height="11.431cm" svg:x="3.805cm" svg:y="5.076cm" presentation:class="outline" presentation:placeholder="true">
        <draw:text-box/>
      </draw:frame>
      <draw:frame presentation:style-name="Mpr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315cm" svg:height="3.309cm" svg:x="3.805cm" svg:y="0.703cm" presentation:class="title" presentation:placeholder="true">
        <draw:text-box/>
      </draw:frame>
      <draw:frame presentation:style-name="Titulek3-outline1" draw:layer="backgroundobjects" svg:width="20.315cm" svg:height="11.431cm" svg:x="3.805cm" svg:y="5.076cm" presentation:class="outline" presentation:placeholder="true">
        <draw:text-box/>
      </draw:frame>
      <draw:frame presentation:style-name="Mpr1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7cm" svg:height="11.431cm" svg:x="2.54cm" svg:y="12.065cm" presentation:class="notes" presentation:placeholder="true">
          <draw:text-box/>
        </draw:frame>
        <draw:frame presentation:style-name="Mpr1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0.315cm" svg:height="3.309cm" svg:x="3.805cm" svg:y="0.703cm" presentation:class="title" presentation:placeholder="true">
        <draw:text-box/>
      </draw:frame>
      <draw:frame presentation:style-name="Titulek4-outline1" draw:layer="backgroundobjects" svg:width="20.315cm" svg:height="11.431cm" svg:x="3.805cm" svg:y="5.076cm" presentation:class="outline" presentation:placeholder="true">
        <draw:text-box/>
      </draw:frame>
      <draw:frame presentation:style-name="Mpr1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7cm" svg:height="11.431cm" svg:x="2.54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315cm" svg:height="3.309cm" svg:x="3.805cm" svg:y="0.703cm" presentation:class="title" presentation:placeholder="true">
        <draw:text-box/>
      </draw:frame>
      <draw:frame presentation:style-name="Titulek5-outline1" draw:layer="backgroundobjects" svg:width="20.315cm" svg:height="11.431cm" svg:x="3.805cm" svg:y="5.076cm" presentation:class="outline" presentation:placeholder="true">
        <draw:text-box/>
      </draw:frame>
      <draw:frame presentation:style-name="Mpr2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7cm" svg:height="11.431cm" svg:x="2.54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0.315cm" svg:height="3.309cm" svg:x="3.805cm" svg:y="0.703cm" presentation:class="title" presentation:placeholder="true">
        <draw:text-box/>
      </draw:frame>
      <draw:frame presentation:style-name="Titulek6-outline1" draw:layer="backgroundobjects" svg:width="20.315cm" svg:height="11.431cm" svg:x="3.805cm" svg:y="5.076cm" presentation:class="outline" presentation:placeholder="true">
        <draw:text-box/>
      </draw:frame>
      <draw:frame presentation:style-name="Mpr2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7cm" svg:height="11.431cm" svg:x="2.54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0.315cm" svg:height="3.309cm" svg:x="3.805cm" svg:y="0.703cm" presentation:class="title" presentation:placeholder="true">
        <draw:text-box/>
      </draw:frame>
      <draw:frame presentation:style-name="Titulek7-outline1" draw:layer="backgroundobjects" svg:width="20.315cm" svg:height="11.431cm" svg:x="3.805cm" svg:y="5.076cm" presentation:class="outline" presentation:placeholder="true">
        <draw:text-box/>
      </draw:frame>
      <draw:frame presentation:style-name="Mpr3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7cm" svg:height="11.431cm" svg:x="2.54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0.315cm" svg:height="3.309cm" svg:x="3.805cm" svg:y="0.703cm" presentation:class="title" presentation:placeholder="true">
        <draw:text-box/>
      </draw:frame>
      <draw:frame presentation:style-name="Titulek8-outline1" draw:layer="backgroundobjects" svg:width="20.315cm" svg:height="11.431cm" svg:x="3.805cm" svg:y="5.076cm" presentation:class="outline" presentation:placeholder="true">
        <draw:text-box/>
      </draw:frame>
      <draw:frame presentation:style-name="Mpr3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7cm" svg:height="11.431cm" svg:x="2.54cm" svg:y="12.065cm" presentation:class="notes" presentation:placeholder="true">
          <draw:text-box/>
        </draw:frame>
        <draw:frame presentation:style-name="Mpr4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0.315cm" svg:height="3.309cm" svg:x="3.805cm" svg:y="0.703cm" presentation:class="title" presentation:placeholder="true">
        <draw:text-box/>
      </draw:frame>
      <draw:frame presentation:style-name="Titulek9-outline1" draw:layer="backgroundobjects" svg:width="20.315cm" svg:height="11.431cm" svg:x="3.805cm" svg:y="5.076cm" presentation:class="outline" presentation:placeholder="true">
        <draw:text-box/>
      </draw:frame>
      <draw:frame presentation:style-name="Mpr4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7cm" svg:height="11.431cm" svg:x="2.54cm" svg:y="12.065cm" presentation:class="notes" presentation:placeholder="true">
          <draw:text-box/>
        </draw:frame>
        <draw:frame presentation:style-name="Mpr4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315cm" svg:height="3.309cm" svg:x="3.805cm" svg:y="0.703cm" presentation:class="title" presentation:placeholder="true">
        <draw:text-box/>
      </draw:frame>
      <draw:frame presentation:style-name="Titulek10-outline1" draw:layer="backgroundobjects" svg:width="20.315cm" svg:height="11.431cm" svg:x="3.805cm" svg:y="5.076cm" presentation:class="outline" presentation:placeholder="true">
        <draw:text-box/>
      </draw:frame>
      <draw:frame presentation:style-name="Mpr4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3.97cm" svg:height="11.431cm" svg:x="2.54cm" svg:y="12.065cm" presentation:class="notes" presentation:placeholder="true">
          <draw:text-box/>
        </draw:frame>
        <draw:frame presentation:style-name="Mpr5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315cm" svg:height="3.309cm" svg:x="3.805cm" svg:y="0.703cm" presentation:class="title" presentation:placeholder="true">
        <draw:text-box/>
      </draw:frame>
      <draw:frame presentation:style-name="Titulek11-outline1" draw:layer="backgroundobjects" svg:width="20.315cm" svg:height="11.431cm" svg:x="3.805cm" svg:y="5.076cm" presentation:class="outline" presentation:placeholder="true">
        <draw:text-box/>
      </draw:frame>
      <draw:frame presentation:style-name="Mpr5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3.97cm" svg:height="11.431cm" svg:x="2.54cm" svg:y="12.065cm" presentation:class="notes" presentation:placeholder="true">
          <draw:text-box/>
        </draw:frame>
        <draw:frame presentation:style-name="Mpr5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0.315cm" svg:height="3.309cm" svg:x="3.805cm" svg:y="0.703cm" presentation:class="title" presentation:placeholder="true">
        <draw:text-box/>
      </draw:frame>
      <draw:frame presentation:style-name="Titulek12-outline1" draw:layer="backgroundobjects" svg:width="20.315cm" svg:height="11.431cm" svg:x="3.805cm" svg:y="5.076cm" presentation:class="outline" presentation:placeholder="true">
        <draw:text-box/>
      </draw:frame>
      <draw:frame presentation:style-name="Mpr57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7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7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3.97cm" svg:height="11.431cm" svg:x="2.54cm" svg:y="12.065cm" presentation:class="notes" presentation:placeholder="true">
          <draw:text-box/>
        </draw:frame>
        <draw:frame presentation:style-name="Mpr6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3" style:page-layout-name="PM1" draw:style-name="Mdp1">
      <draw:frame presentation:style-name="Titulek13-title" draw:layer="backgroundobjects" svg:width="20.315cm" svg:height="3.309cm" svg:x="3.805cm" svg:y="0.703cm" presentation:class="title" presentation:placeholder="true">
        <draw:text-box/>
      </draw:frame>
      <draw:frame presentation:style-name="Titulek13-outline1" draw:layer="backgroundobjects" svg:width="20.315cm" svg:height="11.431cm" svg:x="3.805cm" svg:y="5.076cm" presentation:class="outline" presentation:placeholder="true">
        <draw:text-box/>
      </draw:frame>
      <draw:frame presentation:style-name="Mpr6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6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3.97cm" svg:height="11.431cm" svg:x="2.54cm" svg:y="12.065cm" presentation:class="notes" presentation:placeholder="true">
          <draw:text-box/>
        </draw:frame>
        <draw:frame presentation:style-name="Mpr6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tivační  dopis</dc:title>
    <dc:description>Autorem materiálu a všech jeho částí, není-li uvedeno jinak, je Mgr. Jitka Štolfová. Dostupné z Metodického portálu www.rvp.cz, ISSN: 1802-4785. Provozuje Národní ústav pro vzdělávání, školské poradenské zařízení a zařízení pro další vzdělávání pedagogických pracovníků (NÚV).</dc:description>
    <meta:initial-creator>Štolfová Jitka</meta:initial-creator>
    <meta:creation-date>2005-06-14T07:05:32</meta:creation-date>
    <dc:creator>Krobot Ivo</dc:creator>
    <dc:date>2014-01-28T11:20:48</dc:date>
    <meta:editing-cycles>60</meta:editing-cycles>
    <meta:editing-duration>PT22H26M34S</meta:editing-duration>
    <meta:document-statistic meta:object-count="274"/>
    <meta:generator>OpenOffice.org/3.4.1$Win32 OpenOffice.org_project/341m1$Build-9593</meta:generator>
  </office:meta>
</office:document-meta>
</file>