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8.63cm" draw:visible-area-height="24.329cm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011cm" draw:visible-area-height="24.46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492cm" draw:visible-area-height="25.4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" text:anchor-type="as-char" svg:width="15.984cm" svg:height="20.87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jekt2" text:anchor-type="as-char" svg:width="15.991cm" svg:height="22.992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<text:soft-page-break/><draw:frame draw:style-name="fr3" draw:name="Objekt3" text:anchor-type="as-char" svg:width="15.995cm" svg:height="21.997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Atomy, ionty</dc:title>
    <dc:description>Dostupné z Metodického portálu www.rvp.cz, ISSN: 1802-4785, financovaného z ESF a státního rozpočtu ČR. Provozováno Výzkumným ústavem pedagogickým v Praze.</dc:description>
    <meta:initial-creator>Petra Boháčková</meta:initial-creator>
    <meta:creation-date>2009-06-07T10:24:00</meta:creation-date>
    <dc:creator>Svejdova</dc:creator>
    <dc:date>2009-06-08T09:03:00</dc:dat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3" meta:paragraph-count="4" meta:word-count="21" meta:character-count="158"/>
  </office:meta>
</office:document-meta>
</file>