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02cm" table:align="margins" style:writing-mode="lr-tb"/>
    </style:style>
    <style:style style:name="Tabulka1.A" style:family="table-column">
      <style:table-column-properties style:column-width="19.02cm" style:rel-column-width="1078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1.905cm" style:keep-together="true" fo:keep-together="auto"/>
    </style:style>
    <style:style style:name="Tabulka1.8" style:family="table-row">
      <style:table-row-properties style:min-row-height="2.51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Comic Sans MS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fo:color="#000000" style:font-name="Comic Sans MS" fo:font-size="18pt" fo:font-weight="bold" style:font-size-asian="18pt" style:font-weight-asian="bold" style:font-size-complex="18pt"/>
    </style:style>
    <style:style style:name="T3" style:family="text">
      <style:text-properties fo:color="#ff0000" style:font-name="Comic Sans MS" fo:font-size="18pt" style:font-size-asian="18pt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paragraph" svg:y="3.627cm" svg:width="19.02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1"><text:span text:style-name="T2">VÝŽIVA ŠTĚŇAT</text:span></text:p></table:table-cell></table:table-row><table:table-row table:style-name="Tabulka1.1"><table:table-cell table:style-name="Tabulka1.A1" office:value-type="string"><text:p text:style-name="P1"><text:span text:style-name="T1">Kdyžsiberemepsaodchovatele,jedobrésivzítvzorekgranulí (značku)</text:span><text:span text:style-name="T1">,kterýmihokrmildosud.</text:span></text:p></table:table-cell></table:table-row><table:table-row table:style-name="Tabulka1.1"><table:table-cell table:style-name="Tabulka1.A1" office:value-type="string"><text:p text:style-name="P3">Štěnatamajícitlivézažívacíústrojíanavýraznouzměnujídelníčku</text:p><text:p text:style-name="P2">mohoureagovatbouřlivě(průjem,zvracení).</text:p></table:table-cell></table:table-row><table:table-row table:style-name="Tabulka1.1"><table:table-cell table:style-name="Tabulka1.A1" office:value-type="string"><text:p text:style-name="P3">Dodržujemepravidelnýčaskrmení, nejlépevestejnoudobu.</text:p></table:table-cell></table:table-row><table:table-row table:style-name="Tabulka1.1"><table:table-cell table:style-name="Tabulka1.A1" office:value-type="string"><text:p text:style-name="P1"><text:span text:style-name="T1">Miskupsovinechávámeasi20minutpojídle,zbytekpakraději</text:span></text:p><text:p text:style-name="Standard"><text:span text:style-name="T1">odstraníme.</text:span></text:p></table:table-cell></table:table-row><table:table-row table:style-name="Tabulka1.1"><table:table-cell table:style-name="Tabulka1.A1" office:value-type="string"><text:p text:style-name="P3">Štěně,kterémástálýpřístupkpotravě,semůžepřejídatnebo</text:p><text:p text:style-name="P2">sestátvybíravým.</text:p></table:table-cell></table:table-row><table:table-row table:style-name="Tabulka1.7"><table:table-cell table:style-name="Tabulka1.A1" office:value-type="string"><text:p text:style-name="P3">Štěněnikdynepřekrmujemeapravidelněkontrolujemejejich</text:p><text:p text:style-name="P2">hmotnost. </text:p></table:table-cell></table:table-row><table:table-row table:style-name="Tabulka1.8"><table:table-cell table:style-name="Tabulka1.A1" office:value-type="string"><text:p text:style-name="P3">Velikostkrmnédávkyjepodlestandardizovanéváhyplemenapsa</text:p><text:p text:style-name="P2">uvedenanaobalugranulí.Kpřesnémuodměřenídávkysloužíplastové</text:p><text:p text:style-name="P2">kelímkysryskami.</text:p></table:table-cell></table:table-row><table:table-row table:style-name="Tabulka1.1"><table:table-cell table:style-name="Tabulka1.A1" office:value-type="string"><text:p text:style-name="P3">Pokudkrmímegranulemištěněmladší3měsíce,namočímegranule</text:p><text:p text:style-name="Standard"><text:span text:style-name="T1">předkrmenímnachvílidoteplévody–granuletímzměknou.</text:span></text:p></table:table-cell></table:table-row><table:table-row table:style-name="Tabulka1.1"><table:table-cell table:style-name="Tabulka1.A1" office:value-type="string"><text:p text:style-name="P3">Pokrmenínechámeštěněvkliduodpočinout,nesmímesisepsemhrát</text:p><text:p text:style-name="Standard"><text:span text:style-name="T1">anichoditnaprocházky.</text:span></text:p></table:table-cell></table:table-row></table:table></draw:text-box></draw:frame>Pracovní list 2 – Výživa štěň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v domácích zvířat</dc:title>
    <dc:description>Dostupné z Metodického portálu www.rvp.cz, ISSN: 1802-4785, financovaného z ESF a státního rozpočtu ČR. Provozováno Výzkumným ústavem pedagogickým v Praze.</dc:description>
    <meta:initial-creator>Michaela Kubaňová</meta:initial-creator>
    <meta:creation-date>2010-10-05T13:45:00</meta:creation-date>
    <dc:creator>K</dc:creator>
    <dc:date>2010-10-05T15:52:00</dc:date>
    <meta:editing-cycles>3</meta:editing-cycles>
    <meta:editing-duration>PT00H04M00S</meta:editing-duration>
    <meta:document-statistic meta:table-count="1" meta:image-count="0" meta:object-count="0" meta:page-count="1" meta:paragraph-count="20" meta:word-count="47" meta:character-count="933"/>
    <meta:generator>OpenOffice.org/3.2$Win32 OpenOffice.org_project/320m19$Build-9505</meta:generator>
  </office:meta>
</office:document-meta>
</file>