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8.242cm" fo:margin-left="-0.123cm" table:align="left" style:writing-mode="lr-tb"/>
    </style:style>
    <style:style style:name="Tabulka1.A" style:family="table-column">
      <style:table-column-properties style:column-width="0.672cm"/>
    </style:style>
    <style:style style:name="Tabulka1.B" style:family="table-column">
      <style:table-column-properties style:column-width="1.409cm"/>
    </style:style>
    <style:style style:name="Tabulka1.C" style:family="table-column">
      <style:table-column-properties style:column-width="0.587cm"/>
    </style:style>
    <style:style style:name="Tabulka1.1" style:family="table-row">
      <style:table-row-properties style:min-row-height="0.587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F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R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6.711cm" table:align="center" style:writing-mode="lr-tb"/>
    </style:style>
    <style:style style:name="Tabulka2.A" style:family="table-column">
      <style:table-column-properties style:column-width="4.757cm"/>
    </style:style>
    <style:style style:name="Tabulka2.B" style:family="table-column">
      <style:table-column-properties style:column-width="3.978cm"/>
    </style:style>
    <style:style style:name="Tabulka2.C" style:family="table-column">
      <style:table-column-properties style:column-width="3.979cm"/>
    </style:style>
    <style:style style:name="Tabulka2.D" style:family="table-column">
      <style:table-column-properties style:column-width="3.997cm"/>
    </style:style>
    <style:style style:name="Tabulka2.1" style:family="table-row">
      <style:table-row-properties style:row-height="0.907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5.349cm" table:align="center" style:writing-mode="lr-tb"/>
    </style:style>
    <style:style style:name="Tabulka3.A" style:family="table-column">
      <style:table-column-properties style:column-width="4.369cm"/>
    </style:style>
    <style:style style:name="Tabulka3.B" style:family="table-column">
      <style:table-column-properties style:column-width="3.653cm"/>
    </style:style>
    <style:style style:name="Tabulka3.C" style:family="table-column">
      <style:table-column-properties style:column-width="3.655cm"/>
    </style:style>
    <style:style style:name="Tabulka3.D" style:family="table-column">
      <style:table-column-properties style:column-width="3.672cm"/>
    </style:style>
    <style:style style:name="Tabulka3.1" style:family="table-row">
      <style:table-row-properties style:row-height="0.596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B2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D3" style:family="table-cell">
      <style:table-cell-properties style:vertical-align="middle" fo:background-color="#92d05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 style:font-name-complex="Arial" style:font-size-complex="9pt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hyphenate="true" fo:hyphenation-remain-char-count="2" fo:hyphenation-push-char-count="2"/>
    </style:style>
    <style:style style:name="P3" style:family="paragraph" style:parent-style-name="Standard">
      <style:text-properties fo:font-weight="bold" style:font-weight-asian="bold" style:font-size-complex="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000000" style:letter-kerning="true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fo:color="#000000" fo:font-size="10pt" style:letter-kerning="true" style:font-size-asian="10pt" style:font-size-complex="12pt" fo:hyphenate="true" fo:hyphenation-remain-char-count="2" fo:hyphenation-push-char-count="2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0" style:family="paragraph" style:parent-style-name="Standard">
      <style:text-properties fo:color="#ff0000" fo:font-weight="bold" style:font-weight-asian="bold" style:font-size-complex="14pt"/>
    </style:style>
    <style:style style:name="P11" style:family="paragraph" style:parent-style-name="Standard">
      <style:text-properties fo:color="#ff0000" fo:font-weight="bold" style:font-weight-asian="bold" style:font-size-complex="12pt"/>
    </style:style>
    <style:style style:name="P12" style:family="paragraph" style:parent-style-name="Standard">
      <style:paragraph-properties fo:margin-top="0.423cm" fo:margin-bottom="0cm"/>
      <style:text-properties fo:font-size="14pt" fo:font-weight="bold" style:font-size-asian="14pt" style:font-weight-asian="bold" style:font-size-complex="1pt"/>
    </style:style>
    <style:style style:name="P13" style:family="paragraph" style:parent-style-name="Standard">
      <style:paragraph-properties fo:margin-top="0.423cm" fo:margin-bottom="0cm" fo:line-height="150%"/>
    </style:style>
    <style:style style:name="P14" style:family="paragraph" style:parent-style-name="Standard">
      <style:paragraph-properties fo:margin-top="0.423cm" fo:margin-bottom="0cm" fo:padding-left="0cm" fo:padding-right="0cm" fo:padding-top="0cm" fo:padding-bottom="0.035cm" fo:border-left="none" fo:border-right="none" fo:border-top="none" fo:border-bottom="0.035cm solid #000000"/>
      <style:text-properties fo:font-size="20pt" style:font-size-asian="20pt" style:font-size-complex="1pt"/>
    </style:style>
    <style:style style:name="P15" style:family="paragraph" style:parent-style-name="Standard">
      <style:paragraph-properties fo:margin-top="0cm" fo:margin-bottom="0.423cm"/>
    </style:style>
    <style:style style:name="P16" style:family="paragraph" style:parent-style-name="Standard">
      <style:paragraph-properties fo:margin-left="0cm" fo:margin-right="0cm" fo:text-indent="1cm" style:auto-text-indent="false"/>
    </style:style>
    <style:style style:name="P17" style:family="paragraph" style:parent-style-name="Standard">
      <style:paragraph-properties fo:margin-left="0cm" fo:margin-right="0cm" fo:line-height="150%" fo:text-indent="1cm" style:auto-text-indent="false"/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top="0.212cm" fo:margin-bottom="0cm" fo:line-height="150%"/>
    </style:style>
    <style:style style:name="P20" style:family="paragraph" style:parent-style-name="Standard">
      <style:paragraph-properties fo:margin-top="0.212cm" fo:margin-bottom="0cm" fo:line-height="150%" fo:text-align="center" style:justify-single-word="false" style:snap-to-layout-grid="false"/>
    </style:style>
    <style:style style:name="P21" style:family="paragraph" style:parent-style-name="Standard">
      <style:paragraph-properties fo:margin-top="0.212cm" fo:margin-bottom="0cm"/>
      <style:text-properties fo:font-weight="bold" style:font-weight-asian="bold" style:font-size-complex="14pt"/>
    </style:style>
    <style:style style:name="P22" style:family="paragraph" style:parent-style-name="Standard">
      <style:paragraph-properties fo:margin-top="0.212cm" fo:margin-bottom="0cm"/>
      <style:text-properties fo:font-weight="bold" style:font-weight-asian="bold" style:font-size-complex="12pt"/>
    </style:style>
    <style:style style:name="P23" style:family="paragraph" style:parent-style-name="Standard">
      <style:paragraph-properties fo:margin-top="0.212cm" fo:margin-bottom="0cm" fo:line-height="150%"/>
      <style:text-properties fo:font-size="1pt" fo:font-weight="bold" style:font-size-asian="1pt" style:font-weight-asian="bold" style:font-size-complex="14pt"/>
    </style:style>
    <style:style style:name="P24" style:family="paragraph" style:parent-style-name="Standard">
      <style:paragraph-properties fo:margin-top="0.212cm" fo:margin-bottom="0cm" fo:line-height="150%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fo:font-size="14pt" fo:font-weight="bold" style:font-size-asian="14pt" style:font-weight-asian="bold" style:font-size-complex="12pt"/>
    </style:style>
    <style:style style:name="P26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fo:font-size="14pt" style:font-size-asian="14pt" style:font-size-complex="12pt"/>
    </style:style>
    <style:style style:name="P27" style:family="paragraph" style:parent-style-name="Standard">
      <style:paragraph-properties fo:margin-top="0.212cm" fo:margin-bottom="0cm" fo:line-height="150%" fo:text-align="center" style:justify-single-word="false" style:snap-to-layout-grid="false"/>
      <style:text-properties style:font-size-complex="12pt"/>
    </style:style>
    <style:style style:name="P28" style:family="paragraph" style:parent-style-name="Standard">
      <style:paragraph-properties fo:margin-top="0.635cm" fo:margin-bottom="0cm"/>
    </style:style>
    <style:style style:name="P29" style:family="paragraph" style:parent-style-name="Standard">
      <style:paragraph-properties fo:margin-top="0.635cm" fo:margin-bottom="0cm" fo:line-height="150%"/>
    </style:style>
    <style:style style:name="P30" style:family="paragraph" style:parent-style-name="Standard">
      <style:paragraph-properties fo:line-height="150%" fo:break-before="page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P32" style:family="paragraph" style:parent-style-name="Standard">
      <style:paragraph-properties fo:margin-top="0.423cm" fo:margin-bottom="0.423cm" fo:line-height="150%"/>
      <style:text-properties fo:font-size="14pt" fo:font-weight="bold" style:font-size-asian="14pt" style:font-weight-asian="bold" style:font-size-complex="12pt"/>
    </style:style>
    <style:style style:name="P33" style:family="paragraph" style:parent-style-name="Standard">
      <style:paragraph-properties fo:margin-left="0.423cm" fo:margin-right="0cm" fo:margin-top="0.635cm" fo:margin-bottom="0cm" fo:text-indent="-0.423cm" style:auto-text-indent="false"/>
    </style:style>
    <style:style style:name="P34" style:family="paragraph" style:parent-style-name="Standard">
      <style:paragraph-properties fo:margin-top="0.212cm" fo:margin-bottom="0.212cm"/>
      <style:text-properties fo:font-weight="bold" style:font-weight-asian="bold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size="20pt" fo:font-weight="bold" style:font-size-asian="20pt" style:font-weight-asian="bold" style:font-size-complex="1pt"/>
    </style:style>
    <style:style style:name="T4" style:family="text">
      <style:text-properties fo:font-size="20pt" style:font-size-asian="20pt" style:font-size-complex="1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2pt"/>
    </style:style>
    <style:style style:name="T9" style:family="text">
      <style:text-properties style:font-size-complex="14pt"/>
    </style:style>
    <style:style style:name="T10" style:family="text">
      <style:text-properties style:font-size-complex="12pt"/>
    </style:style>
    <style:style style:name="T11" style:family="text">
      <style:text-properties fo:color="#000000" style:letter-kerning="true" style:font-size-complex="12pt"/>
    </style:style>
    <style:style style:name="T12" style:family="text">
      <style:text-properties fo:font-size="10pt" style:font-size-asian="10pt"/>
    </style:style>
    <style:style style:name="T13" style:family="text">
      <style:text-properties style:font-name="Webdings" fo:font-size="16pt" style:font-size-asian="16pt" style:font-size-complex="1pt"/>
    </style:style>
    <style:style style:name="T14" style:family="text">
      <style:text-properties style:font-name="Webdings" fo:font-size="20pt" style:font-size-asian="20pt" style:font-size-complex="1pt"/>
    </style:style>
    <style:style style:name="T15" style:family="text">
      <style:text-properties fo:font-size="16pt" style:font-size-asian="16pt" style:font-size-complex="1pt"/>
    </style:style>
    <style:style style:name="T16" style:family="text">
      <style:text-properties style:font-name="Wingdings" fo:font-size="16pt" style:font-size-asian="16pt" style:font-size-complex="1pt"/>
    </style:style>
    <style:style style:name="T17" style:family="text">
      <style:text-properties style:font-name="Wingdings" fo:font-size="20pt" style:font-size-asian="20pt" style:font-size-complex="1pt"/>
    </style:style>
    <style:style style:name="T18" style:family="text">
      <style:text-properties fo:font-style="italic" fo:font-weight="bold" style:font-style-asian="italic" style:font-weight-asian="bold" style:font-size-complex="12pt"/>
    </style:style>
    <style:style style:name="T19" style:family="text">
      <style:text-properties fo:color="#ff0000" fo:font-size="20pt" fo:font-weight="bold" style:font-size-asian="20pt" style:font-weight-asian="bold" style:font-size-complex="1pt"/>
    </style:style>
    <style:style style:name="T20" style:family="text">
      <style:text-properties fo:color="#ff0000" style:text-underline-style="solid" style:text-underline-width="auto" style:text-underline-color="font-color" fo:font-weight="bold" style:font-weight-asian="bold" style:font-size-complex="14pt"/>
    </style:style>
    <style:style style:name="T21" style:family="text">
      <style:text-properties fo:color="#ff0000" style:text-underline-style="solid" style:text-underline-width="auto" style:text-underline-color="font-color" fo:font-weight="bold" style:font-weight-asian="bold" style:font-size-complex="12pt"/>
    </style:style>
    <style:style style:name="T22" style:family="text">
      <style:text-properties fo:color="#ff0000" fo:font-weight="bold" style:font-weight-asian="bold" style:font-size-complex="14pt"/>
    </style:style>
    <style:style style:name="T23" style:family="text">
      <style:text-properties fo:color="#ff0000" fo:font-weight="bold" style:font-weight-asian="bold" style:font-size-complex="12pt"/>
    </style:style>
    <style:style style:name="T24" style:family="text">
      <style:text-properties fo:color="#ff0000" fo:font-size="14pt" fo:font-weight="bold" style:font-size-asian="14pt" style:font-weight-asian="bold" style:font-size-complex="12pt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VYJMENOVANÁ SLOVA M</text:span></text:p>
      <text:p text:style-name="P12">Jméno: _________________________</text:p>
      <text:p text:style-name="P3"/>
      <text:p text:style-name="P15"><text:span text:style-name="T5">1. Ve větách najdi schovaná vyjmenovaná slova.</text:span></text:p>
      <text:p text:style-name="P17"><text:span text:style-name="T7">a) Musíme si umýt i tělo, maminko? ____________________</text:span></text:p>
      <text:p text:style-name="P17"><text:span text:style-name="T7">b) Uvidíme, je-li to myšleno správně. ____________________</text:span></text:p>
      <text:p text:style-name="P17"><text:span text:style-name="T7">c) Stromy šuměly, jako by nám chtěly něco říci. ____________________</text:span></text:p>
      <text:p text:style-name="P17"><text:span text:style-name="T7">d) Můžete mi zavolat na můj soukromý telefon. ____________________</text:span></text:p>
      <text:p text:style-name="P17"><text:span text:style-name="T7">e) My s literaturou pracujeme ve škole velmi často. ____________________</text:span></text:p>
      <text:p text:style-name="P19"><text:span text:style-name="T5">2. Sestav ze slabik vyjmenovaná slova podle zadaných čísel.</text:span></text:p>
      <text:p text:style-name="P2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C"/>
        <table:table-column table:style-name="Tabulka1.B"/>
        <table:table-column table:style-name="Tabulka1.A"/>
        <table:table-column table:style-name="Tabulka1.B"/>
        <table:table-column table:style-name="Tabulka1.C"/>
        <table:table-column table:style-name="Tabulka1.B"/>
        <table:table-column table:style-name="Tabulka1.C"/>
        <table:table-column table:style-name="Tabulka1.B"/>
        <table:table-column table:style-name="Tabulka1.C"/>
        <table:table-column table:style-name="Tabulka1.B"/>
        <table:table-row table:style-name="Tabulka1.1">
          <table:table-cell table:style-name="Tabulka1.A1" office:value-type="string">
            <text:p text:style-name="P6"><text:bookmark text:name="OLE_LINK2"/><text:bookmark text:name="OLE_LINK1"/>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10</text:p>
          </table:table-cell>
          <table:table-cell table:style-name="Tabulka1.F1" office:value-type="string">
            <text:p text:style-name="P6">my</text:p>
          </table:table-cell>
          <table:table-cell table:style-name="Tabulka1.G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11</text:p>
          </table:table-cell>
          <table:table-cell table:style-name="Tabulka1.F1" office:value-type="string">
            <text:p text:style-name="P6">kat</text:p>
          </table:table-cell>
          <table:table-cell table:style-name="Tabulka1.G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4</text:p>
          </table:table-cell>
          <table:table-cell table:style-name="Tabulka1.F1" office:value-type="string">
            <text:p text:style-name="P2"><text:span text:style-name="T11">li</text:span></text:p>
          </table:table-cell>
          <table:table-cell table:style-name="Tabulka1.G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12</text:p>
          </table:table-cell>
          <table:table-cell table:style-name="Tabulka1.F1" office:value-type="string">
            <text:p text:style-name="P6">šl</text:p>
          </table:table-cell>
          <table:table-cell table:style-name="Tabulka1.G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3</text:p>
          </table:table-cell>
          <table:table-cell table:style-name="Tabulka1.F1" office:value-type="string">
            <text:p text:style-name="P6">to</text:p>
          </table:table-cell>
          <table:table-cell table:style-name="Tabulka1.G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5</text:p>
          </table:table-cell>
          <table:table-cell table:style-name="Tabulka1.F1" office:value-type="string">
            <text:p text:style-name="P6">mý</text:p>
          </table:table-cell>
          <table:table-cell table:style-name="Tabulka1.G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1</text:p>
          </table:table-cell>
          <table:table-cell table:style-name="Tabulka1.F1" office:value-type="string">
            <text:p text:style-name="P6">lit</text:p>
          </table:table-cell>
          <table:table-cell table:style-name="Tabulka1.G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8</text:p>
          </table:table-cell>
          <table:table-cell table:style-name="Tabulka1.F1" office:value-type="string">
            <text:p text:style-name="P6">za</text:p>
          </table:table-cell>
          <table:table-cell table:style-name="Tabulka1.G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7</text:p>
          </table:table-cell>
          <table:table-cell table:style-name="Tabulka1.R3" office:value-type="string">
            <text:p text:style-name="P6">se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2</text:p>
          </table:table-cell>
          <table:table-cell table:style-name="Tabulka1.F1" office:value-type="string">
            <text:p text:style-name="P6">tit</text:p>
          </table:table-cell>
          <table:table-cell table:style-name="Tabulka1.G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9</text:p>
          </table:table-cell>
          <table:table-cell table:style-name="Tabulka1.F1" office:value-type="string">
            <text:p text:style-name="P6">smý</text:p>
          </table:table-cell>
          <table:table-cell table:style-name="Tabulka1.G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>6</text:p>
          </table:table-cell>
          <table:table-cell table:style-name="Tabulka1.F1" office:value-type="string">
            <text:p text:style-name="P6">mys</text:p>
          </table:table-cell>
          <table:table-cell table:style-name="Tabulka1.G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6"/>
          </table:table-cell>
        </table:table-row>
      </table:table>
      <text:p text:style-name="P29"><text:span text:style-name="T7">5, 1, 7 = ___________________<text:tab/><text:tab/>4, 3, 10, 12 = ___________________</text:span></text:p>
      <text:p text:style-name="P5"><text:span text:style-name="T7">8, 10, 11 = ___________________<text:tab/><text:tab/> 6, 1 = ___________________</text:span></text:p>
      <text:p text:style-name="P5"><text:span text:style-name="T7">5, 2 = ___________________<text:tab/><text:tab/><text:tab/> 9, 11 = ___________________</text:span></text:p>
      <text:p text:style-name="P19"><text:span text:style-name="T5">3. Doplň vyjmenovaná slova.</text:span></text:p>
      <text:p text:style-name="P24"><text:tab/>__ L __ __ Ý __ __<text:tab/><text:tab/><text:tab/>__ Ý __</text:p>
      <text:p text:style-name="P24"><text:tab/>__ M __ CH __ __<text:tab/><text:tab/><text:tab/>__ __ Y __</text:p>
      <text:p text:style-name="P19"><text:span text:style-name="T5"><text:tab/>CH __ __ __ __<text:tab/><text:tab/><text:tab/><text:tab/>__ Y __ __ I __<text:tab/></text:span></text:p>
      <text:p text:style-name="P24">4. Napiš všechna vyjmenovaná slova, která mají:</text:p>
      <text:p text:style-name="P5"><text:span text:style-name="T5"><text:tab/>a) 1 slabiku: ________________________________________________________</text:span></text:p>
      <text:p text:style-name="P5"><text:span text:style-name="T5"><text:tab/>b) 4 slabiky: ________________________________________________________</text:span></text:p>
      <text:p text:style-name="P30"><text:span text:style-name="T5">5. Rozlušti zašifrovaná vyjmenovaná slova.</text:span></text:p>
      <text:p text:style-name="Standard"><text:span text:style-name="T5"><text:tab/> <text:s/>H<text:tab/> <text:s/>Š<text:tab/> <text:s/>Ř<text:tab/> <text:s/>A<text:tab/>Y <text:s text:c="5"/>CH<text:tab/> <text:s/>Í<text:tab/> <text:s/>Ý<text:tab/> M<text:tab/> <text:s/>T<text:tab/> Z <text:tab/>K<text:tab/> I<text:tab/></text:span></text:p>
      <text:p text:style-name="Standard"><text:span text:style-name="T4"><text:tab/> </text:span><text:span text:style-name="T13"></text:span><text:span text:style-name="T15"><text:tab/></text:span><text:span text:style-name="T13"></text:span><text:span text:style-name="T15"><text:tab/> </text:span><text:span text:style-name="T13"></text:span><text:span text:style-name="T15"><text:tab/> </text:span><text:span text:style-name="T13"></text:span><text:span text:style-name="T15"><text:tab/></text:span><text:span text:style-name="T13"></text:span><text:span text:style-name="T15"><text:tab/></text:span><text:span text:style-name="T16"></text:span><text:span text:style-name="T15"><text:tab/> </text:span><text:span text:style-name="T16"></text:span><text:span text:style-name="T15"><text:tab/> </text:span><text:span text:style-name="T16"></text:span><text:span text:style-name="T15"><text:tab/> </text:span><text:span text:style-name="T16"></text:span><text:span text:style-name="T15"><text:tab/></text:span><text:span text:style-name="T16"></text:span><text:span text:style-name="T15"><text:tab/></text:span><text:span text:style-name="T16"></text:span><text:span text:style-name="T15"><text:tab/></text:span><text:span text:style-name="T16"></text:span><text:span text:style-name="T15"><text:tab/></text:span><text:span text:style-name="T16"></text:span></text:p>
      <text:p text:style-name="P13"><text:span text:style-name="T4"><text:s text:c="2"/></text:span><text:span text:style-name="T14"></text:span><text:span text:style-name="T17"></text:span><text:span text:style-name="T4"> </text:span><text:span text:style-name="T13"></text:span><text:span text:style-name="T15"> </text:span><text:span text:style-name="T16"></text:span><text:span text:style-name="T10"> _____________________<text:tab/><text:tab/><text:tab/></text:span><text:span text:style-name="T16"></text:span><text:span text:style-name="T15"> </text:span><text:span text:style-name="T16"></text:span><text:span text:style-name="T15"> </text:span><text:span text:style-name="T16"></text:span><text:span text:style-name="T15"> </text:span><text:span text:style-name="T16"></text:span><text:span text:style-name="T15"> </text:span><text:span text:style-name="T16"></text:span><text:span text:style-name="T15"> </text:span><text:span text:style-name="T10">_____________________</text:span></text:p>
      <text:p text:style-name="P19"><text:span text:style-name="T10"><text:s text:c="4"/></text:span><text:span text:style-name="T16"></text:span><text:span text:style-name="T13"></text:span><text:span text:style-name="T15"> </text:span><text:span text:style-name="T16"></text:span><text:span text:style-name="T15"> </text:span><text:span text:style-name="T13"></text:span><text:span text:style-name="T15"> </text:span><text:span text:style-name="T16"></text:span><text:span text:style-name="T15"> </text:span><text:span text:style-name="T13"></text:span><text:span text:style-name="T10"> </text:span><text:span text:style-name="T16"></text:span><text:span text:style-name="T15"> </text:span><text:span text:style-name="T10">_____________________<text:tab/></text:span><text:span text:style-name="T16"></text:span><text:span text:style-name="T15"> </text:span><text:span text:style-name="T16"></text:span><text:span text:style-name="T15"> </text:span><text:span text:style-name="T16"></text:span><text:span text:style-name="T13"></text:span><text:span text:style-name="T16"></text:span><text:span text:style-name="T10"> _____________________</text:span></text:p>
      <text:p text:style-name="P32">6. Doplň i,í/y,ý a zeleně vybarvi políčko odpovídající zdůvodnění.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27"/>
          </table:table-cell>
          <table:table-cell table:style-name="Tabulka2.B1" office:value-type="string">
            <text:p text:style-name="P25">VS (y/ý)</text:p>
          </table:table-cell>
          <table:table-cell table:style-name="Tabulka2.B1" office:value-type="string">
            <text:p text:style-name="P25">PS (y/ý)</text:p>
          </table:table-cell>
          <table:table-cell table:style-name="Tabulka2.D1" office:value-type="string">
            <text:p text:style-name="P25">není VS ani PS (i/í)</text:p>
          </table:table-cell>
        </table:table-row>
        <table:table-row table:style-name="Tabulka2.1">
          <table:table-cell table:style-name="Tabulka2.A1" office:value-type="string">
            <text:p text:style-name="P26">m__š</text:p>
          </table:table-cell>
          <table:table-cell table:style-name="Tabulka2.B1" office:value-type="string">
            <text:p text:style-name="P26">Umíš</text:p>
          </table:table-cell>
          <table:table-cell table:style-name="Tabulka2.B1" office:value-type="string">
            <text:p text:style-name="P26">Znáš</text:p>
          </table:table-cell>
          <table:table-cell table:style-name="Tabulka2.D1" office:value-type="string">
            <text:p text:style-name="P26">Dokonči</text:p>
          </table:table-cell>
        </table:table-row>
        <table:table-row table:style-name="Tabulka2.1">
          <table:table-cell table:style-name="Tabulka2.A1" office:value-type="string">
            <text:p text:style-name="P26">mam__nka</text:p>
          </table:table-cell>
          <table:table-cell table:style-name="Tabulka2.B1" office:value-type="string">
            <text:p text:style-name="P26">číst</text:p>
          </table:table-cell>
          <table:table-cell table:style-name="Tabulka2.B1" office:value-type="string">
            <text:p text:style-name="P26">rychle</text:p>
          </table:table-cell>
          <table:table-cell table:style-name="Tabulka2.D1" office:value-type="string">
            <text:p text:style-name="P26">napsat</text:p>
          </table:table-cell>
        </table:table-row>
        <table:table-row table:style-name="Tabulka2.1">
          <table:table-cell table:style-name="Tabulka2.A1" office:value-type="string">
            <text:p text:style-name="P26">nachom__tnout se</text:p>
          </table:table-cell>
          <table:table-cell table:style-name="Tabulka2.B1" office:value-type="string">
            <text:p text:style-name="P26">anglicky</text:p>
          </table:table-cell>
          <table:table-cell table:style-name="Tabulka2.B1" office:value-type="string">
            <text:p text:style-name="P20"><text:span text:style-name="T8">tiskace</text:span></text:p>
          </table:table-cell>
          <table:table-cell table:style-name="Tabulka2.D1" office:value-type="string">
            <text:p text:style-name="P26">česky</text:p>
          </table:table-cell>
        </table:table-row>
        <table:table-row table:style-name="Tabulka2.1">
          <table:table-cell table:style-name="Tabulka2.A1" office:value-type="string">
            <text:p text:style-name="P26">hm__zožravec</text:p>
          </table:table-cell>
          <table:table-cell table:style-name="Tabulka2.B1" office:value-type="string">
            <text:p text:style-name="P26">dva</text:p>
          </table:table-cell>
          <table:table-cell table:style-name="Tabulka2.B1" office:value-type="string">
            <text:p text:style-name="P26">pět</text:p>
          </table:table-cell>
          <table:table-cell table:style-name="Tabulka2.D1" office:value-type="string">
            <text:p text:style-name="P26">šest</text:p>
          </table:table-cell>
        </table:table-row>
        <table:table-row table:style-name="Tabulka2.1">
          <table:table-cell table:style-name="Tabulka2.A1" office:value-type="string">
            <text:p text:style-name="P26">dom__no</text:p>
          </table:table-cell>
          <table:table-cell table:style-name="Tabulka2.B1" office:value-type="string">
            <text:p text:style-name="P26">stejných</text:p>
          </table:table-cell>
          <table:table-cell table:style-name="Tabulka2.B1" office:value-type="string">
            <text:p text:style-name="P26">tmavých</text:p>
          </table:table-cell>
          <table:table-cell table:style-name="Tabulka2.D1" office:value-type="string">
            <text:p text:style-name="P26">různých</text:p>
          </table:table-cell>
        </table:table-row>
        <table:table-row table:style-name="Tabulka2.1">
          <table:table-cell table:style-name="Tabulka2.A1" office:value-type="string">
            <text:p text:style-name="P26">um__vadlo</text:p>
          </table:table-cell>
          <table:table-cell table:style-name="Tabulka2.B1" office:value-type="string">
            <text:p text:style-name="P26">oblečení</text:p>
          </table:table-cell>
          <table:table-cell table:style-name="Tabulka2.B1" office:value-type="string">
            <text:p text:style-name="P26">barev</text:p>
          </table:table-cell>
          <table:table-cell table:style-name="Tabulka2.D1" office:value-type="string">
            <text:p text:style-name="P26">čísel</text:p>
          </table:table-cell>
        </table:table-row>
        <table:table-row table:style-name="Tabulka2.1">
          <table:table-cell table:style-name="Tabulka2.A1" office:value-type="string">
            <text:p text:style-name="P26">sm__kat</text:p>
          </table:table-cell>
          <table:table-cell table:style-name="Tabulka2.B1" office:value-type="string">
            <text:p text:style-name="P26">?</text:p>
          </table:table-cell>
          <table:table-cell table:style-name="Tabulka2.B1" office:value-type="string">
            <text:p text:style-name="P26">!</text:p>
          </table:table-cell>
          <table:table-cell table:style-name="Tabulka2.D1" office:value-type="string">
            <text:p text:style-name="P26">.</text:p>
          </table:table-cell>
        </table:table-row>
      </table:table>
      <text:p text:style-name="P14"/>
      <text:p text:style-name="P33"><text:span text:style-name="T6">7. Podle počtu souhlásek doplň číslo a příklad vyřeš. K výsledku doplň písmeno z tabulky. Písmena napiš na čtverečky a sestav z nich vyjmenované slovo.</text:span></text:p>
      <text:p text:style-name="P18"><text:span text:style-name="T18">Př.: maso + kost<text:tab/>2 + 3 = 5 D</text:span></text:p>
      <text:p text:style-name="P13"><text:span text:style-name="T10">prezident · republiky _____________________________</text:span></text:p>
      <text:p text:style-name="P8">březen · únor + červenec __________________________</text:p>
      <text:p text:style-name="P8">zima – léto _______________________________</text:p>
      <text:p text:style-name="P8">pták · velbloudě + kuřátko __________________________</text:p>
      <text:p text:style-name="P8">doplňovačka · křížovka + tajenka ______________________</text:p>
      <text:p text:style-name="P5"><text:span text:style-name="T10">křížovka _____________________</text:span></text:p>
      <text:p text:style-name="P28"><text:span text:style-name="T1">Tajenka: ____________________________</text:span></text:p>
      <text:p text:style-name="P31"><text:span text:style-name="T3">VYJMENOVANÁ SLOVA M </text:span><text:span text:style-name="T3">– </text:span><text:span text:style-name="T19">ŘEŠENÍ</text:span></text:p>
      <text:p text:style-name="P3"/>
      <text:p text:style-name="P21">1. Ve větách najdi schovaná vyjmenovaná slova.</text:p>
      <text:p text:style-name="P16"><text:span text:style-name="T9">a) Musíme si u</text:span><text:span text:style-name="T20">mýt i t</text:span><text:span text:style-name="T9">ělo, maminko? ____________________</text:span></text:p>
      <text:p text:style-name="P16"><text:span text:style-name="T10">b) Uvidíme, je-</text:span><text:span text:style-name="T21">li to myšl</text:span><text:span text:style-name="T10">eno správně. ____________________</text:span></text:p>
      <text:p text:style-name="P16"><text:span text:style-name="T10">c) Stro</text:span><text:span text:style-name="T21">my š</text:span><text:span text:style-name="T10">uměly, jako by nám chtěly něco říci. ____________________</text:span></text:p>
      <text:p text:style-name="P16"><text:span text:style-name="T10">d) Můžete mi zavolat na můj soukro</text:span><text:span text:style-name="T21">mý t</text:span><text:span text:style-name="T10">elefon. ____________________</text:span></text:p>
      <text:p text:style-name="P16"><text:span text:style-name="T10">e)</text:span><text:span text:style-name="T25"> </text:span><text:span text:style-name="T21">My s lit</text:span><text:span text:style-name="T10">eraturou pracujeme ve škole velmi často. ____________________</text:span></text:p>
      <text:p text:style-name="P21">2. Sestav ze slabik vyjmenovaná slova podle zadaných čísel.</text:p>
      <text:p text:style-name="P10"><text:tab/>MÝLIT SE<text:tab/><text:tab/><text:tab/><text:tab/><text:tab/>LITOMYŠL<text:tab/><text:tab/></text:p>
      <text:p text:style-name="P10"><text:tab/>ZAMYKAT<text:tab/><text:tab/><text:tab/><text:tab/><text:tab/>MYSLIT</text:p>
      <text:p text:style-name="P10"><text:tab/>MÝTIT<text:tab/><text:tab/><text:tab/><text:tab/><text:tab/>SMÝKAT</text:p>
      <text:p text:style-name="P21">3. Doplň vyjmenovaná slova.</text:p>
      <text:p text:style-name="Standard"><text:span text:style-name="T2"><text:tab/></text:span><text:span text:style-name="T22">HLEMÝŽĎ<text:tab/><text:tab/><text:tab/><text:tab/>MÝT</text:span></text:p>
      <text:p text:style-name="P10"><text:tab/>DMÝCHAT<text:tab/><text:tab/><text:tab/><text:tab/>HMYZ</text:p>
      <text:p text:style-name="P10"><text:tab/>CHMÝŘÍ<text:tab/><text:tab/><text:tab/><text:tab/>MYSLIT<text:tab/></text:p>
      <text:p text:style-name="P21">4. Napiš všechna vyjmenovaná slova, která mají:</text:p>
      <text:p text:style-name="Standard"><text:span text:style-name="T1"><text:tab/>a) 1 slabiku: </text:span><text:span text:style-name="T23">my, mýt, hmyz, myš</text:span></text:p>
      <text:p text:style-name="Standard"><text:span text:style-name="T1"><text:tab/>b) 4 slabiky: </text:span><text:span text:style-name="T23">Litomyšl</text:span></text:p>
      <text:p text:style-name="P22">5. Rozlušti zašifrovaná vyjmenovaná slova.</text:p>
      <text:p text:style-name="Standard"><text:span text:style-name="T10"><text:s text:c="2"/></text:span><text:span text:style-name="T23"><text:tab/>HMYZ<text:tab/><text:tab/><text:tab/>MÝTIT</text:span></text:p>
      <text:p text:style-name="P11"><text:s text:c="4"/><text:tab/>ZAMYKAT<text:tab/><text:tab/><text:tab/>CHMÝŘÍ</text:p>
      <text:p text:style-name="P34">6. Doplň i,í/y,ý a zeleně vybarvi políčko odpovídající zdůvodnění.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9"/>
          </table:table-cell>
          <table:table-cell table:style-name="Tabulka3.B1" office:value-type="string">
            <text:p text:style-name="P4">VS (y/ý)</text:p>
          </table:table-cell>
          <table:table-cell table:style-name="Tabulka3.B1" office:value-type="string">
            <text:p text:style-name="P4">PS (y/ý)</text:p>
          </table:table-cell>
          <table:table-cell table:style-name="Tabulka3.D1" office:value-type="string">
            <text:p text:style-name="P4">není VS ani PS (i/í)</text:p>
          </table:table-cell>
        </table:table-row>
        <table:table-row table:style-name="Tabulka3.1">
          <table:table-cell table:style-name="Tabulka3.A1" office:value-type="string">
            <text:p text:style-name="P9">m__š</text:p>
          </table:table-cell>
          <table:table-cell table:style-name="Tabulka3.B2" office:value-type="string">
            <text:p text:style-name="P9">Umíš</text:p>
          </table:table-cell>
          <table:table-cell table:style-name="Tabulka3.B1" office:value-type="string">
            <text:p text:style-name="P9">Znáš</text:p>
          </table:table-cell>
          <table:table-cell table:style-name="Tabulka3.D1" office:value-type="string">
            <text:p text:style-name="P9">Dokonči</text:p>
          </table:table-cell>
        </table:table-row>
        <table:table-row table:style-name="Tabulka3.1">
          <table:table-cell table:style-name="Tabulka3.A1" office:value-type="string">
            <text:p text:style-name="P9">mam__nka</text:p>
          </table:table-cell>
          <table:table-cell table:style-name="Tabulka3.B1" office:value-type="string">
            <text:p text:style-name="P9">číst</text:p>
          </table:table-cell>
          <table:table-cell table:style-name="Tabulka3.B1" office:value-type="string">
            <text:p text:style-name="P9">rychle</text:p>
          </table:table-cell>
          <table:table-cell table:style-name="Tabulka3.D3" office:value-type="string">
            <text:p text:style-name="P9">napsat</text:p>
          </table:table-cell>
        </table:table-row>
        <table:table-row table:style-name="Tabulka3.1">
          <table:table-cell table:style-name="Tabulka3.A1" office:value-type="string">
            <text:p text:style-name="P9">nachom__tnout se</text:p>
          </table:table-cell>
          <table:table-cell table:style-name="Tabulka3.B2" office:value-type="string">
            <text:p text:style-name="P9">anglicky</text:p>
          </table:table-cell>
          <table:table-cell table:style-name="Tabulka3.B1" office:value-type="string">
            <text:p text:style-name="P9">tiskace</text:p>
          </table:table-cell>
          <table:table-cell table:style-name="Tabulka3.D1" office:value-type="string">
            <text:p text:style-name="P9">česky</text:p>
          </table:table-cell>
        </table:table-row>
        <table:table-row table:style-name="Tabulka3.1">
          <table:table-cell table:style-name="Tabulka3.A1" office:value-type="string">
            <text:p text:style-name="P9">hm__zožravec</text:p>
          </table:table-cell>
          <table:table-cell table:style-name="Tabulka3.B1" office:value-type="string">
            <text:p text:style-name="P9">dva</text:p>
          </table:table-cell>
          <table:table-cell table:style-name="Tabulka3.B2" office:value-type="string">
            <text:p text:style-name="P9">pět</text:p>
          </table:table-cell>
          <table:table-cell table:style-name="Tabulka3.D1" office:value-type="string">
            <text:p text:style-name="P9">šest</text:p>
          </table:table-cell>
        </table:table-row>
        <table:table-row table:style-name="Tabulka3.1">
          <table:table-cell table:style-name="Tabulka3.A1" office:value-type="string">
            <text:p text:style-name="P9">dom__no</text:p>
          </table:table-cell>
          <table:table-cell table:style-name="Tabulka3.B1" office:value-type="string">
            <text:p text:style-name="P9">stejných</text:p>
          </table:table-cell>
          <table:table-cell table:style-name="Tabulka3.B1" office:value-type="string">
            <text:p text:style-name="P9">tmavých</text:p>
          </table:table-cell>
          <table:table-cell table:style-name="Tabulka3.D3" office:value-type="string">
            <text:p text:style-name="P9">různých</text:p>
          </table:table-cell>
        </table:table-row>
        <table:table-row table:style-name="Tabulka3.1">
          <table:table-cell table:style-name="Tabulka3.A1" office:value-type="string">
            <text:p text:style-name="P9">um__vadlo</text:p>
          </table:table-cell>
          <table:table-cell table:style-name="Tabulka3.B1" office:value-type="string">
            <text:p text:style-name="P9">oblečení</text:p>
          </table:table-cell>
          <table:table-cell table:style-name="Tabulka3.B2" office:value-type="string">
            <text:p text:style-name="P9">barev</text:p>
          </table:table-cell>
          <table:table-cell table:style-name="Tabulka3.D1" office:value-type="string">
            <text:p text:style-name="P9">čísel</text:p>
          </table:table-cell>
        </table:table-row>
        <table:table-row table:style-name="Tabulka3.1">
          <table:table-cell table:style-name="Tabulka3.A1" office:value-type="string">
            <text:p text:style-name="P9">sm__kat</text:p>
          </table:table-cell>
          <table:table-cell table:style-name="Tabulka3.B2" office:value-type="string">
            <text:p text:style-name="P9">?</text:p>
          </table:table-cell>
          <table:table-cell table:style-name="Tabulka3.B1" office:value-type="string">
            <text:p text:style-name="P9">!</text:p>
          </table:table-cell>
          <table:table-cell table:style-name="Tabulka3.D1" office:value-type="string">
            <text:p text:style-name="P9">.</text:p>
          </table:table-cell>
        </table:table-row>
      </table:table>
      <text:p text:style-name="P18"><text:span text:style-name="T24"><text:tab/>blue, red, purple, black, blue</text:span></text:p>
      <text:p text:style-name="P18"><text:span text:style-name="T6">7. </text:span><text:span text:style-name="T1">Tajenka: </text:span><text:span text:style-name="T23">DMÝCH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499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3cm" fo:margin-left="1.501cm" fo:margin-right="1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Petra Mudrová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i_list_M</dc:title>
    <dc:description>Autorem materiálu a všech jeho částí, není-li uvedeno jinak, je Mgr. Petra Mudrová.
Dostupné z Metodického portálu www.rvp.cz, ISSN: 1802-4785, financovaného z ESF a státního rozpočtu ČR. Provozováno Výzkumným ústavem pedagogickým v Praze.</dc:description>
    <meta:initial-creator>Petra Mudrová</meta:initial-creator>
    <meta:creation-date>2011-05-09T11:38:00</meta:creation-date>
    <dc:creator>Martin Klzo</dc:creator>
    <dc:date>2011-05-09T11:40:00</dc:date>
    <meta:print-date>2010-11-30T19:37:00</meta:print-date>
    <meta:editing-cycles>3</meta:editing-cycles>
    <meta:editing-duration>PT3M</meta:editing-duration>
    <meta:document-statistic meta:table-count="3" meta:image-count="0" meta:object-count="0" meta:page-count="3" meta:paragraph-count="146" meta:word-count="532" meta:character-count="3362"/>
    <meta:generator>OpenOffice.org/3.3$Win32 OpenOffice.org_project/330m20$Build-9567</meta:generator>
  </office:meta>
</office:document-meta>
</file>