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054cm" table:align="margins" style:writing-mode="lr-tb"/>
    </style:style>
    <style:style style:name="Tabulka1.A" style:family="table-column">
      <style:table-column-properties style:column-width="4.001cm" style:rel-column-width="2268*"/>
    </style:style>
    <style:style style:name="Tabulka1.C" style:family="table-column">
      <style:table-column-properties style:column-width="4.053cm" style:rel-column-width="229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.A2" style:family="table-cell">
      <style:table-cell-properties style:vertical-align="middle" fo:background-color="#cc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18pt" fo:font-weight="bold" fo:background-color="#ccffff" style:font-size-asian="18pt" style:font-weight-asian="bold" style:font-size-complex="18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background-color="#ccffff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čítej úhly a poskládej <text:line-break/>- POPIS ČINNOSTI -</text:span></text:p>
      <text:p text:style-name="P1"/>
      <text:p text:style-name="P2">Kartičky doporučuji zalaminovat, poté rozstříhat na jednotlivé trojúhelníky.</text:p>
      <text:p text:style-name="P2">Žáci kombinují obrazce tak, aby součet byl vždy 180° (součet úhlů v trojúhelníku).</text:p>
      <text:p text:style-name="P2"/>
      <text:p text:style-name="Standard"><text:span text:style-name="T3">Obměna: </text:span><text:span text:style-name="T2">Kartičky lze využít též ke sčítání a odčítání úhlů. Položíme je na lavici textem dolů, žáci si vybírají dvojice a sčítají či odčítají (menší úhel od většího). Svoje výsledky mohou zapisovat do přiložené tabulky.</text:span></text:p>
      <text:p text:style-name="P2"/>
      <text:p text:style-name="P2"><draw:frame draw:style-name="fr1" draw:name="Rámec1" text:anchor-type="paragraph" svg:x="-0.217cm" svg:y="0.002cm" svg:width="12.054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p text:style-name="P3"/></table:table-cell><table:table-cell table:style-name="Tabulka1.B1" office:value-type="string"><text:p text:style-name="P4">žák 1</text:p></table:table-cell><table:table-cell table:style-name="Tabulka1.C1" office:value-type="string"><text:p text:style-name="P4">žák 2</text:p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5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table:table-row table:style-name="Tabulka1.1"><table:table-cell table:style-name="Tabulka1.A2" office:value-type="string"><text:p text:style-name="P4">součet úhlů</text:p></table:table-cell><table:table-cell table:style-name="Tabulka1.B2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4">rozdíl úhlů</text:p></table:table-cell><table:table-cell table:style-name="Tabulka1.B3" office:value-type="string"><text:p text:style-name="P3"/></table:table-cell><table:table-cell table:style-name="Tabulka1.C3" office:value-type="string"><text:p text:style-name="P3"/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čítej úhly a poskládej pl1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3T18:27:00</meta:creation-date>
    <dc:creator>Alena Beranová</dc:creator>
    <dc:date>2010-08-16T14:29:00</dc:date>
    <meta:editing-cycles>3</meta:editing-cycles>
    <meta:editing-duration>PT00H02M00S</meta:editing-duration>
    <meta:document-statistic meta:table-count="1" meta:image-count="0" meta:object-count="0" meta:page-count="1" meta:paragraph-count="28" meta:word-count="128" meta:character-count="806"/>
    <meta:generator>OpenOffice.org/3.2$Win32 OpenOffice.org_project/320m12$Build-9483</meta:generator>
  </office:meta>
</office:document-meta>
</file>