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E000000EE946F1AD0.png"/>
  <manifest:file-entry manifest:media-type="image/png" manifest:full-path="Pictures/10000000000000EE000000EEC8E3EE0D.png"/>
  <manifest:file-entry manifest:media-type="image/png" manifest:full-path="Pictures/10000000000000EF000000EED4FC0F2E.png"/>
  <manifest:file-entry manifest:media-type="image/png" manifest:full-path="Pictures/10000000000000EE000000EE832886E9.png"/>
  <manifest:file-entry manifest:media-type="image/png" manifest:full-path="Pictures/10000000000000EE000000EED94811E7.png"/>
  <manifest:file-entry manifest:media-type="image/png" manifest:full-path="Pictures/10000000000000EF000000EE12908B3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2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3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4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5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stroke-linejoin="miter" svg:stroke-linecap="square" draw:fill="bitmap" draw:fill-color="#ffffff" draw:fill-image-name="Bitmape_20_6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e46c0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5cm" svg:x="1.901cm" svg:y="6.923cm" presentation:class="title" presentation:user-transformed="true">
          <draw:text-box>
            <text:list text:style-name="L1">
              <text:list-header>
                <text:p text:style-name="P1"><text:span text:style-name="T1">Zrakové vnímání a struktura interaktivně II.</text:span></text:p>
              </text:list-header>
            </text:list>
          </draw:text-box>
        </draw:frame>
        <draw:custom-shape draw:name="Obdélník 2" draw:style-name="gr1" draw:text-style-name="P2" draw:layer="layout" svg:width="25.4cm" svg:height="1.53cm" svg:x="0cm" svg:y="16.999cm">
          <text:list text:style-name="L2">
            <text:list-header>
              <text:p text:style-name="P3"><text:span text:style-name="T2">Autorem materiálu a všech jeho částí, není-li uvedeno jinak, je Věra Fišerová.. </text:span></text:p>
              <text:p text:style-name="P3"><text:span text:style-name="T2">Dostupné z Metodického portálu www.rvp.cz, ISSN: 1802-4785.  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5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5" draw:text-style-name="P2" draw:layer="layout" svg:width="3.198cm" svg:height="3.201cm" svg:x="16.902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0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1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10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5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0" draw:text-style-name="P2" draw:layer="layout" svg:width="3.202cm" svg:height="3.201cm" svg:x="20.699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1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11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5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0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1" draw:text-style-name="P2" draw:layer="layout" svg:width="3.201cm" svg:height="3.201cm" svg:x="1.698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9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5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0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1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7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5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0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1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line draw:name="Přímá spojovací čára 4" draw:style-name="gr3" draw:text-style-name="P4" draw:layer="layout" svg:x1="0cm" svg:y1="13.525cm" svg:x2="25.4cm" svg:y2="13.525cm">
          <text:p/>
        </draw:line>
        <draw:line draw:name="Přímá spojovací čára 6" draw:style-name="gr4" draw:text-style-name="P4" draw:layer="layout" svg:x1="12.7cm" svg:y1="0cm" svg:x2="12.7cm" svg:y2="13.525cm">
          <text:p/>
        </draw:line>
        <draw:custom-shape draw:name="Obdélník 8" draw:style-name="gr8" draw:text-style-name="P2" draw:layer="layout" svg:width="6.001cm" svg:height="6.002cm" svg:x="2.699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2" draw:layer="layout" svg:width="6.001cm" svg:height="6.002cm" svg:x="16.7cm" svg:y="3.5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lačítko akce: Vlastní 11" draw:style-name="gr7" draw:text-style-name="P2" draw:layer="layout" svg:width="3.201cm" svg:height="3.201cm" svg:x="5.4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2" draw:style-name="gr8" draw:text-style-name="P2" draw:layer="layout" svg:width="3.202cm" svg:height="3.201cm" svg:x="9.3cm" svg:y="14.526cm">
          <office:event-listeners>
            <presentation:event-listener script:event-name="dom:click" presentation:action="next-page"/>
          </office:event-listeners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3" draw:style-name="gr9" draw:text-style-name="P2" draw:layer="layout" svg:width="3.197cm" svg:height="3.201cm" svg:x="13.101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4" draw:style-name="gr5" draw:text-style-name="P2" draw:layer="layout" svg:width="3.198cm" svg:height="3.201cm" svg:x="16.902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lačítko akce: Vlastní 15" draw:style-name="gr10" draw:text-style-name="P2" draw:layer="layout" svg:width="3.202cm" svg:height="3.201cm" svg:x="20.699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Šipka doprava se zářezem 16" draw:style-name="gr6" draw:text-style-name="P2" draw:layer="layout" svg:width="3.201cm" svg:height="1.6cm" svg:x="11.298cm" svg:y="5.323cm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lačítko akce: Vlastní 10" draw:style-name="gr11" draw:text-style-name="P2" draw:layer="layout" svg:width="3.201cm" svg:height="3.201cm" svg:x="1.698cm" svg:y="14.5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custom-shape draw:name="Slunce 1" draw:style-name="gr12" draw:text-style-name="P2" xml:id="id1" draw:id="id1" draw:layer="layout" svg:width="14.402cm" svg:height="14.204cm" svg:x="5.098cm" svg:y="2.324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F000000EED4FC0F2E.png" xlink:type="simple" xlink:show="embed" xlink:actuate="onLoad"/>
    <draw:fill-image draw:name="Bitmape_20_2" draw:display-name="Bitmape 2" xlink:href="Pictures/10000000000000EF000000EE12908B3C.png" xlink:type="simple" xlink:show="embed" xlink:actuate="onLoad"/>
    <draw:fill-image draw:name="Bitmape_20_3" draw:display-name="Bitmape 3" xlink:href="Pictures/10000000000000EE000000EED94811E7.png" xlink:type="simple" xlink:show="embed" xlink:actuate="onLoad"/>
    <draw:fill-image draw:name="Bitmape_20_4" draw:display-name="Bitmape 4" xlink:href="Pictures/10000000000000EE000000EE946F1AD0.png" xlink:type="simple" xlink:show="embed" xlink:actuate="onLoad"/>
    <draw:fill-image draw:name="Bitmape_20_5" draw:display-name="Bitmape 5" xlink:href="Pictures/10000000000000EE000000EEC8E3EE0D.png" xlink:type="simple" xlink:show="embed" xlink:actuate="onLoad"/>
    <draw:fill-image draw:name="Bitmape_20_6" draw:display-name="Bitmape 6" xlink:href="Pictures/10000000000000EE000000EE832886E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cd5b5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cd5b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rakové vnímání</dc:title>
    <dc:description>Autorem materiálu a všech jeho částí, není-li uvedeno jinak, je Věra Fišerová.. 
Dostupné z Metodického portálu www.rvp.cz, ISSN: 1802-4785.  
Provozuje Národní ústav pro vzdělávání, školské poradenské zařízení a zařízení pro další vzdělávání pedagogických pracovníků (NÚV).</dc:description>
    <meta:initial-creator>Věra Fišerová</meta:initial-creator>
    <meta:creation-date>2015-04-20T11:58:49</meta:creation-date>
    <dc:creator>Krobot Ivo</dc:creator>
    <dc:date>2015-06-11T14:13:59</dc:date>
    <meta:editing-cycles>5</meta:editing-cycles>
    <meta:editing-duration>PT5H26M39S</meta:editing-duration>
    <meta:document-statistic meta:object-count="102"/>
    <meta:generator>OpenOffice.org/3.4.1$Win32 OpenOffice.org_project/341m1$Build-9593</meta:generator>
  </office:meta>
</office:document-meta>
</file>