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text-properties fo:color="#00b050" fo:language="none" fo:country="none" fo:font-weight="bold" style:language-asian="none" style:country-asian="none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fo:font-size="36pt" fo:font-weight="bold" style:font-size-asian="36pt" style:font-weight-asian="bold" style:font-size-complex="36pt"/>
    </style:style>
    <style:style style:name="P5" style:family="paragraph" style:parent-style-name="Text_20_body">
      <style:paragraph-properties fo:margin-left="0cm" fo:margin-right="0cm" fo:text-indent="1.251cm" style:auto-text-indent="false"/>
      <style:text-properties fo:font-size="36pt" fo:font-weight="bold" style:font-size-asian="36pt" style:font-weight-asian="bold" style:font-size-complex="36pt"/>
    </style:style>
    <style:style style:name="P6" style:family="paragraph">
      <style:paragraph-properties style:writing-mode="lr-tb"/>
    </style:style>
    <style:style style:name="T1" style:family="text">
      <style:text-properties fo:color="#00b050"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fo:font-size="36pt" fo:language="none" fo:country="none" fo:font-weight="bold" style:font-size-asian="36pt" style:language-asian="none" style:country-asian="none" style:font-weight-asian="bold" style:font-size-complex="36pt"/>
    </style:style>
    <style:style style:name="T5" style:family="text">
      <style:text-properties fo:color="#333333" fo:font-style="italic" style:font-style-asian="italic" style:font-style-complex="italic"/>
    </style:style>
    <style:style style:name="T6" style:family="text">
      <style:text-properties fo:font-size="28pt" fo:font-weight="bold" style:font-size-asian="28pt" style:font-weight-asian="bold" style:font-size-complex="28pt"/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b05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udá, nebo lichá?</text:h>
      <text:p text:style-name="Text_20_body"><text:span text:style-name="T1">Sudá</text:span> čísla zakroužkuj <text:span text:style-name="T1">zelenou pastelkou</text:span> a <text:span text:style-name="T2">lichá červenou pastelkou</text:span>.</text:p>
      <text:p text:style-name="P2"><draw:custom-shape text:anchor-type="char" draw:z-index="0" draw:style-name="gr1" draw:text-style-name="P6" svg:width="1.721cm" svg:height="1.773cm" svg:x="0.699cm" svg:y="0.5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1<text:tab/><text:tab/><text:tab/><text:tab/>7<text:tab/><text:tab/><text:tab/><text:tab/>2<text:tab/><text:tab/><text:tab/>13</text:p>
      <text:p text:style-name="Text_20_body"><draw:custom-shape text:anchor-type="char" draw:z-index="1" draw:style-name="gr2" draw:text-style-name="P6" svg:width="1.853cm" svg:height="1.747cm" svg:x="5.911cm" svg:y="1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tab/><text:tab/> </text:span><text:span text:style-name="T3">22<text:tab/><text:tab/><text:tab/><text:tab/>3<text:tab/><text:tab/><text:tab/> <text:s/>17</text:span></text:p>
      <text:p text:style-name="P5"><text:s/>5<text:tab/><text:tab/><text:tab/><text:tab/>12<text:tab/><text:tab/><text:tab/>6<text:tab/><text:tab/><text:tab/>9</text:p>
      <text:p text:style-name="Text_20_body"><text:span text:style-name="T3">8<text:tab/><text:tab/><text:tab/>23<text:tab/><text:tab/><text:tab/>4<text:tab/><text:tab/><text:tab/> 11<text:tab/><text:tab/><text:tab/> 10<text:tab/><text:tab/><text:tab/>14<text:tab/><text:tab/>30<text:tab/><text:tab/> <text:s text:c="3"/>21</text:span></text:p>
      <text:p text:style-name="Text_20_body"><text:span text:style-name="T3">15<text:tab/><text:tab/>18<text:tab/><text:tab/> <text:s/>20<text:tab/><text:tab/><text:tab/>8<text:tab/><text:tab/><text:tab/><text:tab/> <text:s text:c="2"/>3<text:tab/><text:tab/><text:tab/>9<text:tab/><text:tab/><text:tab/>28<text:tab/><text:tab/> <text:s text:c="2"/>31</text:span></text:p>
      <text:p text:style-name="Text_20_body"><text:span text:style-name="T3">11<text:tab/><text:tab/> <text:s text:c="2"/>18<text:tab/><text:tab/><text:tab/> <text:s/>21<text:tab/><text:tab/><text:tab/>24<text:tab/><text:tab/><text:tab/> 5<text:tab/><text:tab/><text:tab/> <text:s/>16<text:tab/><text:tab/><text:tab/>25<text:tab/><text:tab/> <text:s text:c="2"/>33</text:span></text:p>
      <text:p text:style-name="Text_20_body"><text:span text:style-name="T3">26<text:tab/> <text:s/>17<text:tab/><text:tab/><text:tab/> 27<text:tab/><text:tab/><text:tab/>39</text:span></text:p>
      <text:p text:style-name="Text_20_body"><text:span text:style-name="T3"><text:s text:c="5"/>19<text:tab/><text:tab/> 22 <text:tab/><text:tab/><text:tab/> 9<text:tab/><text:tab/><text:tab/><text:tab/>35</text:span></text:p>
      <text:p text:style-name="Text_20_body"><text:span text:style-name="T3">34<text:tab/> <text:s text:c="2"/>26<text:tab/><text:tab/><text:tab/> <text:s/>10<text:tab/><text:tab/><text:tab/>5<text:tab/><text:tab/><text:tab/></text:span></text:p>
      <text:p text:style-name="Text_20_body"><text:span text:style-name="T3"><text:tab/> <text:s/>40<text:tab/><text:tab/><text:tab/>12<text:tab/><text:tab/>1<text:tab/><text:tab/><text:tab/><text:tab/>7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0.9cm" fo:margin-left="2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74cm" fo:margin-top="2.47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fo:background-color="#ffffff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dá, nebo lichá?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9-02-24T12:52:00</meta:creation-date>
    <dc:date>2009-03-17T01:52:58.46</dc:date>
    <meta:editing-cycles>6</meta:editing-cycles>
    <meta:editing-duration>PT00H18M22S</meta:editing-duration>
    <meta:generator>OpenOffice.org/3.0$Win32 OpenOffice.org_project/300m15$Build-9379</meta:generator>
    <meta:document-statistic meta:table-count="0" meta:image-count="0" meta:object-count="0" meta:page-count="1" meta:paragraph-count="13" meta:word-count="83" meta:character-count="495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