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color="#7f7f7f" style:font-name="Calibri" fo:font-style="italic" style:letter-kerning="true" style:font-style-asian="italic" style:font-name-complex="Calibri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PIS HRY:</text:p>
      <text:p text:style-name="P1"/>
      <text:list xml:id="list31190913" text:style-name="WW8Num2">
        <text:list-item>
          <text:p text:style-name="P3">Všechny kartičky rozstříháme (nejlépe zalaminujeme pro další použití).</text:p>
        </text:list-item>
        <text:list-item>
          <text:p text:style-name="P3">Karty s podstatnými jmény rozložíme po stole. </text:p>
        </text:list-item>
        <text:list-item>
          <text:p text:style-name="P3">Karty se vzory podstatných jmen položíme na 4 části (město – moře – kuře – stavení).</text:p>
        </text:list-item>
        <text:list-item>
          <text:p text:style-name="P3">Princip je podobný jako u pexesa, žák si vybere jakoukoli kartičku, a pokud si k ní vybere kartu se správným vzorem, pokračuje další žák – pokud neví, musí kartu s podstatným jménem vrátit zpět a pak pokračuje další hráč.</text:p>
        </text:list-item>
        <text:list-item>
          <text:p text:style-name="P3">Vyhrává ten, kdo má nejvíce kartiček. </text:p>
        </text:list-item>
      </text:list>
      <text:p text:style-name="P2"/>
      <text:p text:style-name="P2">Tuto hru mohou hrát žáci i sami ve skupině a učitel jejich práci může zkontrolov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7f7f7f" style:font-name="Calibri" fo:font-style="italic" style:letter-kerning="true" style:font-style-asian="italic" style:font-name-complex="Calibri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Lucie Hornová.<text:line-break/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zory rodu středního 3</dc:title>
    <dc:description>Dostupné z Metodického portálu www.rvp.cz, ISSN: 1802–4785, financovaného z ESF a státního rozpočtu ČR. Provozováno Výzkumným ústavem pedagogickým v Praze.</dc:description>
    <meta:initial-creator>Lucie Hornová</meta:initial-creator>
    <meta:creation-date>2010-10-22T11:31:00</meta:creation-date>
    <dc:creator>Martin Klzo</dc:creator>
    <dc:date>2010-10-22T11:31:00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130" meta:character-count="796"/>
    <meta:generator>OpenOffice.org/3.2$Win32 OpenOffice.org_project/320m19$Build-9505</meta:generator>
  </office:meta>
</office:document-meta>
</file>