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Cambria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Běhací diktát – návod</text:span></text:p>
      <text:p text:style-name="P1"/>
      <text:p text:style-name="Standard"><text:span text:style-name="T1">Vytiskněte karty, rozstříhejte a zalaminujte pro delší trvanlivost. <text:s/>Rozmístěte ve třídě na viditelná místa. Rozdělte žáky do dvojic. Každá obdrží jednu prázdnou tabulku. Vyučující žákům vysvětlí princip hry/soutěže : </text:span></text:p>
      <text:p text:style-name="Standard"><text:span text:style-name="T1"><text:line-break/>Z lavice vyběhne vždy pouze jeden žák, druhý zůstane na místě a zapisuje údaje. Žák postupně oběhne všechna místa ve třídě, kde se nacházejí karty, přečte si věty na jednotlivých kartách a přibíhá do své lavice – diktuje údaje do tabulky. Není povoleno si během čtení informací cokoli psát, je nutné si vše zapamatovat. Pokud to není možné, žák se vrací ke kartám vícekrát. <text:s/>Informace se předávají ve větách, šeptem. Vítězí ta dvojice žáků, která doplnila tabulku s údaji co nejrychleji a správně.</text:span></text:p>
      <text:p text:style-name="P1"/>
      <text:p text:style-name="Standard"><text:span text:style-name="T3">Pozn.: Následné cvičení – po společné kontrole – žáci podle tabulky napíší celé věty. </text:span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22"/><text:bookmark-start text:name="OLE_LINK2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22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ěhací diktát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1-21T09:29:00</meta:creation-date>
    <dc:creator>Štěpánka Švejdová</dc:creator>
    <dc:date>2010-01-22T12:54:03.22</dc:date>
    <meta:editing-cycles>4</meta:editing-cycles>
    <meta:editing-duration>PT00H11M00S</meta:editing-duration>
    <meta:document-statistic meta:table-count="0" meta:image-count="0" meta:object-count="0" meta:page-count="1" meta:paragraph-count="5" meta:word-count="150" meta:character-count="97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