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2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Heading_20_1">
      <style:paragraph-properties fo:line-height="0.529cm" fo:text-align="center" style:justify-single-word="false"/>
    </style:style>
    <style:style style:name="P4" style:family="paragraph" style:parent-style-name="Heading_20_1">
      <style:paragraph-properties fo:margin-top="0cm" fo:margin-bottom="0.212cm" fo:line-height="0.529cm" fo:text-align="center" style:justify-single-word="false"/>
    </style:style>
    <style:style style:name="P5" style:family="paragraph" style:parent-style-name="Heading_20_1" style:master-page-name="Standard">
      <style:paragraph-properties fo:margin-top="0cm" fo:margin-bottom="0.212cm" fo:line-height="0.529cm" fo:text-align="center" style:justify-single-word="false" style:page-number="auto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line-height="0.529cm"/>
      <style:text-properties fo:color="#ff0000" fo:font-style="italic" style:font-style-asian="italic"/>
    </style:style>
    <style:style style:name="P8" style:family="paragraph" style:parent-style-name="Standard">
      <style:paragraph-properties fo:margin-left="0.4cm" fo:margin-right="0cm" fo:line-height="0.529cm" fo:text-indent="0cm" style:auto-text-indent="false"/>
    </style:style>
    <style:style style:name="P9" style:family="paragraph" style:parent-style-name="Standard">
      <style:paragraph-properties fo:margin-left="0.4cm" fo:margin-right="0cm" fo:line-height="0.529cm" fo:text-indent="0cm" style:auto-text-indent="false"/>
      <style:text-properties fo:color="#ff0000" fo:font-style="italic" style:font-style-asian="italic"/>
    </style:style>
    <style:style style:name="P10" style:family="paragraph" style:parent-style-name="Standard">
      <style:paragraph-properties fo:margin-left="0.4cm" fo:margin-right="0cm" fo:line-height="0.529cm" fo:text-indent="-0.4cm" style:auto-text-indent="false"/>
    </style:style>
    <style:style style:name="P11" style:family="paragraph" style:parent-style-name="Standard">
      <style:paragraph-properties fo:margin-left="0.7cm" fo:margin-right="0cm" fo:line-height="0.529cm" fo:text-indent="-0.3cm" style:auto-text-indent="false"/>
    </style:style>
    <style:style style:name="P12" style:family="paragraph" style:parent-style-name="Standard">
      <style:paragraph-properties fo:margin-top="0cm" fo:margin-bottom="0.212cm" fo:line-height="0.529cm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style="italic" style:font-style-asian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Šumákovo hospodaření</text:h>
      <text:p text:style-name="P6">1) Jmenuj vyučovací předměty, které jsou v povídce zmiňovány.</text:p>
      <text:p text:style-name="P8"><text:span text:style-name="Emphasis"><text:span text:style-name="T1">Práce na školním pozemku, čeština, tělocvik, chemie.</text:span></text:span></text:p>
      <text:p text:style-name="P6">2) Proč byl učitel Kvasinka přezdívaný Šumák?</text:p>
      <text:p text:style-name="P8"><text:span text:style-name="Emphasis"><text:span text:style-name="T1">Parádním kouskem tohoto pedagoga byly poskoky na místě doprovázené voláním: „Až jednou vyšumím, tak vyšumím!“</text:span></text:span></text:p>
      <text:p text:style-name="P6">3) Vysvětli, co znamená „uchopit příležitost za pačesy“.</text:p>
      <text:p text:style-name="P8"><text:span text:style-name="Emphasis"><text:span text:style-name="T1">Nenechat si ujít příležitost, chopit se šance.</text:span></text:span></text:p>
      <text:p text:style-name="P6">4) Kdo je autorem románu Temno – o jaké době kniha pojednává?</text:p>
      <text:p text:style-name="P8"><text:span text:style-name="Emphasis"><text:span text:style-name="T1">Alois Jirásek; Temno</text:span></text:span><text:span text:style-name="Emphasis"> </text:span><text:span text:style-name="Emphasis"><text:span text:style-name="T1">líčí dramatické období vrcholící protireformační moci ve 20. letech 18. Století.</text:span></text:span></text:p>
      <text:p text:style-name="P10">5) Jak rozumíš větě „Restaurace osmnáctého století byla dokonale připravena“? Použij slovník a uveď další význam slova restaurace.</text:p>
      <text:p text:style-name="P11"><text:span text:style-name="Emphasis"><text:span text:style-name="T1">1. uvedení do původního stavu, obnova </text:span></text:span></text:p>
      <text:p text:style-name="P8"><text:span text:style-name="Emphasis"><text:span text:style-name="T1">2. pohostinský podnik veřejného stravování</text:span></text:span></text:p>
      <text:p text:style-name="P10">6) Které slovo může nahradit podtržený výraz ve větě „<text:span text:style-name="T3">Jedva</text:span> se někdo pokusil narovnat hřbet, zasvištěl drábův bič.“?</text:p>
      <text:p text:style-name="P8">a) pak <text:tab/><text:tab/><text:span text:style-name="Emphasis"><text:span text:style-name="T1">b) sotva</text:span></text:span><text:tab/><text:tab/>c) kdysi</text:p>
      <text:p text:style-name="P6">7) Co se původně nacházelo na pozemcích, na kterých žáci pracovali?</text:p>
      <text:p text:style-name="P8"><text:span text:style-name="Emphasis"><text:span text:style-name="T1">Bývalá farská zahrada.</text:span></text:span></text:p>
      <text:p text:style-name="P6">8) Vysvětli, co znamenají slova feudální, deputace.</text:p>
      <text:p text:style-name="P8"><text:span text:style-name="Emphasis"><text:span text:style-name="T1">deputace: poselstvo, delegace, skupina mluvčích</text:span></text:span></text:p>
      <text:p text:style-name="P8"><text:span text:style-name="Emphasis"><text:span text:style-name="T1">feudální: od slova feudalismus – státní zřízení středověké Evropy, založené na poddanství vazalů vůči šlechtě</text:span></text:span></text:p>
      <text:h text:style-name="P3" text:outline-level="1"/>
      <text:p text:style-name="Standard"/>
      <text:h text:style-name="P4" text:outline-level="1">Výchovný koncert</text:h>
      <text:p text:style-name="P6">1) Napiš dvěma větami obsah povídky.</text:p>
      <text:p text:style-name="P6">2) Která dvojice slov je ve stejném vztahu jako „teorie s praxí“?</text:p>
      <text:p text:style-name="P8"><text:span text:style-name="T2">a) aktivita a pasivita<text:tab/></text:span><text:tab/>b) agrese a násilí</text:p>
      <text:p text:style-name="P6">3) Jaké jiné výrazy znáš pro slovo pedagog?</text:p>
      <text:p text:style-name="P8"><text:span text:style-name="T2">Učitel, kantor.</text:span></text:p>
      <text:p text:style-name="P6">4) Které hudební nástroje jsou v povídce zmíněné?</text:p>
      <text:p text:style-name="P8"><text:span text:style-name="T2">Housle, violoncello, harfa.</text:span></text:p>
      <text:p text:style-name="P6">5) Vysvětli pojem letargie.</text:p>
      <text:p text:style-name="P8"><text:span text:style-name="T2">Letargie = lhostejnost, otupělost, netečnost.</text:span></text:p>
      <text:p text:style-name="P6">6) Jaké synonymum ke slovu tramvaj se v textu používá? Znáš ještě nějaké?</text:p>
      <text:p text:style-name="P8"><text:span text:style-name="T2">Elektrika, dále např. šalina.</text:span></text:p>
      <text:p text:style-name="P6">7) Co ve svém povolání vykonává konferenciér?</text:p>
      <text:p text:style-name="P8"><text:span text:style-name="T2">Konferenciér = osoba provádějící zábavným programem.</text:span></text:p>
      <text:p text:style-name="P6">8) Napiš antonymum ke slovu disharmonický.</text:p>
      <text:p text:style-name="P8"><text:span text:style-name="T2">Harmonický, libozvučný.</text:span></text:p>
      <text:p text:style-name="P6">9) Najdi v povídce přirovnání.</text:p>
      <text:p text:style-name="P9">„tvářil se jako uličník přistižený při týrání zvířat“</text:p>
      <text:p text:style-name="P9">„stál proti umělci jako králík proti kobře“</text:p>
      <text:p text:style-name="P7"/>
      <text:p text:style-name="P7"/>
      <text:p text:style-name="P7"/>
      <text:p text:style-name="P7"><text:soft-page-break/></text:p>
      <text:p text:style-name="P7"/>
      <text:p text:style-name="P12">Jak jsem se učil kouřit</text:p>
      <text:p text:style-name="P6">1) V kolika letech začal vypravěč s prvními pokusy o kouření? </text:p>
      <text:p text:style-name="P8"><text:span text:style-name="T2">V 10 letech.</text:span></text:p>
      <text:p text:style-name="P10">2) Ve větě „Zcela omámený Krahulík pak jen tiše plakal a sháněl se po papíru, <text:span text:style-name="T3">chtěje</text:span> psát závěť.“ nahraď podtržený přechodník vedlejší větou.</text:p>
      <text:p text:style-name="P9">Zcela omámený Krahulík pak jen tiše plakal a sháněl se po papíru, protože chtěl psát závěť.</text:p>
      <text:p text:style-name="P6">3) Nahraď slovo bezvěrec cizím výrazem.</text:p>
      <text:p text:style-name="P8"><text:span text:style-name="T2">Ateista.</text:span></text:p>
      <text:p text:style-name="P6">4) Co znamenají slova sentinel, refýž.</text:p>
      <text:p text:style-name="P8"><text:span text:style-name="T2">refýž = nástupní ostrůvek (obvykle městské hromadné dopravy)</text:span></text:p>
      <text:p text:style-name="P9">sentinel = nákladní automobil poháněný parním strojem</text:p>
      <text:p text:style-name="P6">5) Vysvětli, proč měl žák Janeba přezdívku Nikotin.</text:p>
      <text:p text:style-name="P9">„Kromě kouření snad tento člověk neuměl nic“</text:p>
      <text:p text:style-name="P9">nikotin = jedovatý alkaloid obsažený v listech tabáku</text:p>
      <text:p text:style-name="P6">6) Nakresli žáka Janebu.</text:p>
      <text:p text:style-name="P6">7) Co mají společného postavy vystupující ve všech třech povídkách?</text:p>
      <text:p text:style-name="P9">Ve všech povídkách vystupují žáci a učitelé základní školy.</text:p>
      <text:p text:style-name="P6">8) Patří povídka do žánrů a) lyrických <text:s text:c="6"/><text:span text:style-name="T2">b) epických</text:span> <text:s text:c="4"/>c) dramatických a proč?</text:p>
      <text:p text:style-name="P9">Povídka je založena především na dě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 style:parent-style-name="Text_20_komentáře_20_Char">
      <style:text-properties fo:font-weight="bold" style:font-weight-asian="bold" style:font-weight-complex="bold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MP2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0.999cm" fo:page-height="29.699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vídky Šimka a  Grossmanna</dc:title>
    <dc:description>Dostupné z Metodického portálu www.rvp.cz, ISSN: 1802-4785, financovaného z ESF a státního rozpočtu ČR. Provozováno Výzkumným ústavem pedagogickým v Praze.</dc:description>
    <meta:initial-creator>Bronislava Kuchtová</meta:initial-creator>
    <meta:creation-date>2010-04-20T08:40:00</meta:creation-date>
    <dc:creator>Štěpánka</dc:creator>
    <dc:date>2010-04-29T12:21:00</dc:date>
    <meta:editing-cycles>7</meta:editing-cycles>
    <meta:editing-duration>PT00H07M00S</meta:editing-duration>
    <meta:document-statistic meta:table-count="0" meta:image-count="0" meta:object-count="0" meta:page-count="2" meta:paragraph-count="57" meta:word-count="471" meta:character-count="3057"/>
    <meta:generator>OpenOffice.org/3.1$Win32 OpenOffice.org_project/310m11$Build-9399</meta:generator>
  </office:meta>
</office:document-meta>
</file>