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92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949cm" fo:min-width="0cm" fo:padding-top="0.127cm" fo:padding-bottom="0.127cm" fo:padding-left="0.254cm" fo:padding-right="0.254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518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12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2.063cm" fo:margin-right="0cm" fo:margin-top="0.211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2.063cm" fo:margin-right="0cm" fo:margin-top="0.211cm" fo:margin-bottom="0cm" fo:line-height="90%" fo:text-indent="-0.793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cm" fo:margin-right="0cm" fo:margin-top="0.246cm" fo:margin-bottom="0cm" fo:line-height="80%" fo:text-indent="0cm"/>
    </style:style>
    <style:style style:name="P13" style:family="paragraph">
      <style:paragraph-properties fo:margin-left="1.27cm" fo:margin-right="0cm" fo:margin-top="0.211cm" fo:margin-bottom="0cm" fo:line-height="8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1.27cm" fo:margin-right="0cm" fo:margin-top="0.211cm" fo:margin-bottom="0cm" fo:line-height="80%" fo:text-indent="-1.27cm"/>
    </style:style>
    <style:style style:name="P16" style:family="paragraph">
      <style:paragraph-properties fo:margin-left="2.54cm" fo:margin-right="0cm" fo:margin-top="0.211cm" fo:margin-bottom="0cm" fo:line-height="80%" fo:text-indent="-1.27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90%" fo:text-indent="0cm"/>
    </style:style>
    <style:style style:name="P18" style:family="paragraph">
      <style:paragraph-properties fo:margin-left="3.175cm" fo:margin-right="0cm" fo:margin-top="0.176cm" fo:margin-bottom="0cm" fo:line-height="90%" fo:text-indent="-0.635cm"/>
    </style:style>
    <style:style style:name="P19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11cm" fo:margin-bottom="0cm" fo:line-height="80%" fo:text-indent="-0.952cm"/>
    </style:style>
    <style:style style:name="P21" style:family="paragraph">
      <style:paragraph-properties fo:margin-left="2.063cm" fo:margin-right="0cm" fo:margin-top="0.211cm" fo:margin-bottom="0cm" fo:text-indent="-0.793cm"/>
    </style:style>
    <style:style style:name="P22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6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color="#0000ff" fo:font-size="28pt" fo:language="cs" fo:country="CZ" style:font-size-asian="28pt" style:font-size-complex="28pt"/>
    </style:style>
    <style:style style:name="T10" style:family="text">
      <style:text-properties fo:color="#0000ff" fo:language="cs" fo:country="CZ"/>
    </style:style>
    <style:style style:name="T11" style:family="text">
      <style:text-properties fo:font-size="40pt" fo:language="cs" fo:country="CZ" style:font-size-asian="40pt" style:font-size-complex="40pt"/>
    </style:style>
    <style:style style:name="T12" style:family="text">
      <style:text-properties fo:font-size="18pt" fo:language="cs" fo:country="CZ" style:font-size-asian="18pt" style:font-size-complex="18pt"/>
    </style:style>
    <style:style style:name="T13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Topografická a psychologická příprava průvodce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Topografická příprava</text:span></text:p>
              </text:list-header>
            </text:list>
          </draw:text-box>
        </draw:frame>
        <draw:frame presentation:style-name="pr4" draw:text-style-name="P2" draw:layer="layout" svg:width="22.86cm" svg:height="13.281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zaměření topografické příprav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<text:s/></text:span><text:span text:style-name="T5">na jednotlivá místa na trase zájezdu</text:span></text:p>
                  </text:list-item>
                  <text:list-item>
                    <text:p text:style-name="P6"><text:span text:style-name="T5">na pobytové míst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činnost průvodce při topografické přípravě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seznámení se s osou trasy: </text:span><text:span text:style-name="T5">zjištění hlavního směru a cíle</text:span></text:p>
                  </text:list-item>
                  <text:list-item>
                    <text:p text:style-name="P6"><text:span text:style-name="T6">při přepravě autokarem: </text:span><text:span text:style-name="T5">seznámení se s kilometrovými vzdálenostmi, dobou trvání přepravy, rozdělením trasy </text:span><text:span text:style-name="T5"><text:line-break/></text:span><text:span text:style-name="T5">na úseky</text:span></text:p>
                  </text:list-item>
                  <text:list-item>
                    <text:p text:style-name="P6"><text:span text:style-name="T6">práce s mapou a dalšími materiály: </text:span><text:span text:style-name="T5">získání přehledu </text:span><text:span text:style-name="T5"><text:line-break/></text:span><text:span text:style-name="T5">o jednotlivých místech na trase jako celku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Excerpční lístek</text:span></text:p>
              </text:list-header>
            </text:list>
          </draw:text-box>
        </draw:frame>
        <draw:frame presentation:style-name="pr6" draw:text-style-name="P2" draw:layer="layout" svg:width="22.86cm" svg:height="20.198cm" svg:x="1.301cm" svg:y="3.726cm" presentation:class="outline" presentation:user-transformed="true">
          <draw:text-box>
            <text:list text:style-name="L3">
              <text:list-item>
                <text:p text:style-name="P7"><text:span text:style-name="T7">informační lístky na zpracování výpisků z vhodných informačních zdrojů</text:span></text:p>
              </text:list-item>
              <text:list-item>
                <text:p text:style-name="P7"><text:span text:style-name="T7">vznik na základě získání přehledu o jednotlivých místech na trase jako celku</text:span></text:p>
              </text:list-item>
              <text:list-item>
                <text:p text:style-name="P7"><text:span text:style-name="T7">formát lístků si volí sám průvodce</text:span></text:p>
              </text:list-item>
              <text:list-item>
                <text:p text:style-name="P7"><text:span text:style-name="T4">excerpční lístek pro jednodenní úsek trasy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práce s mapou </text:span></text:p>
                  </text:list-item>
                  <text:list-item>
                    <text:p text:style-name="P8"><text:span text:style-name="T5">v pořadí, jak následují na trase za sebou vypsat a očíslovat: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5"><text:tab/></text:span><text:span text:style-name="T5">všechna sídla (města, obce)</text:span></text:p>
                    <text:p text:style-name="P9"><text:span text:style-name="T5"><text:tab/></text:span><text:span text:style-name="T5">zeměpisné jednotky (pohoří, vodní toky)</text:span></text:p>
                    <text:p text:style-name="P9"><text:span text:style-name="T5"><text:tab/></text:span><text:span text:style-name="T5">administrativně-správní celky (kraje)</text:span></text:p>
                    <text:p text:style-name="P9"><text:span text:style-name="T5"><text:tab/></text:span><text:span text:style-name="T5">národopisné regiony a historické oblasti</text:span></text:p>
                    <text:p text:style-name="P10"><text:span text:style-name="T5"/></text:p>
                  </text:list-header>
                </text:list>
              </text:list-item>
            </text:list>
            <text:list text:style-name="L3">
              <text:list-header>
                <text:p text:style-name="P8"><text:span text:style-name="T5"/></text:p>
                <text:p text:style-name="P8"><text:span text:style-name="T5"/></text:p>
              </text:list-header>
            </text:list>
            <text:list text:style-name="L6">
              <text:list-header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7" draw:text-style-name="P2" draw:layer="layout" svg:width="22.86cm" svg:height="16.819cm" svg:x="1.301cm" svg:y="1.922cm" presentation:class="outline" presentation:user-transformed="true">
          <draw:text-box>
            <text:list text:style-name="L7">
              <text:list-item>
                <text:p text:style-name="P12"><text:span text:style-name="T4">excerpční lístek pro jednotlivá sídla (líc):</text:span></text:p>
              </text:list-item>
            </text:list>
            <text:list text:style-name="L8">
              <text:list-item text:start-value="1">
                <text:p text:style-name="P12"><text:span text:style-name="T4">záhlaví excerpčního lístku:</text:span></text:p>
              </text:list-item>
            </text:list>
            <text:list text:style-name="L6">
              <text:list-header>
                <text:p text:style-name="P13"><text:span text:style-name="T5"><text:tab/></text:span><text:span text:style-name="T6">a)</text:span><text:span text:style-name="T6"><text:tab/></text:span><text:span text:style-name="T6">místní název</text:span></text:p>
                <text:p text:style-name="P13"><text:span text:style-name="T5"><text:tab/></text:span><text:span text:style-name="T5">-</text:span><text:span text:style-name="T5"><text:tab/></text:span><text:span text:style-name="T5">doplnění o původ místního názvu </text:span><text:span text:style-name="T5"><text:line-break/></text:span><text:span text:style-name="T5"><text:tab/></text:span><text:span text:style-name="T5">(uvádět paralely pro účastníky zahraničního</text:span><text:span text:style-name="T5"><text:tab/></text:span><text:span text:style-name="T5">CR: Nové </text:span><text:span text:style-name="T5"><text:tab/></text:span><text:span text:style-name="T5">Zámky/Newcastle)</text:span></text:p>
                <text:p text:style-name="P13"><text:span text:style-name="T5"><text:tab/></text:span><text:span text:style-name="T5">-</text:span><text:span text:style-name="T5"><text:tab/></text:span><text:span text:style-name="T5">registrovat cizojazyčné názvy měst (Benátky/Venezia)</text:span></text:p>
                <text:p text:style-name="P13"><text:span text:style-name="T5"><text:tab/></text:span><text:span text:style-name="T5">-</text:span><text:span text:style-name="T5"><text:tab/></text:span><text:span text:style-name="T5">nezapomenout na latinské nebo řecko-latinské názvy </text:span><text:span text:style-name="T5"><text:tab/></text:span><text:span text:style-name="T5">(zajímavé pro tuzemce i cizince)</text:span></text:p>
                <text:p text:style-name="P13"><text:span text:style-name="T6"><text:tab/></text:span><text:span text:style-name="T6">b)</text:span><text:span text:style-name="T6"><text:tab/></text:span><text:span text:style-name="T6">místní znak</text:span></text:p>
                <text:p text:style-name="P13"><text:span text:style-name="T6"><text:tab/></text:span><text:span text:style-name="T6">c)</text:span><text:span text:style-name="T6"><text:tab/></text:span><text:span text:style-name="T6">počet obyvatel</text:span></text:p>
                <text:p text:style-name="P13"><text:span text:style-name="T6"><text:tab/></text:span><text:span text:style-name="T6">-</text:span><text:span text:style-name="T6"><text:tab/></text:span><text:span text:style-name="T5">pozor: mění se, nutná aktualizace, při výkladu uvést </text:span><text:span text:style-name="T5"><text:tab/></text:span><text:span text:style-name="T5">datum, ke kterému se údaj vztahuje</text:span></text:p>
                <text:p text:style-name="P13"><text:span text:style-name="T6"><text:tab/></text:span><text:span text:style-name="T6">d)</text:span><text:span text:style-name="T6"><text:tab/></text:span><text:span text:style-name="T6">administrativní zařazení sídla </text:span><text:span text:style-name="T5">(kraj) </text:span><text:span text:style-name="T6">a příslušnost </text:span><text:span text:style-name="T6"><text:line-break/></text:span><text:span text:style-name="T6"><text:tab/></text:span><text:span text:style-name="T6">k historickému územnímu celku</text:span></text:p>
              </text:list-header>
            </text:list>
            <text:list text:style-name="L7">
              <text:list-header>
                <text:p text:style-name="P14"><text:span text:style-name="T5"/></text:p>
              </text:list-header>
            </text:list>
            <text:list text:style-name="L6">
              <text:list-header>
                <text:p text:style-name="P15"><text:span text:style-name="T5"/></text:p>
              </text:list-header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8" draw:text-style-name="P2" draw:layer="layout" svg:width="22.86cm" svg:height="18.014cm" svg:x="1.301cm" svg:y="2.125cm" presentation:class="outline" presentation:user-transformed="true">
          <draw:text-box>
            <text:list text:style-name="L9">
              <text:list-item text:start-value="1">
                <text:p text:style-name="P12"><text:span text:style-name="T4">excerpční lístek – líc – jednotlivé rubriky: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6">poloha: </text:span><text:span text:style-name="T5">souřadnice, nadmořská výška, umístění na břehu vodního toku, na úpatí svahu, na vrcholu hor, vzdálenost </text:span><text:span text:style-name="T5"><text:line-break/></text:span><text:span text:style-name="T5">a směr od jiných sídel</text:span></text:p>
                  </text:list-item>
                  <text:list-item>
                    <text:p text:style-name="P14"><text:span text:style-name="T6">podnebí: </text:span><text:span text:style-name="T5">důležité pro návštěvníky z jiných klimatických pásem</text:span></text:p>
                  </text:list-item>
                  <text:list-item>
                    <text:p text:style-name="P14"><text:span text:style-name="T6">příroda: </text:span><text:span text:style-name="T5">nerosty, flóra, fauna</text:span></text:p>
                  </text:list-item>
                  <text:list-item>
                    <text:p text:style-name="P14"><text:span text:style-name="T6">hospodářství: </text:span><text:span text:style-name="T5">zemědělství, průmysl, doprava, obchod</text:span></text:p>
                  </text:list-item>
                  <text:list-item>
                    <text:p text:style-name="P14"><text:span text:style-name="T6">kultura: </text:span><text:span text:style-name="T5">divadla, galerie, muzea, kina, školství, tělovýchova</text:span></text:p>
                  </text:list-item>
                  <text:list-item>
                    <text:p text:style-name="P14"><text:span text:style-name="T6">historické pamětihodnosti</text:span></text:p>
                  </text:list-item>
                  <text:list-item>
                    <text:p text:style-name="P14"><text:span text:style-name="T6">současné pozoruhodnosti: </text:span><text:span text:style-name="T5">např. Praha – Tančící dům</text:span></text:p>
                  </text:list-item>
                  <text:list-item>
                    <text:p text:style-name="P14"><text:span text:style-name="T6">zajímavosti a zvláštnosti: </text:span><text:span text:style-name="T5">ty, na které se nesmí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6"><text:span text:style-name="T5"><text:tab/></text:span><text:span text:style-name="T5">zapomenout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6">významné osobnosti: </text:span><text:span text:style-name="T5">narození, život, dílo, úmrtí</text:span></text:p>
                  </text:list-item>
                  <text:list-item>
                    <text:p text:style-name="P14"><text:span text:style-name="T6">události z historie a současnosti</text:span></text:p>
                    <text:p text:style-name="P14"><text:span text:style-name="T5"/></text:p>
                  </text:list-item>
                </text:list>
              </text:list-item>
            </text:list>
            <text:list text:style-name="L11">
              <text:list-header>
                <text:p text:style-name="P14"><text:span text:style-name="T5"/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  <text:list-item>
                    <text:p text:style-name="P8"><text:span text:style-name="T6">praktické informace: </text:span><text:span text:style-name="T5">různá zařízení: zdravotní, rekreační, ubytovací, infocentra, autoopravny, čerpací stanice, půjčovny, podniky služeb</text:span></text:p>
                  </text:list-item>
                  <text:list-item>
                    <text:p text:style-name="P8"><text:span text:style-name="T6">porovnání I (svislá rubrika): </text:span><text:span text:style-name="T5">paralela z jiné země </text:span><text:span text:style-name="T5"><text:line-break/></text:span><text:span text:style-name="T5">ke kvantitativním údajům </text:span></text:p>
                    <text:list>
                      <text:list-item>
                        <text:p text:style-name="P17"><text:span text:style-name="T8">v příjezdovém CR ze země návštěvníka</text:span></text:p>
                      </text:list-item>
                      <text:list-item>
                        <text:p text:style-name="P17"><text:span text:style-name="T8">ve výjezdovém CR naopak</text:span></text:p>
                      </text:list-item>
                    </text:list>
                  </text:list-item>
                  <text:list-item>
                    <text:p text:style-name="P8"><text:span text:style-name="T6">vztahy II (svislá rubrika): </text:span><text:span text:style-name="T5">mezinárodní souvislosti údajů </text:span><text:span text:style-name="T5"><text:line-break/></text:span><text:span text:style-name="T5">ve vodorovných rubrikách</text:span></text:p>
                    <text:list>
                      <text:list-header>
                        <text:p text:style-name="P17"><text:span text:style-name="T8"/></text:p>
                      </text:list-header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8"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excerpční lístek – rub – jednotlivé rubrik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ějinný vývoj</text:span></text:p>
                  </text:list-item>
                  <text:list-item>
                    <text:p text:style-name="P6"><text:span text:style-name="T6">současnost</text:span></text:p>
                  </text:list-item>
                  <text:list-item>
                    <text:p text:style-name="P6"><text:span text:style-name="T6">budoucnos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ráce s excerpčním lístkem</text:span></text:p>
              </text:list-header>
            </text:list>
          </draw:text-box>
        </draw:frame>
        <draw:frame presentation:style-name="pr9" draw:text-style-name="P2" draw:layer="layout" svg:width="22.86cm" svg:height="14.596cm" svg:x="1.301cm" svg:y="3.522cm" presentation:class="outline" presentation:user-transformed="true">
          <draw:text-box>
            <text:list text:style-name="L3">
              <text:list-item>
                <text:p text:style-name="P12"><text:span text:style-name="T7">zapsat k jednotlivým místům vysvětlení nejasných pojmů (vyhledat v naučném slovníku) </text:span><text:span text:style-name="T7"><text:line-break/></text:span><text:span text:style-name="T7">a terminologických nejasností (v slovníku jazykovém)</text:span></text:p>
              </text:list-item>
              <text:list-item>
                <text:p text:style-name="P12"><text:span text:style-name="T7">vložení lístků do obálek označených názvem sídla </text:span><text:span text:style-name="T7"><text:line-break/></text:span><text:span text:style-name="T7">a jeho pořadovým číslem na trase</text:span></text:p>
              </text:list-item>
              <text:list-item>
                <text:p text:style-name="P12"><text:span text:style-name="T7">seřazení obálek podle čísel</text:span></text:p>
              </text:list-item>
              <text:list-item>
                <text:p text:style-name="P12"><text:span text:style-name="T7">vložení obálek souvisejících s denními úseky trasy <text:s/></text:span><text:span text:style-name="T7"><text:line-break/></text:span><text:span text:style-name="T7">do obálky na příslušný den</text:span></text:p>
              </text:list-item>
              <text:list-item>
                <text:p text:style-name="P12"><text:span text:style-name="T4">doplňování informací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5">rozepisování jednotlivých rubrik úvodního lístku na dalších lístcích</text:span></text:p>
                  </text:list-item>
                  <text:list-item>
                    <text:p text:style-name="P14"><text:span text:style-name="T5">doplňující lístek označen číslem příslušné rubriky, popřípadě písmenem (3a, 3b, …)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5"/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znam systému obále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možnost použít lístky podle potřeby</text:span></text:p>
              </text:list-item>
              <text:list-item>
                <text:p text:style-name="P5"><text:span text:style-name="T7">možnost změny pořadí lístků</text:span></text:p>
              </text:list-item>
              <text:list-item>
                <text:p text:style-name="P5"><text:span text:style-name="T7">možnost přemisťování lístků na jednotlivé trasy</text:span></text:p>
              </text:list-item>
              <text:list-item>
                <text:p text:style-name="P5"><text:span text:style-name="T7">možnost doplňování aktuálních informací</text:span></text:p>
              </text:list-item>
              <text:list-item>
                <text:p text:style-name="P5"><text:span text:style-name="T7">možnost výměny lístků mezi průvodci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Ukázky pro obohacení výklad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literární, výtvarné, hudební ukázky pro použití </text:span><text:span text:style-name="T7"><text:line-break/></text:span><text:span text:style-name="T7">na tras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audiokazety, videokazet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sychologická příprava</text:span></text:p>
              </text:list-header>
            </text:list>
          </draw:text-box>
        </draw:frame>
        <draw:frame presentation:style-name="pr4" draw:text-style-name="P2" draw:layer="layout" svg:width="22.86cm" svg:height="12.806cm" svg:x="1.301cm" svg:y="4.524cm" presentation:class="outline" presentation:user-transformed="true">
          <draw:text-box>
            <text:list text:style-name="L3">
              <text:list-item>
                <text:p text:style-name="P12"><text:span text:style-name="T7">cíl: poznání návštěvníků provázené skupiny</text:span></text:p>
              </text:list-item>
              <text:list-item>
                <text:p text:style-name="P12"><text:span text:style-name="T7">zdroje informací psychologické přípravy:</text:span></text:p>
              </text:list-item>
            </text:list>
            <text:list text:style-name="L6">
              <text:list-header>
                <text:p text:style-name="P19"><text:span text:style-name="T6"><text:tab/></text:span><text:span text:style-name="T6">1.</text:span><text:span text:style-name="T6"><text:tab/></text:span><text:span text:style-name="T6">všeobecné informace: </text:span></text:p>
                <text:p text:style-name="P19"><text:span text:style-name="T5"><text:tab/></text:span><text:span text:style-name="T5"><text:tab/></text:span><text:span text:style-name="T5">národní zvyky, mentalita národa, tradice</text:span></text:p>
                <text:p text:style-name="P19"><text:span text:style-name="T5"><text:tab/></text:span><text:span text:style-name="T5"><text:tab/></text:span><text:span text:style-name="T5">(internet, encyklopedie, bedekry)</text:span></text:p>
                <text:p text:style-name="P19"><text:span text:style-name="T6"><text:tab/></text:span><text:span text:style-name="T6">2.</text:span><text:span text:style-name="T6"><text:tab/></text:span><text:span text:style-name="T6">konkrétní informace: </text:span></text:p>
                <text:p text:style-name="P19"><text:span text:style-name="T5"><text:tab/></text:span><text:span text:style-name="T5"><text:tab/></text:span><text:span text:style-name="T5">písemné <text:s/>materiály CK (cestovní smlouva, </text:span><text:span text:style-name="T5"><text:tab/></text:span><text:span text:style-name="T5"><text:tab/></text:span><text:span text:style-name="T5"><text:tab/></text:span><text:span text:style-name="T5">objednávka služeb), osobní doklady návštěvníků, </text:span><text:span text:style-name="T5"><text:tab/></text:span><text:span text:style-name="T5"><text:tab/></text:span><text:span text:style-name="T5">komunikace s účastníky, pozorování chování </text:span><text:span text:style-name="T5"><text:tab/></text:span><text:span text:style-name="T5"><text:tab/></text:span><text:span text:style-name="T5"> <text:s text:c="18"/>návštěvníků</text:span></text:p>
                <text:p text:style-name="P19"><text:span text:style-name="T6"><text:tab/></text:span><text:span text:style-name="T6"><text:tab/></text:span><text:span text:style-name="T5">(získané informace se zaznamenávají do abecedního </text:span><text:span text:style-name="T5"><text:tab/></text:span><text:span text:style-name="T5">seznamu skupiny)</text:span></text:p>
                <text:p text:style-name="P20"><text:span text:style-name="T5"/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Hlediska zařazení návštěvníků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zařazení každého návštěvníka podle těchto hledisek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hledisko státní</text:span></text:p>
                  </text:list-item>
                  <text:list-item>
                    <text:p text:style-name="P6"><text:span text:style-name="T5">hledisko etnické</text:span></text:p>
                  </text:list-item>
                  <text:list-item>
                    <text:p text:style-name="P6"><text:span text:style-name="T5">hledisko regionální</text:span></text:p>
                  </text:list-item>
                  <text:list-item>
                    <text:p text:style-name="P6"><text:span text:style-name="T5">hledisko místní</text:span></text:p>
                  </text:list-item>
                  <text:list-item>
                    <text:p text:style-name="P6"><text:span text:style-name="T5">hledisko generační</text:span></text:p>
                  </text:list-item>
                  <text:list-item>
                    <text:p text:style-name="P6"><text:span text:style-name="T5">hledisko sociální a profesní příslušnosti</text:span></text:p>
                  </text:list-item>
                  <text:list-item>
                    <text:p text:style-name="P6"><text:span text:style-name="T5">hledisko zájmů (přednost mají kolektivní zájmy, ale individuální zájmy se nesmí podceňovat)</text:span></text:p>
                  </text:list-item>
                  <text:list-item>
                    <text:p text:style-name="P6"><text:span text:style-name="T5">hledisko pohlaví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znam psychologické příprav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informace ovlivňují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výklad</text:span></text:p>
                  </text:list-item>
                  <text:list-item>
                    <text:p text:style-name="P6"><text:span text:style-name="T5">společenskou etiku</text:span></text:p>
                  </text:list-item>
                  <text:list-item>
                    <text:p text:style-name="P6"><text:span text:style-name="T5">zvládání nepředvídaných situací</text:span></text:p>
                  </text:list-item>
                  <text:list-item>
                    <text:p text:style-name="P6"><text:span text:style-name="T5">činnost při poskytování jednotlivých služeb </text:span><text:span text:style-name="T5"><text:line-break/></text:span><text:span text:style-name="T5">(např. rozsazení klientů v dopravním prostředku)</text:span></text:p>
                    <text:p text:style-name="P6"><text:span text:style-name="T5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1"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10" draw:text-style-name="P2" draw:layer="layout" svg:width="22.86cm" svg:height="16.197cm" svg:x="1.301cm" svg:y="3.324cm" presentation:class="outline" presentation:user-transformed="true">
          <draw:text-box>
            <text:list text:style-name="L3">
              <text:list-item>
                <text:p text:style-name="P5"><text:span text:style-name="T7">Na jaká místa se zaměřuje topografická příprava?</text:span></text:p>
              </text:list-item>
            </text:list>
            <text:list text:style-name="L13">
              <text:list-header>
                <text:p text:style-name="P22"><text:span text:style-name="T9"><text:tab/></text:span><text:span text:style-name="T9">na jednotlivá místa na trase zájezdu</text:span></text:p>
                <text:p text:style-name="P22"><text:span text:style-name="T9"><text:tab/></text:span><text:span text:style-name="T9">na pobytové místo</text:span></text:p>
              </text:list-header>
            </text:list>
            <text:list text:style-name="L3">
              <text:list-item>
                <text:p text:style-name="P5"><text:span text:style-name="T7">Co musí znát průvodce na počátku topografické přípravy?</text:span></text:p>
              </text:list-item>
            </text:list>
            <text:list text:style-name="L13">
              <text:list-header>
                <text:p text:style-name="P22"><text:span text:style-name="T9"><text:tab/></text:span><text:span text:style-name="T9">osu trasy, jednotlivá místa na trase, při přepravě autokarem kilometrové vzdálenosti, dobu trvání přepravy, rozdělení trasy na úseky</text:span></text:p>
              </text:list-header>
            </text:list>
            <text:list text:style-name="L3">
              <text:list-item>
                <text:p text:style-name="P5"><text:span text:style-name="T7">Co to jsou excerpční lístky?</text:span></text:p>
              </text:list-item>
            </text:list>
            <text:list text:style-name="L13">
              <text:list-header>
                <text:p text:style-name="P22"><text:span text:style-name="T9"><text:tab/></text:span><text:span text:style-name="T9">informační lístky na zpracování výpisků</text:span><text:span text:style-name="T7"> </text:span><text:span text:style-name="T9">z vhodných informačních zdrojů</text:span></text:p>
              </text:list-header>
            </text:list>
            <text:list text:style-name="L14">
              <text:list-header>
                <text:p text:style-name="P5"><text:span text:style-name="T9"/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11" draw:text-style-name="P2" draw:layer="layout" svg:width="22.86cm" svg:height="18.405cm" svg:x="1.301cm" svg:y="2.124cm" presentation:class="outline" presentation:user-transformed="true">
          <draw:text-box>
            <text:list text:style-name="L3">
              <text:list-item>
                <text:p text:style-name="P5"><text:span text:style-name="T7">Jakým způsobem může průvodce obohatit výklad?</text:span></text:p>
              </text:list-item>
            </text:list>
            <text:list text:style-name="L13">
              <text:list-header>
                <text:p text:style-name="P22"><text:span text:style-name="T9"><text:tab/></text:span><text:span text:style-name="T9">literární, výtvarné, hudební ukázky, audiokazety, videokazety</text:span></text:p>
              </text:list-header>
            </text:list>
            <text:list text:style-name="L3">
              <text:list-item>
                <text:p text:style-name="P5"><text:span text:style-name="T7">Na jakém základě vzniká excerpční lístek?</text:span></text:p>
              </text:list-item>
            </text:list>
            <text:list text:style-name="L13">
              <text:list-header>
                <text:p text:style-name="P22"><text:span text:style-name="T9"><text:tab/></text:span><text:span text:style-name="T9">na základě přehledu o jednotlivých místech na trase jako celku</text:span></text:p>
              </text:list-header>
            </text:list>
            <text:list text:style-name="L3">
              <text:list-item>
                <text:p text:style-name="P5"><text:span text:style-name="T7">Jak průvodce pracuje s excerpčním lístkem?</text:span></text:p>
              </text:list-item>
            </text:list>
            <text:list text:style-name="L13">
              <text:list-header>
                <text:p text:style-name="P22"><text:span text:style-name="T9"><text:tab/></text:span><text:span text:style-name="T9">vložení lístků do obálek označených názvem sídla </text:span><text:span text:style-name="T9"><text:line-break/></text:span><text:span text:style-name="T9">a jeho pořadovým číslem na trase, seřazení obálek podle čísel, vložení obálek souvisejících s denními úseky trasy do obálky na příslušný den</text:span></text:p>
              </text:list-header>
            </text:list>
            <text:list text:style-name="L15">
              <text:list-item>
                <text:list>
                  <text:list-header>
                    <text:p text:style-name="P5"><text:span text:style-name="T10"/></text:p>
                  </text:list-header>
                </text:list>
              </text:list-item>
            </text:list>
            <text:list text:style-name="L3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presentation:style-name="pr12" draw:text-style-name="P2" draw:layer="layout" svg:width="22.86cm" svg:height="17.136cm" svg:x="1.301cm" svg:y="2.324cm" presentation:class="outline" presentation:user-transformed="true">
          <draw:text-box>
            <text:list text:style-name="L3">
              <text:list-item>
                <text:p text:style-name="P5"><text:span text:style-name="T7">Jaký význam má systém obálek s excerpčními lístky?</text:span></text:p>
              </text:list-item>
            </text:list>
            <text:list text:style-name="L13">
              <text:list-header>
                <text:p text:style-name="P22"><text:span text:style-name="T9"><text:tab/></text:span><text:span text:style-name="T9">umožnění použití lístků podle potřeby, možnost změny pořadí lístků, přemisťování lístků na jednotlivé trasy, možnost doplňování aktuálních informací </text:span><text:span text:style-name="T9"><text:line-break/></text:span><text:span text:style-name="T9">a výměny lístků mezi průvodci</text:span></text:p>
              </text:list-header>
            </text:list>
            <text:list text:style-name="L3">
              <text:list-item>
                <text:p text:style-name="P5"><text:span text:style-name="T7">Jaký je význam psychologické přípravy?</text:span></text:p>
              </text:list-item>
            </text:list>
            <text:list text:style-name="L6">
              <text:list-header>
                <text:p text:style-name="P22"><text:span text:style-name="T7"><text:tab/></text:span><text:span text:style-name="T9">informace ovlivňují: výklad, společenskou etiku, zvládání nepředvídaných situací, činnost </text:span><text:span text:style-name="T9"><text:line-break/></text:span><text:span text:style-name="T9">při poskytování jednotlivých služeb (např. rozsazení klientů v dopravním prostředku)</text:span></text:p>
              </text:list-header>
            </text:list>
            <text:list text:style-name="L14">
              <text:list-header>
                <text:p text:style-name="P5"><text:span text:style-name="T9"/></text:p>
                <text:p text:style-name="P5"><text:span text:style-name="T9"/></text:p>
                <text:p text:style-name="P5"><text:span text:style-name="T9"/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7" draw:id="id17">
        <draw:frame presentation:style-name="pr9" draw:text-style-name="P2" draw:layer="layout" svg:width="22.86cm" svg:height="13.574cm" svg:x="1.301cm" svg:y="3.522cm" presentation:class="outline" presentation:user-transformed="true">
          <draw:text-box>
            <text:list text:style-name="L3">
              <text:list-item>
                <text:p text:style-name="P7"><text:span text:style-name="T7">Co je cílem psychologické přípravy?</text:span></text:p>
              </text:list-item>
            </text:list>
            <text:list text:style-name="L6">
              <text:list-header>
                <text:p text:style-name="P23"><text:span text:style-name="T7"><text:tab/></text:span><text:span text:style-name="T9">poznání návštěvníků provázené skupiny</text:span></text:p>
              </text:list-header>
            </text:list>
            <text:list text:style-name="L3">
              <text:list-item>
                <text:p text:style-name="P7"><text:span text:style-name="T7">Kde průvodce získá konkrétní informace </text:span><text:span text:style-name="T7"><text:line-break/></text:span><text:span text:style-name="T7">pro psychologickou přípravu?</text:span></text:p>
              </text:list-item>
            </text:list>
            <text:list text:style-name="L6">
              <text:list-header>
                <text:p text:style-name="P23"><text:span text:style-name="T7"><text:tab/></text:span><text:span text:style-name="T9">písemné <text:s/>materiály CK (cestovní smlouva, objednávka služeb), osobní doklady návštěvníků, komunikace s</text:span><text:span text:style-name="T7"> </text:span><text:span text:style-name="T9">účastníky, pozorování chování návštěvníků</text:span></text:p>
              </text:list-header>
            </text:list>
            <text:list text:style-name="L3">
              <text:list-item>
                <text:p text:style-name="P7"><text:span text:style-name="T7">Co patří mezi všeobecné informace potřebné </text:span><text:span text:style-name="T7"><text:line-break/></text:span><text:span text:style-name="T7">pro psychologickou přípravu?</text:span></text:p>
              </text:list-item>
            </text:list>
            <text:list text:style-name="L6">
              <text:list-header>
                <text:p text:style-name="P23"><text:span text:style-name="T7"><text:tab/></text:span><text:span text:style-name="T9">národní zvyky, mentalita národa, tradice</text:span></text:p>
              </text:list-header>
            </text:list>
            <text:list text:style-name="L14">
              <text:list-header>
                <text:p text:style-name="P7"><text:span text:style-name="T9"/></text:p>
              </text:list-header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8" draw:id="id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4"><text:span text:style-name="T11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5"><text:span text:style-name="T12">ORIEŠKA, J. </text:span><text:span text:style-name="T13">Metodika činnosti průvodce cestovního ruchu.</text:span><text:span text:style-name="T12"> 6. přepracované a doplněné vydání. Praha: Idea servis, 2007. ISBN 978-80-85970-57-9.</text:span></text:p>
              </text:list-item>
            </text:list>
            <text:list text:style-name="L6">
              <text:list-header>
                <text:p text:style-name="P26"><text:span text:style-name="T12"/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color="#898989" fo:font-family="Arial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5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8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14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20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23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29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date>2013-04-09T14:57:20.18</dc:date>
    <meta:editing-cycles>16</meta:editing-cycles>
    <meta:editing-duration>PT4H15M1S</meta:editing-duration>
    <meta:generator>OpenOffice.org/3.4.1$Win32 OpenOffice.org_project/341m1$Build-9593</meta:generator>
    <meta:document-statistic meta:object-count="195"/>
  </office:meta>
</office:document-meta>
</file>