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ff7c80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solid" svg:stroke-width="0.026cm" svg:stroke-color="#000000" draw:stroke-linejoin="miter" draw:fill="solid" draw:fill-color="#ff0000" draw:opacity="99%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c0c0c0" draw:shadow-opacity="80%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list-style-name="L3">
      <style:graphic-properties draw:stroke="solid" svg:stroke-width="0.097cm" svg:stroke-color="#ffffff" draw:stroke-linejoin="miter" draw:fill="solid" draw:fill-color="#cc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list-style-name="L3">
      <style:graphic-properties draw:stroke="solid" svg:stroke-width="0.097cm" svg:stroke-color="#ffffff" draw:stroke-linejoin="miter" draw:fill="solid" draw:fill-color="#cc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 style:list-style-name="L3">
      <style:graphic-properties draw:stroke="solid" svg:stroke-width="0.097cm" svg:stroke-color="#ffffff" draw:stroke-linejoin="miter" draw:fill="solid" draw:fill-color="#cc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 style:list-style-name="L3">
      <style:graphic-properties draw:stroke="solid" svg:stroke-width="0.097cm" svg:stroke-color="#ffffff" draw:stroke-linejoin="miter" draw:fill="solid" draw:fill-color="#cc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 style:list-style-name="L3">
      <style:graphic-properties draw:stroke="solid" svg:stroke-width="0.097cm" svg:stroke-color="#ffffff" draw:stroke-linejoin="miter" draw:fill="solid" draw:fill-color="#cc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 style:list-style-name="L3">
      <style:graphic-properties draw:stroke="solid" svg:stroke-width="0.097cm" svg:stroke-color="#ffffff" draw:stroke-linejoin="miter" draw:fill="solid" draw:fill-color="#cc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 style:list-style-name="L3">
      <style:graphic-properties draw:stroke="solid" svg:stroke-width="0.097cm" svg:stroke-color="#ffffff" draw:stroke-linejoin="miter" draw:fill="solid" draw:fill-color="#cc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 style:list-style-name="L3">
      <style:graphic-properties draw:stroke="solid" svg:stroke-width="0.097cm" svg:stroke-color="#ffffff" draw:stroke-linejoin="miter" draw:fill="solid" draw:fill-color="#cc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2" style:family="graphic" style:list-style-name="L3">
      <style:graphic-properties draw:stroke="solid" svg:stroke-width="0.097cm" svg:stroke-color="#ffffff" draw:stroke-linejoin="miter" draw:fill="solid" draw:fill-color="#cc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3" style:family="graphic" style:list-style-name="L3">
      <style:graphic-properties draw:stroke="solid" svg:stroke-width="0.097cm" svg:stroke-color="#ffffff" draw:stroke-linejoin="miter" draw:fill="solid" draw:fill-color="#cc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4" style:family="graphic" style:list-style-name="L3">
      <style:graphic-properties draw:stroke="solid" svg:stroke-width="0.097cm" svg:stroke-color="#ffffff" draw:stroke-linejoin="miter" draw:fill="solid" draw:fill-color="#cc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5" style:family="graphic" style:list-style-name="L3">
      <style:graphic-properties draw:stroke="solid" svg:stroke-width="0.097cm" svg:stroke-color="#ffffff" draw:stroke-linejoin="miter" draw:fill="solid" draw:fill-color="#cc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6" style:family="graphic" style:list-style-name="L3">
      <style:graphic-properties draw:stroke="solid" svg:stroke-width="0.097cm" svg:stroke-color="#ffffff" draw:stroke-linejoin="miter" draw:fill="solid" draw:fill-color="#cc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7" style:family="graphic" style:list-style-name="L3">
      <style:graphic-properties draw:stroke="solid" svg:stroke-width="0.097cm" svg:stroke-color="#ffffff" draw:stroke-linejoin="miter" draw:fill="solid" draw:fill-color="#cc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8" style:family="graphic" style:list-style-name="L3">
      <style:graphic-properties draw:stroke="solid" svg:stroke-width="0.097cm" svg:stroke-color="#ffffff" draw:stroke-linejoin="miter" draw:fill="solid" draw:fill-color="#cc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9" style:family="graphic" style:list-style-name="L3">
      <style:graphic-properties draw:stroke="solid" svg:stroke-width="0.097cm" svg:stroke-color="#ffffff" draw:stroke-linejoin="miter" draw:fill="solid" draw:fill-color="#cc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0" style:family="graphic" style:list-style-name="L3">
      <style:graphic-properties draw:stroke="solid" svg:stroke-width="0.097cm" svg:stroke-color="#ffffff" draw:stroke-linejoin="miter" draw:fill="solid" draw:fill-color="#cc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1" style:family="graphic" style:list-style-name="L3">
      <style:graphic-properties draw:stroke="solid" svg:stroke-width="0.097cm" svg:stroke-color="#ffffff" draw:stroke-linejoin="miter" draw:fill="solid" draw:fill-color="#cc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2" style:family="graphic" style:list-style-name="L3">
      <style:graphic-properties draw:stroke="solid" svg:stroke-width="0.097cm" svg:stroke-color="#ffffff" draw:stroke-linejoin="miter" draw:fill="solid" draw:fill-color="#cc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3" style:family="graphic">
      <style:graphic-properties draw:stroke="solid" svg:stroke-width="0.097cm" svg:stroke-color="#ffffff" draw:stroke-linejoin="miter" draw:fill="solid" draw:fill-color="#cc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6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7" style:family="graphic">
      <style:graphic-properties draw:stroke="solid" svg:stroke-width="0.026cm" svg:stroke-color="#ffff00" draw:stroke-linejoin="miter" draw:fill="solid" draw:fill-color="#0000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Výchozí-notes">
      <style:graphic-properties draw:fill-color="#ffffff" fo:min-height="11.432cm"/>
    </style:style>
    <style:style style:name="pr2" style:family="presentation" style:parent-style-name="Výchozí-notes">
      <style:graphic-properties draw:stroke="none" draw:fill="none" draw:fill-color="#00cc99" fo:min-height="11.432cm" draw:shadow-color="#808080"/>
    </style:style>
    <style:style style:name="P1" style:family="paragraph">
      <style:paragraph-properties style:writing-mode="lr-tb"/>
      <style:text-properties fo:font-family="'Arial Unicode MS'" style:font-family-generic="roman" fo:letter-spacing="0.001cm" fo:font-style="normal" fo:font-weight="bold" style:font-family-asian="'Arial Unicode MS'" style:font-family-generic-asian="roman" style:font-family-complex="'Arial Unicode MS'" style:font-family-generic-complex="roman"/>
    </style:style>
    <style:style style:name="P2" style:family="paragraph">
      <style:paragraph-properties style:writing-mode="lr-tb" style:font-independent-line-spacing="true"/>
      <style:text-properties fo:font-family="'Arial Unicode MS'" style:font-family-generic="roman" fo:letter-spacing="0.001cm" fo:font-style="normal" fo:font-weight="bold" style:font-family-asian="'Arial Unicode MS'" style:font-family-generic-asian="roman" style:font-family-complex="'Arial Unicode MS'" style:font-family-generic-complex="roman"/>
    </style:style>
    <style:style style:name="P3" style:family="paragraph">
      <style:paragraph-properties fo:margin-left="0cm" fo:margin-right="0cm" fo:margin-top="0.105cm" fo:margin-bottom="0cm" fo:line-height="100%" fo:text-align="center" fo:text-indent="0cm" style:punctuation-wrap="simple" style:line-break="normal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style:paragraph-properties fo:margin-left="0cm" fo:margin-right="0cm" fo:margin-top="0.97cm" fo:margin-bottom="0cm" fo:line-height="100%" fo:text-align="center" fo:text-indent="0cm"/>
    </style:style>
    <style:style style:name="P10" style:family="paragraph">
      <style:paragraph-properties fo:margin-left="0cm" fo:margin-right="0cm" fo:margin-top="0.881cm" fo:margin-bottom="0cm" fo:line-height="100%" fo:text-align="center" fo:text-indent="0cm"/>
    </style:style>
    <style:style style:name="P11" style:family="paragraph">
      <style:paragraph-properties fo:margin-left="0cm" fo:margin-right="0cm" fo:margin-top="1.102cm" fo:margin-bottom="0cm" fo:line-height="100%" fo:text-align="center" fo:text-indent="0cm"/>
    </style:style>
    <style:style style:name="P12" style:family="paragraph">
      <style:paragraph-properties fo:margin-left="0cm" fo:margin-right="0cm" fo:text-align="center" fo:text-indent="0cm" style:writing-mode="lr-tb" style:font-independent-line-spacing="true"/>
    </style:style>
    <style:style style:name="P13" style:family="paragraph">
      <style:paragraph-properties fo:margin-left="0cm" fo:margin-right="0cm" fo:margin-top="0.926cm" fo:margin-bottom="0cm" fo:line-height="100%" fo:text-align="center" fo:text-indent="0cm"/>
    </style:style>
    <style:style style:name="P14" style:family="paragraph">
      <style:paragraph-properties fo:margin-left="0cm" fo:margin-right="0cm" fo:margin-top="0.661cm" fo:margin-bottom="0cm" fo:line-height="100%" fo:text-align="center" fo:text-indent="0cm"/>
    </style:style>
    <style:style style:name="T1" style:family="text">
      <style:text-properties fo:color="#ffffff" fo:font-family="Arial" style:font-family-generic="swiss" style:font-pitch="variable" fo:font-size="12pt" fo:language="cs" fo:country="CZ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fo:color="#009999" fo:font-family="Arial" style:font-family-generic="swiss" style:font-pitch="variable" fo:font-size="44pt" fo:language="en" fo:country="US" style:font-family-asian="Arial" style:font-family-generic-asian="swiss" style:font-pitch-asian="variable" style:font-size-asian="44pt" style:font-family-complex="Arial" style:font-family-generic-complex="swiss" style:font-pitch-complex="variable" style:font-size-complex="44pt"/>
    </style:style>
    <style:style style:name="T3" style:family="text">
      <style:text-properties fo:color="#009999" fo:font-family="Arial" style:font-family-generic="swiss" style:font-pitch="variable" fo:font-size="44pt" fo:language="cs" fo:country="CZ" style:font-family-asian="Arial" style:font-family-generic-asian="swiss" style:font-pitch-asian="variable" style:font-size-asian="44pt" style:font-family-complex="Arial" style:font-family-generic-complex="swiss" style:font-pitch-complex="variable" style:font-size-complex="44pt"/>
    </style:style>
    <style:style style:name="T4" style:family="text">
      <style:text-properties fo:font-family="Arial" style:font-family-generic="swiss" style:font-pitch="variable" fo:font-size="44pt" fo:language="en" fo:country="US" style:font-family-asian="Arial" style:font-family-generic-asian="swiss" style:font-pitch-asian="variable" style:font-size-asian="44pt" style:font-family-complex="Arial" style:font-family-generic-complex="swiss" style:font-pitch-complex="variable" style:font-size-complex="44pt"/>
    </style:style>
    <style:style style:name="T5" style:family="text">
      <style:text-properties fo:font-family="Arial" style:font-family-generic="swiss" style:font-pitch="variable" fo:font-size="7pt" fo:language="cs" fo:country="CZ" style:font-family-asian="Arial" style:font-family-generic-asian="swiss" style:font-pitch-asian="variable" style:font-size-asian="7pt" style:font-family-complex="Arial" style:font-family-generic-complex="swiss" style:font-pitch-complex="variable" style:font-size-complex="7pt"/>
    </style:style>
    <style:style style:name="T6" style:family="text">
      <style:text-properties fo:font-family="Arial" style:font-family-generic="swiss" style:font-pitch="variable" fo:font-size="20pt" fo:language="cs" fo:country="CZ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7" style:family="text">
      <style:text-properties fo:font-family="Arial" style:font-family-generic="swiss" style:font-pitch="variable" fo:font-size="5pt" fo:language="cs" fo:country="CZ" style:font-family-asian="Arial" style:font-family-generic-asian="swiss" style:font-pitch-asian="variable" style:font-size-asian="5pt" style:font-family-complex="Arial" style:font-family-generic-complex="swiss" style:font-pitch-complex="variable" style:font-size-complex="5pt"/>
    </style:style>
    <style:style style:name="T8" style:family="text">
      <style:text-properties fo:font-size="12pt" fo:language="en" fo:country="US" fo:font-weight="normal" style:font-family-asian="Arial" style:font-family-generic-asian="swiss" style:font-pitch-asian="variable" style:font-size-asian="12pt" style:font-weight-asian="normal" style:font-family-complex="Arial" style:font-family-generic-complex="swiss" style:font-pitch-complex="variable" style:font-size-complex="12pt" style:font-weight-complex="normal"/>
    </style:style>
    <style:style style:name="T9" style:family="text">
      <style:text-properties fo:font-family="Arial" style:font-family-generic="swiss" style:font-pitch="variable" fo:font-size="44pt" fo:language="cs" fo:country="CZ" style:font-family-asian="Arial" style:font-family-generic-asian="swiss" style:font-pitch-asian="variable" style:font-size-asian="44pt" style:font-family-complex="Arial" style:font-family-generic-complex="swiss" style:font-pitch-complex="variable" style:font-size-complex="44pt"/>
    </style:style>
    <style:style style:name="T10" style:family="text">
      <style:text-properties fo:font-family="Arial" style:font-family-generic="swiss" style:font-pitch="variable" fo:font-size="40pt" fo:language="cs" fo:country="CZ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11" style:family="text">
      <style:text-properties fo:color="#333399" fo:font-family="Arial" style:font-family-generic="swiss" style:font-pitch="variable" fo:font-size="44pt" fo:language="cs" fo:country="CZ" style:font-family-asian="Arial" style:font-family-generic-asian="swiss" style:font-pitch-asian="variable" style:font-size-asian="44pt" style:font-family-complex="Arial" style:font-family-generic-complex="swiss" style:font-pitch-complex="variable" style:font-size-complex="44pt"/>
    </style:style>
    <style:style style:name="T12" style:family="text">
      <style:text-properties fo:color="#333399" fo:font-family="Arial" style:font-family-generic="swiss" style:font-pitch="variable" fo:font-size="44pt" fo:language="en" fo:country="US" style:font-family-asian="Arial" style:font-family-generic-asian="swiss" style:font-pitch-asian="variable" style:font-size-asian="44pt" style:font-family-complex="Arial" style:font-family-generic-complex="swiss" style:font-pitch-complex="variable" style:font-size-complex="44pt"/>
    </style:style>
    <style:style style:name="T13" style:family="text">
      <style:text-properties fo:font-family="Arial" style:font-family-generic="swiss" style:font-pitch="variable" fo:font-size="50pt" fo:language="cs" fo:country="CZ" style:font-family-asian="Arial" style:font-family-generic-asian="swiss" style:font-pitch-asian="variable" style:font-size-asian="50pt" style:font-family-complex="Arial" style:font-family-generic-complex="swiss" style:font-pitch-complex="variable" style:font-size-complex="50pt"/>
    </style:style>
    <style:style style:name="T14" style:family="text">
      <style:text-properties fo:font-family="Arial" style:font-family-generic="swiss" style:font-pitch="variable" fo:font-size="24pt" fo:language="cs" fo:country="CZ" fo:font-weight="normal" style:font-family-asian="Arial" style:font-family-generic-asian="swiss" style:font-pitch-asian="variable" style:font-size-asian="24pt" style:font-weight-asian="normal" style:font-family-complex="Arial" style:font-family-generic-complex="swiss" style:font-pitch-complex="variable" style:font-size-complex="24pt" style:font-weight-complex="normal"/>
    </style:style>
    <style:style style:name="T15" style:family="text">
      <style:text-properties fo:font-family="Arial" style:font-family-generic="swiss" style:font-pitch="variable" fo:font-size="40pt" fo:language="cs" fo:country="CZ" style:font-size-asian="40pt" style:font-size-complex="40pt"/>
    </style:style>
    <style:style style:name="T16" style:family="text">
      <style:text-properties style:text-position="-25% 58%" fo:font-family="Arial" style:font-family-generic="swiss" style:font-pitch="variable" fo:font-size="44pt" fo:language="cs" fo:country="CZ" style:font-family-asian="Arial" style:font-family-generic-asian="swiss" style:font-pitch-asian="variable" style:font-size-asian="44pt" style:font-family-complex="Arial" style:font-family-generic-complex="swiss" style:font-pitch-complex="variable" style:font-size-complex="44pt"/>
    </style:style>
    <style:style style:name="T17" style:family="text">
      <style:text-properties style:text-position="30% 58%" fo:font-family="Arial" style:font-family-generic="swiss" style:font-pitch="variable" fo:font-size="44pt" fo:language="cs" fo:country="CZ" style:font-family-asian="Arial" style:font-family-generic-asian="swiss" style:font-pitch-asian="variable" style:font-size-asian="44pt" style:font-family-complex="Arial" style:font-family-generic-complex="swiss" style:font-pitch-complex="variable" style:font-size-complex="44pt"/>
    </style:style>
    <style:style style:name="T18" style:family="text">
      <style:text-properties fo:font-family="Arial" style:font-family-generic="swiss" style:font-pitch="variable" fo:font-size="50pt" style:font-family-asian="Arial" style:font-family-generic-asian="swiss" style:font-pitch-asian="variable" style:font-size-asian="50pt" style:font-family-complex="Arial" style:font-family-generic-complex="swiss" style:font-pitch-complex="variable" style:font-size-complex="50pt"/>
    </style:style>
    <style:style style:name="T19" style:family="text">
      <style:text-properties fo:font-family="Arial" style:font-family-generic="swiss" style:font-pitch="variable" fo:font-size="42pt" fo:language="cs" fo:country="CZ" style:font-family-asian="Arial" style:font-family-generic-asian="swiss" style:font-pitch-asian="variable" style:font-size-asian="42pt" style:font-family-complex="Arial" style:font-family-generic-complex="swiss" style:font-pitch-complex="variable" style:font-size-complex="42pt"/>
    </style:style>
    <style:style style:name="T20" style:family="text">
      <style:text-properties fo:font-family="Arial" style:font-family-generic="swiss" style:font-pitch="variable" fo:font-size="30pt" fo:language="cs" fo:country="CZ" style:font-family-asian="Arial" style:font-family-generic-asian="swiss" style:font-pitch-asian="variable" style:font-size-asian="30pt" style:font-family-complex="Arial" style:font-family-generic-complex="swiss" style:font-pitch-complex="variable" style:font-size-complex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custom-shape draw:name="WordArt 8" draw:style-name="gr1" draw:text-style-name="P2" draw:layer="layout" svg:width="14.967cm" svg:height="5.344cm" svg:x="5.159cm" svg:y="1.623cm">
          <text:list text:style-name="L1">
            <text:list-header>
              <text:p text:style-name="P1">RISK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9" draw:style-name="gr1" draw:text-style-name="P2" draw:layer="layout" svg:width="20.602cm" svg:height="5cm" svg:x="2.699cm" svg:y="8.727cm">
          <text:list text:style-name="L1">
            <text:list-header>
              <text:p text:style-name="P1">Fyzika mikrosvěta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Podnadpis 2" draw:style-name="gr2" draw:text-style-name="P4" draw:layer="layout" svg:width="23.327cm" svg:height="2.28cm" svg:x="1.098cm" svg:y="16.325cm">
          <text:list text:style-name="L2">
            <text:list-header>
              <text:p text:style-name="P3"><text:span text:style-name="T1">Autorem materiálu a všech jeho částí, není-li uvedeno jinak, je Mgr. Linda Kapounová.</text:span></text:p>
              <text:p text:style-name="P3"><text:span text:style-name="T1">Dostupné z Metodického portálu www.rvp.cz, ISSN: 1802-4785, financovaného z ESF a státního rozpočtu ČR. 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Text Box 15" draw:style-name="gr4" draw:text-style-name="P6" draw:layer="layout" svg:width="4.89cm" svg:height="2.558cm" svg:x="2.712cm" svg:y="4.026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5"><text:span text:style-name="T2"><text:a xlink:href="#Snímek 3">10</text:a></text:span><text:span text:style-name="T3"><text:a xlink:href="#Snímek 3">0</text:a></text:span><text:span text:style-name="T2"><text:a xlink:href="#Snímek 3">0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5" draw:text-style-name="P6" draw:layer="layout" svg:width="4.89cm" svg:height="2.557cm" svg:x="2.712cm" svg:y="6.875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3">
            <text:list-header>
              <text:p text:style-name="P5"><text:span text:style-name="T2"><text:a xlink:href="#Snímek 5">20</text:a></text:span><text:span text:style-name="T3"><text:a xlink:href="#Snímek 5">0</text:a></text:span><text:span text:style-name="T2"><text:a xlink:href="#Snímek 5">0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6" draw:text-style-name="P6" draw:layer="layout" svg:width="4.886cm" svg:height="2.557cm" svg:x="7.845cm" svg:y="9.715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3">
            <text:list-header>
              <text:p text:style-name="P5"><text:span text:style-name="T2"><text:a xlink:href="#Snímek 17">3</text:a></text:span><text:span text:style-name="T3"><text:a xlink:href="#Snímek 17">0</text:a></text:span><text:span text:style-name="T2"><text:a xlink:href="#Snímek 17">00</text:a></text:span></text:p>
            </text:list-header>
          </text:list>
          <text:list text:style-name="L4">
            <text:list-header>
              <text:p text:style-name="P7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7" draw:text-style-name="P6" draw:layer="layout" svg:width="4.886cm" svg:height="2.558cm" svg:x="7.845cm" svg:y="4.026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3">
            <text:list-header>
              <text:p text:style-name="P5"><text:span text:style-name="T2"><text:a xlink:href="#Snímek 13">10</text:a></text:span><text:span text:style-name="T3"><text:a xlink:href="#Snímek 13">0</text:a></text:span><text:span text:style-name="T2"><text:a xlink:href="#Snímek 13">0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8" draw:text-style-name="P6" draw:layer="layout" svg:width="4.886cm" svg:height="2.558cm" svg:x="12.969cm" svg:y="4.026cm">
          <office:event-listeners>
            <presentation:event-listener script:event-name="dom:click" presentation:action="show" xlink:href="#page23" xlink:type="simple" xlink:show="embed" xlink:actuate="onRequest"/>
          </office:event-listeners>
          <text:list text:style-name="L3">
            <text:list-header>
              <text:p text:style-name="P5"><text:span text:style-name="T2"><text:a xlink:href="#Snímek 23">10</text:a></text:span><text:span text:style-name="T3"><text:a xlink:href="#Snímek 23">0</text:a></text:span><text:span text:style-name="T2"><text:a xlink:href="#Snímek 23">0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9" draw:text-style-name="P6" draw:layer="layout" svg:width="4.89cm" svg:height="2.557cm" svg:x="2.712cm" svg:y="9.715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3">
            <text:list-header>
              <text:p text:style-name="P5"><text:span text:style-name="T2"><text:a xlink:href="#Snímek 7">30</text:a></text:span><text:span text:style-name="T3"><text:a xlink:href="#Snímek 7">0</text:a></text:span><text:span text:style-name="T2"><text:a xlink:href="#Snímek 7">0</text:a></text:span></text:p>
            </text:list-header>
          </text:list>
          <text:list text:style-name="L4">
            <text:list-header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10" draw:text-style-name="P6" draw:layer="layout" svg:width="4.886cm" svg:height="2.557cm" svg:x="12.978cm" svg:y="6.875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3">
            <text:list-header>
              <text:p text:style-name="P5"><text:span text:style-name="T2"><text:a xlink:href="#Snímek 25">20</text:a></text:span><text:span text:style-name="T3"><text:a xlink:href="#Snímek 25">0</text:a></text:span><text:span text:style-name="T2"><text:a xlink:href="#Snímek 25">0</text:a></text:span></text:p>
            </text:list-header>
          </text:list>
          <text:list text:style-name="L4">
            <text:list-header>
              <text:p text:style-name="P7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11" draw:text-style-name="P6" draw:layer="layout" svg:width="4.886cm" svg:height="2.557cm" svg:x="12.978cm" svg:y="9.715cm">
          <office:event-listeners>
            <presentation:event-listener script:event-name="dom:click" presentation:action="show" xlink:href="#page27" xlink:type="simple" xlink:show="embed" xlink:actuate="onRequest"/>
          </office:event-listeners>
          <text:list text:style-name="L3">
            <text:list-header>
              <text:p text:style-name="P5"><text:span text:style-name="T2"><text:a xlink:href="#Snímek 27">30</text:a></text:span><text:span text:style-name="T3"><text:a xlink:href="#Snímek 27">0</text:a></text:span><text:span text:style-name="T2"><text:a xlink:href="#Snímek 27">0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12" draw:text-style-name="P6" draw:layer="layout" svg:width="4.89cm" svg:height="2.557cm" svg:x="18.102cm" svg:y="9.715cm">
          <office:event-listeners>
            <presentation:event-listener script:event-name="dom:click" presentation:action="show" xlink:href="#page37" xlink:type="simple" xlink:show="embed" xlink:actuate="onRequest"/>
          </office:event-listeners>
          <text:list text:style-name="L3">
            <text:list-header>
              <text:p text:style-name="P5"><text:span text:style-name="T2"><text:a xlink:href="#Snímek 37">30</text:a></text:span><text:span text:style-name="T3"><text:a xlink:href="#Snímek 37">0</text:a></text:span><text:span text:style-name="T2"><text:a xlink:href="#Snímek 37">0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13" draw:text-style-name="P6" draw:layer="layout" svg:width="4.89cm" svg:height="2.557cm" svg:x="18.102cm" svg:y="6.875cm">
          <office:event-listeners>
            <presentation:event-listener script:event-name="dom:click" presentation:action="show" xlink:href="#page35" xlink:type="simple" xlink:show="embed" xlink:actuate="onRequest"/>
          </office:event-listeners>
          <text:list text:style-name="L3">
            <text:list-header>
              <text:p text:style-name="P5"><text:span text:style-name="T2"><text:a xlink:href="#Snímek 35">20</text:a></text:span><text:span text:style-name="T3"><text:a xlink:href="#Snímek 35">0</text:a></text:span><text:span text:style-name="T2"><text:a xlink:href="#Snímek 35">0</text:a></text:span></text:p>
            </text:list-header>
          </text:list>
          <text:list text:style-name="L4">
            <text:list-header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14" draw:text-style-name="P6" draw:layer="layout" svg:width="4.89cm" svg:height="2.558cm" svg:x="18.102cm" svg:y="4.026cm">
          <office:event-listeners>
            <presentation:event-listener script:event-name="dom:click" presentation:action="show" xlink:href="#page33" xlink:type="simple" xlink:show="embed" xlink:actuate="onRequest"/>
          </office:event-listeners>
          <text:list text:style-name="L3">
            <text:list-header>
              <text:p text:style-name="P5"><text:span text:style-name="T2"><text:a xlink:href="#Snímek 33">10</text:a></text:span><text:span text:style-name="T3"><text:a xlink:href="#Snímek 33">0</text:a></text:span><text:span text:style-name="T2"><text:a xlink:href="#Snímek 33">0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5" draw:text-style-name="P6" draw:layer="layout" svg:width="4.891cm" svg:height="2.557cm" svg:x="7.84cm" svg:y="6.875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3">
            <text:list-header>
              <text:p text:style-name="P5"><text:span text:style-name="T2"><text:a xlink:href="#Snímek 15">20</text:a></text:span><text:span text:style-name="T3"><text:a xlink:href="#Snímek 15">0</text:a></text:span><text:span text:style-name="T2"><text:a xlink:href="#Snímek 15">0</text:a></text:span></text:p>
            </text:list-header>
          </text:list>
          <text:list text:style-name="L4">
            <text:list-header>
              <text:p text:style-name="P7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6" draw:text-style-name="P6" draw:layer="layout" svg:width="4.886cm" svg:height="2.558cm" svg:x="7.845cm" svg:y="15.394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3">
            <text:list-header>
              <text:p text:style-name="P5"><text:span text:style-name="T2"><text:a xlink:href="#Snímek 21">50</text:a></text:span><text:span text:style-name="T3"><text:a xlink:href="#Snímek 21">0</text:a></text:span><text:span text:style-name="T2"><text:a xlink:href="#Snímek 21">0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7" draw:text-style-name="P6" draw:layer="layout" svg:width="4.89cm" svg:height="2.558cm" svg:x="2.712cm" svg:y="15.394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3">
            <text:list-header>
              <text:p text:style-name="P5"><text:span text:style-name="T2"><text:a xlink:href="#Snímek 11">50</text:a></text:span><text:span text:style-name="T3"><text:a xlink:href="#Snímek 11">0</text:a></text:span><text:span text:style-name="T2"><text:a xlink:href="#Snímek 11">0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18" draw:text-style-name="P6" draw:layer="layout" svg:width="4.886cm" svg:height="2.558cm" svg:x="12.978cm" svg:y="15.394cm">
          <office:event-listeners>
            <presentation:event-listener script:event-name="dom:click" presentation:action="show" xlink:href="#page31" xlink:type="simple" xlink:show="embed" xlink:actuate="onRequest"/>
          </office:event-listeners>
          <text:list text:style-name="L3">
            <text:list-header>
              <text:p text:style-name="P5"><text:span text:style-name="T2"><text:a xlink:href="#Snímek 31">50</text:a></text:span><text:span text:style-name="T3"><text:a xlink:href="#Snímek 31">0</text:a></text:span><text:span text:style-name="T2"><text:a xlink:href="#Snímek 31">0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19" draw:text-style-name="P6" draw:layer="layout" svg:width="4.89cm" svg:height="2.558cm" svg:x="18.102cm" svg:y="15.394cm">
          <office:event-listeners>
            <presentation:event-listener script:event-name="dom:click" presentation:action="show" xlink:href="#page41" xlink:type="simple" xlink:show="embed" xlink:actuate="onRequest"/>
          </office:event-listeners>
          <text:list text:style-name="L3">
            <text:list-header>
              <text:p text:style-name="P5"><text:span text:style-name="T2"><text:a xlink:href="#Snímek 41">50</text:a></text:span><text:span text:style-name="T3"><text:a xlink:href="#Snímek 41">0</text:a></text:span><text:span text:style-name="T2"><text:a xlink:href="#Snímek 41">0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4" draw:style-name="gr20" draw:text-style-name="P6" draw:layer="layout" svg:width="4.886cm" svg:height="2.557cm" svg:x="7.845cm" svg:y="12.524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3">
            <text:list-header>
              <text:p text:style-name="P5"><text:span text:style-name="T2"><text:a xlink:href="#Snímek 19">40</text:a></text:span><text:span text:style-name="T3"><text:a xlink:href="#Snímek 19">0</text:a></text:span><text:span text:style-name="T2"><text:a xlink:href="#Snímek 19">0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5" draw:style-name="gr21" draw:text-style-name="P6" draw:layer="layout" svg:width="4.89cm" svg:height="2.557cm" svg:x="2.712cm" svg:y="12.524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3">
            <text:list-header>
              <text:p text:style-name="P5"><text:span text:style-name="T2"><text:a xlink:href="#Snímek 9">40</text:a></text:span><text:span text:style-name="T3"><text:a xlink:href="#Snímek 9">0</text:a></text:span><text:span text:style-name="T2"><text:a xlink:href="#Snímek 9">0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6" draw:style-name="gr22" draw:text-style-name="P6" draw:layer="layout" svg:width="4.886cm" svg:height="2.557cm" svg:x="12.978cm" svg:y="12.524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3">
            <text:list-header>
              <text:p text:style-name="P5"><text:span text:style-name="T2"><text:a xlink:href="#Snímek 29">40</text:a></text:span><text:span text:style-name="T3"><text:a xlink:href="#Snímek 29">0</text:a></text:span><text:span text:style-name="T2"><text:a xlink:href="#Snímek 29">0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7" draw:style-name="gr23" draw:text-style-name="P4" draw:layer="layout" svg:width="4.89cm" svg:height="2.557cm" svg:x="18.102cm" svg:y="12.524cm">
          <text:list text:style-name="L3">
            <text:list-header>
              <text:p text:style-name="P5"><text:span text:style-name="T2"><text:a xlink:href="#Snímek 39">40</text:a></text:span><text:span text:style-name="T3"><text:a xlink:href="#Snímek 39">0</text:a></text:span><text:span text:style-name="T2"><text:a xlink:href="#Snímek 39">0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23" draw:text-style-name="P4" draw:layer="layout" svg:width="4.89cm" svg:height="2.558cm" svg:x="2.712cm" svg:y="0.463cm">
          <text:list text:style-name="L4">
            <text:list-header>
              <text:p text:style-name="P5"><text:span text:style-name="T5"/></text:p>
              <text:p text:style-name="P5"><text:span text:style-name="T6">Struktura mikrosvě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23" draw:text-style-name="P4" draw:layer="layout" svg:width="4.886cm" svg:height="2.558cm" svg:x="12.978cm" svg:y="0.463cm">
          <text:list text:style-name="L4">
            <text:list-header>
              <text:p text:style-name="P5"><text:span text:style-name="T5"/></text:p>
              <text:p text:style-name="P5"><text:span text:style-name="T6">Pohyb v mikrosvět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23" draw:text-style-name="P4" draw:layer="layout" svg:width="4.886cm" svg:height="2.558cm" svg:x="7.845cm" svg:y="0.463cm">
          <text:list text:style-name="L4">
            <text:list-header>
              <text:p text:style-name="P5"><text:span text:style-name="T5"/></text:p>
              <text:p text:style-name="P5"><text:span text:style-name="T6">Atomová fyz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23" draw:text-style-name="P4" draw:layer="layout" svg:width="4.89cm" svg:height="2.558cm" svg:x="18.102cm" svg:y="0.463cm">
          <text:list text:style-name="L4">
            <text:list-header>
              <text:p text:style-name="P5"><text:span text:style-name="T7"/></text:p>
              <text:p text:style-name="P5"><text:span text:style-name="T6">Jaderná fyzi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24" draw:text-style-name="P4" draw:layer="layout" svg:width="8.255cm" svg:height="1.27cm" svg:x="10.795cm" svg:y="24.13cm">
            <text:list text:style-name="L5">
              <text:list-header>
                <text:p text:style-name="P8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 Box 2" draw:style-name="gr25" draw:text-style-name="P4" draw:layer="layout" svg:width="22.225cm" svg:height="7.709cm" svg:x="1.905cm" svg:y="3.925cm">
          <text:list text:style-name="L4">
            <text:list-header>
              <text:p text:style-name="P9"><text:span text:style-name="T9">Jak se nazývá fyzikální veličina, která vyjadřuje počet částic v nějakém objemu látky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6" draw:text-style-name="P4" draw:layer="layout" svg:width="20.108cm" svg:height="1.954cm" svg:x="2.54cm" svg:y="14.349cm">
          <text:list text:style-name="L4">
            <text:list-header>
              <text:p text:style-name="P10"><text:span text:style-name="T10">Správná odpově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5" draw:text-style-name="P4" draw:layer="layout" svg:width="25.4cm" svg:height="2.123cm" svg:x="0cm" svg:y="0.423cm">
          <text:list text:style-name="L6">
            <text:list-header>
              <text:p text:style-name="P9"><text:span text:style-name="T11">Struktura mikrosvěta za</text:span><text:span text:style-name="T12"> 1</text:span><text:span text:style-name="T11">0</text:span><text:span text:style-name="T12">0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24" draw:text-style-name="P4" draw:layer="layout" svg:width="8.255cm" svg:height="1.27cm" svg:x="10.795cm" svg:y="24.13cm">
            <text:list text:style-name="L5">
              <text:list-header>
                <text:p text:style-name="P8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 Box 2" draw:style-name="gr25" draw:text-style-name="P4" draw:layer="layout" svg:width="21.502cm" svg:height="2.377cm" svg:x="2.399cm" svg:y="5.724cm">
          <text:list text:style-name="L4">
            <text:list-header>
              <text:p text:style-name="P11"><text:span text:style-name="T13">Látkové množstv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5" draw:text-style-name="P4" draw:layer="layout" svg:width="3.81cm" svg:height="1.277cm" svg:x="21.577cm" svg:y="16.766cm">
          <text:list text:style-name="L4">
            <text:list-header>
              <text:p text:style-name="P5"><text:span text:style-name="T14">Zpě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27" draw:text-style-name="P12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presentation:notes draw:style-name="dp3" presentation:use-date-time-name="dtd1">
          <draw:custom-shape draw:name="Rectangle 7" draw:style-name="gr24" draw:text-style-name="P4" draw:layer="layout" svg:width="8.255cm" svg:height="1.27cm" svg:x="10.795cm" svg:y="24.13cm">
            <text:list text:style-name="L5">
              <text:list-header>
                <text:p text:style-name="P8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 Box 3" draw:style-name="gr26" draw:text-style-name="P4" draw:layer="layout" svg:width="20.108cm" svg:height="1.954cm" svg:x="2.54cm" svg:y="14.437cm">
          <text:list text:style-name="L4">
            <text:list-header>
              <text:p text:style-name="P10"><text:span text:style-name="T15">Správná odpově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5" draw:text-style-name="P4" draw:layer="layout" svg:width="22.225cm" svg:height="5.212cm" svg:x="1.905cm" svg:y="3.823cm">
          <text:list text:style-name="L4">
            <text:list-header>
              <text:p text:style-name="P9"><text:span text:style-name="T9">N</text:span><text:span text:style-name="T16">A</text:span><text:span text:style-name="T9"> = 6,022 . 10</text:span><text:span text:style-name="T17">23</text:span><text:span text:style-name="T9"> mol</text:span><text:span text:style-name="T17">-1</text:span><text:span text:style-name="T9"> je </text:span></text:p>
              <text:p text:style-name="P9"><text:span text:style-name="T9">… </text:span><text:span text:style-name="T9">konstan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5" draw:text-style-name="P4" draw:layer="layout" svg:width="25.4cm" svg:height="2.123cm" svg:x="0cm" svg:y="0.423cm">
          <text:list text:style-name="L6">
            <text:list-header>
              <text:p text:style-name="P9"><text:span text:style-name="T11">Struktura mikrosvěta za</text:span><text:span text:style-name="T12"> </text:span><text:span text:style-name="T11">20</text:span><text:span text:style-name="T12">0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24" draw:text-style-name="P4" draw:layer="layout" svg:width="8.255cm" svg:height="1.27cm" svg:x="10.795cm" svg:y="24.13cm">
            <text:list text:style-name="L5">
              <text:list-header>
                <text:p text:style-name="P8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Text Box 2" draw:style-name="gr25" draw:text-style-name="P4" draw:layer="layout" svg:width="19.478cm" svg:height="2.377cm" svg:x="3.1cm" svg:y="7.095cm">
          <text:list text:style-name="L4">
            <text:list-header>
              <text:p text:style-name="P11"><text:span text:style-name="T13">Avogadro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5" draw:text-style-name="P4" draw:layer="layout" svg:width="3.81cm" svg:height="1.277cm" svg:x="21.577cm" svg:y="16.766cm">
          <text:list text:style-name="L4">
            <text:list-header>
              <text:p text:style-name="P5"><text:span text:style-name="T14">Zpě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27" draw:text-style-name="P12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presentation:notes draw:style-name="dp3" presentation:use-date-time-name="dtd1">
          <draw:custom-shape draw:name="Rectangle 7" draw:style-name="gr24" draw:text-style-name="P4" draw:layer="layout" svg:width="8.255cm" svg:height="1.27cm" svg:x="10.795cm" svg:y="24.13cm">
            <text:list text:style-name="L5">
              <text:list-header>
                <text:p text:style-name="P8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 Box 3" draw:style-name="gr26" draw:text-style-name="P4" draw:layer="layout" svg:width="19.261cm" svg:height="1.954cm" svg:x="3.387cm" svg:y="14.984cm">
          <text:list text:style-name="L4">
            <text:list-header>
              <text:p text:style-name="P10"><text:span text:style-name="T15">Správná odpově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5" draw:text-style-name="P4" draw:layer="layout" svg:width="22.225cm" svg:height="2.123cm" svg:x="1.905cm" svg:y="6.125cm">
          <text:list text:style-name="L4">
            <text:list-header>
              <text:p text:style-name="P9"><text:span text:style-name="T9">Co jsou nukleony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5" draw:text-style-name="P4" draw:layer="layout" svg:width="25.4cm" svg:height="2.123cm" svg:x="0cm" svg:y="0.423cm">
          <text:list text:style-name="L6">
            <text:list-header>
              <text:p text:style-name="P9"><text:span text:style-name="T11">Struktura mikrosvěta za</text:span><text:span text:style-name="T12"> </text:span><text:span text:style-name="T11">30</text:span><text:span text:style-name="T12">0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24" draw:text-style-name="P4" draw:layer="layout" svg:width="8.255cm" svg:height="1.27cm" svg:x="10.795cm" svg:y="24.13cm">
            <text:list text:style-name="L5">
              <text:list-header>
                <text:p text:style-name="P8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Text Box 4" draw:style-name="gr25" draw:text-style-name="P4" draw:layer="layout" svg:width="6.773cm" svg:height="1.27cm" svg:x="18.627cm" svg:y="16.766cm">
          <text:list text:style-name="L5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5" draw:text-style-name="P4" draw:layer="layout" svg:width="23.403cm" svg:height="2.377cm" svg:x="0.939cm" svg:y="3.925cm">
          <text:list text:style-name="L4">
            <text:list-header>
              <text:p text:style-name="P11"><text:span text:style-name="T13">Protony a neutro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5" draw:text-style-name="P4" draw:layer="layout" svg:width="3.81cm" svg:height="1.277cm" svg:x="21.577cm" svg:y="16.766cm">
          <text:list text:style-name="L4">
            <text:list-header>
              <text:p text:style-name="P5"><text:span text:style-name="T14">Zpě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27" draw:text-style-name="P12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presentation:notes draw:style-name="dp3" presentation:use-date-time-name="dtd1">
          <draw:custom-shape draw:name="Rectangle 7" draw:style-name="gr24" draw:text-style-name="P4" draw:layer="layout" svg:width="8.255cm" svg:height="1.27cm" svg:x="10.795cm" svg:y="24.13cm">
            <text:list text:style-name="L5">
              <text:list-header>
                <text:p text:style-name="P8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Text Box 3" draw:style-name="gr26" draw:text-style-name="P4" draw:layer="layout" svg:width="20.108cm" svg:height="1.954cm" svg:x="2.54cm" svg:y="13.758cm">
          <text:list text:style-name="L4">
            <text:list-header>
              <text:p text:style-name="P10"><text:span text:style-name="T15">Správná odpově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5" draw:text-style-name="P4" draw:layer="layout" svg:width="22.225cm" svg:height="2.123cm" svg:x="1.905cm" svg:y="4.798cm">
          <text:list text:style-name="L4">
            <text:list-header>
              <text:p text:style-name="P9"><text:span text:style-name="T9">Čím je tvořený nuklid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5" draw:text-style-name="P4" draw:layer="layout" svg:width="25.4cm" svg:height="2.123cm" svg:x="0cm" svg:y="0.423cm">
          <text:list text:style-name="L6">
            <text:list-header>
              <text:p text:style-name="P9"><text:span text:style-name="T11">Struktura mikrosvěta za</text:span><text:span text:style-name="T12"> </text:span><text:span text:style-name="T11">40</text:span><text:span text:style-name="T12">0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24" draw:text-style-name="P4" draw:layer="layout" svg:width="8.255cm" svg:height="1.27cm" svg:x="10.795cm" svg:y="24.13cm">
            <text:list text:style-name="L5">
              <text:list-header>
                <text:p text:style-name="P8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Text Box 2" draw:style-name="gr25" draw:text-style-name="P4" draw:layer="layout" svg:width="23.403cm" svg:height="6.609cm" svg:x="0.939cm" svg:y="3.422cm">
          <text:list text:style-name="L4">
            <text:list-header>
              <text:p text:style-name="P11"><text:span text:style-name="T13">Atomy pouze jednoho druhu s jádry o stejném náboji a hmotn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5" draw:text-style-name="P4" draw:layer="layout" svg:width="3.81cm" svg:height="1.277cm" svg:x="21.577cm" svg:y="16.766cm">
          <text:list text:style-name="L4">
            <text:list-header>
              <text:p text:style-name="P5"><text:span text:style-name="T14">Zpě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27" draw:text-style-name="P12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presentation:notes draw:style-name="dp3" presentation:use-date-time-name="dtd1">
          <draw:custom-shape draw:name="Rectangle 7" draw:style-name="gr24" draw:text-style-name="P4" draw:layer="layout" svg:width="8.255cm" svg:height="1.27cm" svg:x="10.795cm" svg:y="24.13cm">
            <text:list text:style-name="L5">
              <text:list-header>
                <text:p text:style-name="P8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Text Box 3" draw:style-name="gr26" draw:text-style-name="P4" draw:layer="layout" svg:width="20.108cm" svg:height="1.954cm" svg:x="2.54cm" svg:y="15.919cm">
          <text:list text:style-name="L4">
            <text:list-header>
              <text:p text:style-name="P10"><text:span text:style-name="T15">Správná odpově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5" draw:text-style-name="P4" draw:layer="layout" svg:width="22.225cm" svg:height="7.709cm" svg:x="1.905cm" svg:y="4.723cm">
          <text:list text:style-name="L4">
            <text:list-header>
              <text:p text:style-name="P9"><text:span text:style-name="T9">Vlastnosti mikrosvěta jsou odlišné od našich obvyklých představ a popisuje je …… …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5" draw:text-style-name="P4" draw:layer="layout" svg:width="25.4cm" svg:height="2.123cm" svg:x="0cm" svg:y="0.423cm">
          <text:list text:style-name="L6">
            <text:list-header>
              <text:p text:style-name="P9"><text:span text:style-name="T11">Struktura mikrosvěta za</text:span><text:span text:style-name="T12"> </text:span><text:span text:style-name="T11">50</text:span><text:span text:style-name="T12">0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24" draw:text-style-name="P4" draw:layer="layout" svg:width="8.255cm" svg:height="1.27cm" svg:x="10.795cm" svg:y="24.13cm">
            <text:list text:style-name="L5">
              <text:list-header>
                <text:p text:style-name="P8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Text Box 2" draw:style-name="gr25" draw:text-style-name="P4" draw:layer="layout" svg:width="23.403cm" svg:height="2.377cm" svg:x="0.939cm" svg:y="4.824cm">
          <text:list text:style-name="L4">
            <text:list-header>
              <text:p text:style-name="P11"><text:span text:style-name="T18">Kvantová fyz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5" draw:text-style-name="P4" draw:layer="layout" svg:width="3.81cm" svg:height="1.277cm" svg:x="21.577cm" svg:y="16.766cm">
          <text:list text:style-name="L4">
            <text:list-header>
              <text:p text:style-name="P5"><text:span text:style-name="T14">Zpě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27" draw:text-style-name="P12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presentation:notes draw:style-name="dp3" presentation:use-date-time-name="dtd1">
          <draw:custom-shape draw:name="Rectangle 7" draw:style-name="gr24" draw:text-style-name="P4" draw:layer="layout" svg:width="8.255cm" svg:height="1.27cm" svg:x="10.795cm" svg:y="24.13cm">
            <text:list text:style-name="L5">
              <text:list-header>
                <text:p text:style-name="P8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Text Box 3" draw:style-name="gr26" draw:text-style-name="P4" draw:layer="layout" svg:width="20.108cm" svg:height="1.954cm" svg:x="2.54cm" svg:y="14.984cm">
          <text:list text:style-name="L4">
            <text:list-header>
              <text:p text:style-name="P10"><text:span text:style-name="T15">Správná odpově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5" draw:text-style-name="P4" draw:layer="layout" svg:width="22.225cm" svg:height="5.847cm" svg:x="1.905cm" svg:y="4.824cm">
          <text:list text:style-name="L4">
            <text:list-header>
              <text:p text:style-name="P9"><text:span text:style-name="T9">Na základě spinu lze částice rozdělit do dvou skupin − na …… a …… 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5" draw:text-style-name="P4" draw:layer="layout" svg:width="25.4cm" svg:height="2.123cm" svg:x="0cm" svg:y="0.423cm">
          <text:list text:style-name="L6">
            <text:list-header>
              <text:p text:style-name="P9"><text:span text:style-name="T11">Atomová fyzika za</text:span><text:span text:style-name="T12"> 1</text:span><text:span text:style-name="T11">0</text:span><text:span text:style-name="T12">0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24" draw:text-style-name="P4" draw:layer="layout" svg:width="8.255cm" svg:height="1.27cm" svg:x="10.795cm" svg:y="24.13cm">
            <text:list text:style-name="L5">
              <text:list-header>
                <text:p text:style-name="P8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Text Box 2" draw:style-name="gr25" draw:text-style-name="P4" draw:layer="layout" svg:width="23.403cm" svg:height="2.377cm" svg:x="0.939cm" svg:y="7.126cm">
          <text:list text:style-name="L4">
            <text:list-header>
              <text:p text:style-name="P11"><text:span text:style-name="T13">Fermiony a bosony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5" draw:text-style-name="P4" draw:layer="layout" svg:width="3.81cm" svg:height="1.277cm" svg:x="21.577cm" svg:y="16.766cm">
          <text:list text:style-name="L4">
            <text:list-header>
              <text:p text:style-name="P5"><text:span text:style-name="T14">Zpě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27" draw:text-style-name="P12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presentation:notes draw:style-name="dp3" presentation:use-date-time-name="dtd1">
          <draw:custom-shape draw:name="Rectangle 7" draw:style-name="gr24" draw:text-style-name="P4" draw:layer="layout" svg:width="8.255cm" svg:height="1.27cm" svg:x="10.795cm" svg:y="24.13cm">
            <text:list text:style-name="L5">
              <text:list-header>
                <text:p text:style-name="P8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Text Box 3" draw:style-name="gr26" draw:text-style-name="P4" draw:layer="layout" svg:width="20.108cm" svg:height="1.954cm" svg:x="2.54cm" svg:y="14.984cm">
          <text:list text:style-name="L4">
            <text:list-header>
              <text:p text:style-name="P10"><text:span text:style-name="T15">Správná odpově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5" draw:text-style-name="P4" draw:layer="layout" svg:width="22.225cm" svg:height="8.726cm" svg:x="1.905cm" svg:y="3.625cm">
          <text:list text:style-name="L4">
            <text:list-header>
              <text:p text:style-name="P10"><text:span text:style-name="T10">V daném systému nemohou existovat současně dvě částice v témž kvantovém stavu, tj.</text:span><text:span text:style-name="T10"><text:line-break/></text:span><text:span text:style-name="T10">s týmiž hodnotami kvantových čísel − …… …… …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5" draw:text-style-name="P4" draw:layer="layout" svg:width="25.4cm" svg:height="2.123cm" svg:x="0cm" svg:y="0.423cm">
          <text:list text:style-name="L6">
            <text:list-header>
              <text:p text:style-name="P9"><text:span text:style-name="T11">Atomová fyzika za</text:span><text:span text:style-name="T12"> </text:span><text:span text:style-name="T11">20</text:span><text:span text:style-name="T12">0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24" draw:text-style-name="P4" draw:layer="layout" svg:width="8.255cm" svg:height="1.27cm" svg:x="10.795cm" svg:y="24.13cm">
            <text:list text:style-name="L5">
              <text:list-header>
                <text:p text:style-name="P8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5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Text Box 2" draw:style-name="gr25" draw:text-style-name="P4" draw:layer="layout" svg:width="23.403cm" svg:height="2.377cm" svg:x="0.939cm" svg:y="5.111cm">
          <text:list text:style-name="L4">
            <text:list-header>
              <text:p text:style-name="P11"><text:span text:style-name="T13">Pauliho vylučovací princi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5" draw:text-style-name="P4" draw:layer="layout" svg:width="3.81cm" svg:height="1.277cm" svg:x="21.577cm" svg:y="16.766cm">
          <text:list text:style-name="L4">
            <text:list-header>
              <text:p text:style-name="P5"><text:span text:style-name="T14">Zpě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27" draw:text-style-name="P12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presentation:notes draw:style-name="dp3" presentation:use-date-time-name="dtd1">
          <draw:custom-shape draw:name="Rectangle 7" draw:style-name="gr24" draw:text-style-name="P4" draw:layer="layout" svg:width="8.255cm" svg:height="1.27cm" svg:x="10.795cm" svg:y="24.13cm">
            <text:list text:style-name="L5">
              <text:list-header>
                <text:p text:style-name="P8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6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custom-shape draw:name="Text Box 3" draw:style-name="gr26" draw:text-style-name="P4" draw:layer="layout" svg:width="19.261cm" svg:height="1.954cm" svg:x="3.387cm" svg:y="14.561cm">
          <text:list text:style-name="L4">
            <text:list-header>
              <text:p text:style-name="P10"><text:span text:style-name="T15">Správná odpově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5" draw:text-style-name="P4" draw:layer="layout" svg:width="22.225cm" svg:height="3.985cm" svg:x="1.905cm" svg:y="5.525cm">
          <text:list text:style-name="L4">
            <text:list-header>
              <text:p text:style-name="P9"><text:span text:style-name="T9">Jak se nazývají dva základní typy chemických vazeb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5" draw:text-style-name="P4" draw:layer="layout" svg:width="25.4cm" svg:height="2.123cm" svg:x="0cm" svg:y="0.423cm">
          <text:list text:style-name="L6">
            <text:list-header>
              <text:p text:style-name="P9"><text:span text:style-name="T11">Atomová fyzika za</text:span><text:span text:style-name="T12"> </text:span><text:span text:style-name="T11">30</text:span><text:span text:style-name="T12">0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24" draw:text-style-name="P4" draw:layer="layout" svg:width="8.255cm" svg:height="1.27cm" svg:x="10.795cm" svg:y="24.13cm">
            <text:list text:style-name="L5">
              <text:list-header>
                <text:p text:style-name="P8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7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custom-shape draw:name="Text Box 10" draw:style-name="gr25" draw:text-style-name="P4" draw:layer="layout" svg:width="3.81cm" svg:height="1.277cm" svg:x="21.577cm" svg:y="16.766cm">
          <text:list text:style-name="L4">
            <text:list-header>
              <text:p text:style-name="P5"><text:span text:style-name="T14">Zpě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27" draw:text-style-name="P12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name="Text Box 2" draw:style-name="gr25" draw:text-style-name="P4" draw:layer="layout" svg:width="23.403cm" svg:height="2.377cm" svg:x="0.939cm" svg:y="4.793cm">
          <text:list text:style-name="L4">
            <text:list-header>
              <text:p text:style-name="P11"><text:span text:style-name="T13">Iontová a kov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24" draw:text-style-name="P4" draw:layer="layout" svg:width="8.255cm" svg:height="1.27cm" svg:x="10.795cm" svg:y="24.13cm">
            <text:list text:style-name="L5">
              <text:list-header>
                <text:p text:style-name="P8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8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custom-shape draw:name="Text Box 3" draw:style-name="gr26" draw:text-style-name="P4" draw:layer="layout" svg:width="20.108cm" svg:height="1.954cm" svg:x="2.54cm" svg:y="15.196cm">
          <text:list text:style-name="L4">
            <text:list-header>
              <text:p text:style-name="P10"><text:span text:style-name="T15">Správná odpově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5" draw:text-style-name="P4" draw:layer="layout" svg:width="22.225cm" svg:height="3.985cm" svg:x="1.905cm" svg:y="6.125cm">
          <text:list text:style-name="L4">
            <text:list-header>
              <text:p text:style-name="P9"><text:span text:style-name="T9">Čím se zabývá atomová fyzika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5" draw:text-style-name="P4" draw:layer="layout" svg:width="25.4cm" svg:height="2.123cm" svg:x="0cm" svg:y="0.423cm">
          <text:list text:style-name="L6">
            <text:list-header>
              <text:p text:style-name="P9"><text:span text:style-name="T11">Atomová fyzika za</text:span><text:span text:style-name="T12"> </text:span><text:span text:style-name="T11">40</text:span><text:span text:style-name="T12">0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24" draw:text-style-name="P4" draw:layer="layout" svg:width="8.255cm" svg:height="1.27cm" svg:x="10.795cm" svg:y="24.13cm">
            <text:list text:style-name="L5">
              <text:list-header>
                <text:p text:style-name="P8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9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custom-shape draw:name="Text Box 10" draw:style-name="gr25" draw:text-style-name="P4" draw:layer="layout" svg:width="3.81cm" svg:height="1.277cm" svg:x="21.577cm" svg:y="16.766cm">
          <text:list text:style-name="L4">
            <text:list-header>
              <text:p text:style-name="P5"><text:span text:style-name="T14">Zpě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27" draw:text-style-name="P12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name="Text Box 2" draw:style-name="gr25" draw:text-style-name="P4" draw:layer="layout" svg:width="23.403cm" svg:height="4.493cm" svg:x="0.939cm" svg:y="3.925cm">
          <text:list text:style-name="L4">
            <text:list-header>
              <text:p text:style-name="P11"><text:span text:style-name="T13">Atomová fyzika je fyzika elektronového obalu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24" draw:text-style-name="P4" draw:layer="layout" svg:width="8.255cm" svg:height="1.27cm" svg:x="10.795cm" svg:y="24.13cm">
            <text:list text:style-name="L5">
              <text:list-header>
                <text:p text:style-name="P8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0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custom-shape draw:name="Text Box 3" draw:style-name="gr26" draw:text-style-name="P4" draw:layer="layout" svg:width="20.108cm" svg:height="1.954cm" svg:x="2.54cm" svg:y="15.196cm">
          <text:list text:style-name="L4">
            <text:list-header>
              <text:p text:style-name="P10"><text:span text:style-name="T15">Správná odpově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5" draw:text-style-name="P4" draw:layer="layout" svg:width="22.225cm" svg:height="7.709cm" svg:x="1.905cm" svg:y="4.326cm">
          <text:list text:style-name="L4">
            <text:list-header>
              <text:p text:style-name="P9"><text:span text:style-name="T9">Chemické vlastnosti atomů se zákonitě opakují</text:span><text:span text:style-name="T9"><text:line-break/></text:span><text:span text:style-name="T9">s rostoucím atomovým číslem − …… <text:s/>zák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5" draw:text-style-name="P4" draw:layer="layout" svg:width="25.4cm" svg:height="2.123cm" svg:x="0cm" svg:y="0.423cm">
          <text:list text:style-name="L6">
            <text:list-header>
              <text:p text:style-name="P9"><text:span text:style-name="T11">Atomová fyzika za</text:span><text:span text:style-name="T12"> </text:span><text:span text:style-name="T11">50</text:span><text:span text:style-name="T12">0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24" draw:text-style-name="P4" draw:layer="layout" svg:width="8.255cm" svg:height="1.27cm" svg:x="10.795cm" svg:y="24.13cm">
            <text:list text:style-name="L5">
              <text:list-header>
                <text:p text:style-name="P8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custom-shape draw:name="Text Box 4" draw:style-name="gr25" draw:text-style-name="P4" draw:layer="layout" svg:width="6.773cm" svg:height="1.27cm" svg:x="18.627cm" svg:y="16.766cm">
          <text:list text:style-name="L5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5" draw:text-style-name="P4" draw:layer="layout" svg:width="3.81cm" svg:height="1.277cm" svg:x="21.577cm" svg:y="16.766cm">
          <text:list text:style-name="L4">
            <text:list-header>
              <text:p text:style-name="P5"><text:span text:style-name="T14">Zpě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27" draw:text-style-name="P12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name="Text Box 2" draw:style-name="gr25" draw:text-style-name="P4" draw:layer="layout" svg:width="23.403cm" svg:height="2.377cm" svg:x="0.939cm" svg:y="4.723cm">
          <text:list text:style-name="L4">
            <text:list-header>
              <text:p text:style-name="P11"><text:span text:style-name="T13">Periodický zák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24" draw:text-style-name="P4" draw:layer="layout" svg:width="8.255cm" svg:height="1.27cm" svg:x="10.795cm" svg:y="24.13cm">
            <text:list text:style-name="L5">
              <text:list-header>
                <text:p text:style-name="P8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2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custom-shape draw:name="Text Box 3" draw:style-name="gr26" draw:text-style-name="P4" draw:layer="layout" svg:width="20.108cm" svg:height="1.954cm" svg:x="2.54cm" svg:y="15.156cm">
          <text:list text:style-name="L4">
            <text:list-header>
              <text:p text:style-name="P10"><text:span text:style-name="T15">Správná odpově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5" draw:text-style-name="P4" draw:layer="layout" svg:width="22.225cm" svg:height="2.117cm" svg:x="1.905cm" svg:y="6.125cm">
          <text:list text:style-name="L4">
            <text:list-header>
              <text:p text:style-name="P9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5" draw:text-style-name="P4" draw:layer="layout" svg:width="25.4cm" svg:height="2.123cm" svg:x="0cm" svg:y="0.423cm">
          <text:list text:style-name="L6">
            <text:list-header>
              <text:p text:style-name="P9"><text:span text:style-name="T11">Pohyb v mikrosvětě za</text:span><text:span text:style-name="T12"> </text:span><text:span text:style-name="T11">10</text:span><text:span text:style-name="T12">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5" draw:text-style-name="P4" draw:layer="layout" svg:width="22.225cm" svg:height="10.419cm" svg:x="1.905cm" svg:y="3.034cm">
          <text:list text:style-name="L4">
            <text:list-header>
              <text:p text:style-name="P10"><text:span text:style-name="T10">Dopadající záření uvolňuje</text:span><text:span text:style-name="T10"><text:line-break/></text:span><text:span text:style-name="T10">z povrchu některých látek elektrony, které pak mohou přenášet elektrický proud</text:span><text:span text:style-name="T10"><text:line-break/></text:span><text:span text:style-name="T10">v obvodu. Jak se tento jev nazývá?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24" draw:text-style-name="P4" draw:layer="layout" svg:width="8.255cm" svg:height="1.27cm" svg:x="10.795cm" svg:y="24.13cm">
            <text:list text:style-name="L5">
              <text:list-header>
                <text:p text:style-name="P8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3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custom-shape draw:name="Text Box 2" draw:style-name="gr25" draw:text-style-name="P4" draw:layer="layout" svg:width="23.403cm" svg:height="2.377cm" svg:x="0.939cm" svg:y="7.126cm">
          <text:list text:style-name="L4">
            <text:list-header>
              <text:p text:style-name="P11"><text:span text:style-name="T13">Fotoelektrický jev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5" draw:text-style-name="P4" draw:layer="layout" svg:width="3.81cm" svg:height="1.277cm" svg:x="21.577cm" svg:y="16.766cm">
          <text:list text:style-name="L4">
            <text:list-header>
              <text:p text:style-name="P5"><text:span text:style-name="T14">Zpě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27" draw:text-style-name="P12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presentation:notes draw:style-name="dp3" presentation:use-date-time-name="dtd1">
          <draw:custom-shape draw:name="Rectangle 7" draw:style-name="gr24" draw:text-style-name="P4" draw:layer="layout" svg:width="8.255cm" svg:height="1.27cm" svg:x="10.795cm" svg:y="24.13cm">
            <text:list text:style-name="L5">
              <text:list-header>
                <text:p text:style-name="P8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4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custom-shape draw:name="Text Box 3" draw:style-name="gr26" draw:text-style-name="P4" draw:layer="layout" svg:width="20.108cm" svg:height="1.954cm" svg:x="2.54cm" svg:y="15.452cm">
          <text:list text:style-name="L4">
            <text:list-header>
              <text:p text:style-name="P10"><text:span text:style-name="T15">Správná odpově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5" draw:text-style-name="P4" draw:layer="layout" svg:width="22.225cm" svg:height="10.929cm" svg:x="1.905cm" svg:y="3.426cm">
          <text:list text:style-name="L4">
            <text:list-header>
              <text:p text:style-name="P13"><text:span text:style-name="T19">Spektrum elektromagnetického záření tvoří radiové záření, …… záření, …… záření, …… záření, …… záření, …… záření</text:span><text:span text:style-name="T19"><text:line-break/></text:span><text:span text:style-name="T19">a záření ……. <text:s/>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5" draw:text-style-name="P4" draw:layer="layout" svg:width="25.4cm" svg:height="2.123cm" svg:x="0cm" svg:y="0.423cm">
          <text:list text:style-name="L6">
            <text:list-header>
              <text:p text:style-name="P9"><text:span text:style-name="T11">Pohyb v mikrosvětě za</text:span><text:span text:style-name="T12"> </text:span><text:span text:style-name="T11">20</text:span><text:span text:style-name="T12">0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24" draw:text-style-name="P4" draw:layer="layout" svg:width="8.255cm" svg:height="1.27cm" svg:x="10.795cm" svg:y="24.13cm">
            <text:list text:style-name="L5">
              <text:list-header>
                <text:p text:style-name="P8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5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custom-shape draw:name="Text Box 10" draw:style-name="gr25" draw:text-style-name="P4" draw:layer="layout" svg:width="3.81cm" svg:height="1.277cm" svg:x="21.577cm" svg:y="16.766cm">
          <text:list text:style-name="L4">
            <text:list-header>
              <text:p text:style-name="P5"><text:span text:style-name="T14">Zpě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27" draw:text-style-name="P12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name="Text Box 2" draw:style-name="gr25" draw:text-style-name="P4" draw:layer="layout" svg:width="23.403cm" svg:height="12.957cm" svg:x="0.939cm" svg:y="1.905cm">
          <text:list text:style-name="L4">
            <text:list-header>
              <text:p text:style-name="P11"><text:span text:style-name="T13">Mikrovlnné záření, infračervené záření, světelné záření, ultrafialové záření, rentgenové záření</text:span><text:span text:style-name="T13"><text:line-break/></text:span><text:span text:style-name="T13">a záření gam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24" draw:text-style-name="P4" draw:layer="layout" svg:width="8.255cm" svg:height="1.27cm" svg:x="10.795cm" svg:y="24.13cm">
            <text:list text:style-name="L5">
              <text:list-header>
                <text:p text:style-name="P8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6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custom-shape draw:name="Text Box 3" draw:style-name="gr26" draw:text-style-name="P4" draw:layer="layout" svg:width="19.262cm" svg:height="1.954cm" svg:x="2.099cm" svg:y="16.126cm">
          <text:list text:style-name="L4">
            <text:list-header>
              <text:p text:style-name="P10"><text:span text:style-name="T15">Správná odpově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5" draw:text-style-name="P4" draw:layer="layout" svg:width="22.225cm" svg:height="9.571cm" svg:x="1.905cm" svg:y="4.123cm">
          <text:list text:style-name="L4">
            <text:list-header>
              <text:p text:style-name="P9"><text:span text:style-name="T9">Matematický popis kvantové fyziky se ale zrodil až ve dvacátých letech dvacátého století zásluhou rakouského fyzika …… …… 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5" draw:text-style-name="P4" draw:layer="layout" svg:width="25.4cm" svg:height="2.123cm" svg:x="0cm" svg:y="0.423cm">
          <text:list text:style-name="L6">
            <text:list-header>
              <text:p text:style-name="P9"><text:span text:style-name="T11">Pohyb v mikrosvětě za</text:span><text:span text:style-name="T12"> </text:span><text:span text:style-name="T11">30</text:span><text:span text:style-name="T12">0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24" draw:text-style-name="P4" draw:layer="layout" svg:width="8.255cm" svg:height="1.27cm" svg:x="10.795cm" svg:y="24.13cm">
            <text:list text:style-name="L5">
              <text:list-header>
                <text:p text:style-name="P8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7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custom-shape draw:name="Text Box 2" draw:style-name="gr25" draw:text-style-name="P4" draw:layer="layout" svg:width="23.403cm" svg:height="2.377cm" svg:x="0.939cm" svg:y="7.126cm">
          <text:list text:style-name="L4">
            <text:list-header>
              <text:p text:style-name="P11"><text:span text:style-name="T13">Ervina Schrödinger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5" draw:text-style-name="P4" draw:layer="layout" svg:width="3.81cm" svg:height="1.277cm" svg:x="21.577cm" svg:y="16.766cm">
          <text:list text:style-name="L4">
            <text:list-header>
              <text:p text:style-name="P5"><text:span text:style-name="T14">Zpě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27" draw:text-style-name="P12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presentation:notes draw:style-name="dp3" presentation:use-date-time-name="dtd1">
          <draw:custom-shape draw:name="Rectangle 7" draw:style-name="gr24" draw:text-style-name="P4" draw:layer="layout" svg:width="8.255cm" svg:height="1.27cm" svg:x="10.795cm" svg:y="24.13cm">
            <text:list text:style-name="L5">
              <text:list-header>
                <text:p text:style-name="P8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8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custom-shape draw:name="Text Box 3" draw:style-name="gr26" draw:text-style-name="P4" draw:layer="layout" svg:width="20.108cm" svg:height="1.954cm" svg:x="2.54cm" svg:y="15.707cm">
          <text:list text:style-name="L4">
            <text:list-header>
              <text:p text:style-name="P10"><text:span text:style-name="T15">Správná odpově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5" draw:text-style-name="P4" draw:layer="layout" svg:width="22.225cm" svg:height="2.123cm" svg:x="1.905cm" svg:y="5.724cm">
          <text:list text:style-name="L4">
            <text:list-header>
              <text:p text:style-name="P9"><text:span text:style-name="T9">Co je foton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5" draw:text-style-name="P4" draw:layer="layout" svg:width="25.4cm" svg:height="2.123cm" svg:x="0cm" svg:y="0.423cm">
          <text:list text:style-name="L6">
            <text:list-header>
              <text:p text:style-name="P9"><text:span text:style-name="T11">Pohyb v mikrosvětě za</text:span><text:span text:style-name="T12"> </text:span><text:span text:style-name="T11">40</text:span><text:span text:style-name="T12">0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24" draw:text-style-name="P4" draw:layer="layout" svg:width="8.255cm" svg:height="1.27cm" svg:x="10.795cm" svg:y="24.13cm">
            <text:list text:style-name="L5">
              <text:list-header>
                <text:p text:style-name="P8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9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custom-shape draw:name="Text Box 10" draw:style-name="gr25" draw:text-style-name="P4" draw:layer="layout" svg:width="3.81cm" svg:height="1.277cm" svg:x="21.577cm" svg:y="16.766cm">
          <text:list text:style-name="L4">
            <text:list-header>
              <text:p text:style-name="P5"><text:span text:style-name="T14">Zpě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27" draw:text-style-name="P12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name="Text Box 2" draw:style-name="gr25" draw:text-style-name="P4" draw:layer="layout" svg:width="23.403cm" svg:height="2.377cm" svg:x="0.939cm" svg:y="7.126cm">
          <text:list text:style-name="L4">
            <text:list-header>
              <text:p text:style-name="P11"><text:span text:style-name="T13">Kvantum záření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24" draw:text-style-name="P4" draw:layer="layout" svg:width="8.255cm" svg:height="1.27cm" svg:x="10.795cm" svg:y="24.13cm">
            <text:list text:style-name="L5">
              <text:list-header>
                <text:p text:style-name="P8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0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custom-shape draw:name="Text Box 3" draw:style-name="gr26" draw:text-style-name="P4" draw:layer="layout" svg:width="20.108cm" svg:height="1.954cm" svg:x="2.54cm" svg:y="15.831cm">
          <text:list text:style-name="L4">
            <text:list-header>
              <text:p text:style-name="P10"><text:span text:style-name="T15">Správná odpově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5" draw:text-style-name="P4" draw:layer="layout" svg:width="22.225cm" svg:height="5.847cm" svg:x="1.905cm" svg:y="4.723cm">
          <text:list text:style-name="L4">
            <text:list-header>
              <text:p text:style-name="P9"><text:span text:style-name="T9">Jak se nazývá teorie, která chápe světlo jako proud částic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5" draw:text-style-name="P4" draw:layer="layout" svg:width="25.4cm" svg:height="2.123cm" svg:x="0cm" svg:y="0.423cm">
          <text:list text:style-name="L6">
            <text:list-header>
              <text:p text:style-name="P9"><text:span text:style-name="T11">Pohyb v mikrosvětě za</text:span><text:span text:style-name="T12"> </text:span><text:span text:style-name="T11">50</text:span><text:span text:style-name="T12">0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24" draw:text-style-name="P4" draw:layer="layout" svg:width="8.255cm" svg:height="1.27cm" svg:x="10.795cm" svg:y="24.13cm">
            <text:list text:style-name="L5">
              <text:list-header>
                <text:p text:style-name="P8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custom-shape draw:name="Text Box 2" draw:style-name="gr25" draw:text-style-name="P4" draw:layer="layout" svg:width="23.403cm" svg:height="4.493cm" svg:x="0.939cm" svg:y="4.926cm">
          <text:list text:style-name="L4">
            <text:list-header>
              <text:p text:style-name="P11"><text:span text:style-name="T13">Newtonova (korpuskulární) teor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5" draw:text-style-name="P4" draw:layer="layout" svg:width="3.81cm" svg:height="1.277cm" svg:x="21.577cm" svg:y="16.766cm">
          <text:list text:style-name="L4">
            <text:list-header>
              <text:p text:style-name="P5"><text:span text:style-name="T14">Zpě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27" draw:text-style-name="P12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presentation:notes draw:style-name="dp3" presentation:use-date-time-name="dtd1">
          <draw:custom-shape draw:name="Rectangle 7" draw:style-name="gr24" draw:text-style-name="P4" draw:layer="layout" svg:width="8.255cm" svg:height="1.27cm" svg:x="10.795cm" svg:y="24.13cm">
            <text:list text:style-name="L5">
              <text:list-header>
                <text:p text:style-name="P8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2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draw:custom-shape draw:name="Text Box 3" draw:style-name="gr26" draw:text-style-name="P4" draw:layer="layout" svg:width="20.108cm" svg:height="1.954cm" svg:x="2.54cm" svg:y="15.707cm">
          <text:list text:style-name="L4">
            <text:list-header>
              <text:p text:style-name="P10"><text:span text:style-name="T15">Správná odpově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5" draw:text-style-name="P4" draw:layer="layout" svg:width="22.225cm" svg:height="9.046cm" svg:x="1.905cm" svg:y="3.523cm">
          <text:list text:style-name="L4">
            <text:list-header>
              <text:p text:style-name="P9"><text:span text:style-name="T9">Jak se nazývá schopnost některých atomových jader vysílat záření?</text:span></text:p>
              <text:p text:style-name="P14"><text:span text:style-name="T20"><text:s/></text:span><text:span text:style-name="T20">Přitom se takové jádro může přeměnit</text:span><text:span text:style-name="T20"><text:line-break/></text:span><text:span text:style-name="T20">v jiné nebo alespoň ztratí část své energie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5" draw:text-style-name="P4" draw:layer="layout" svg:width="25.4cm" svg:height="2.123cm" svg:x="0cm" svg:y="0.423cm">
          <text:list text:style-name="L6">
            <text:list-header>
              <text:p text:style-name="P9"><text:span text:style-name="T11">Jaderná fyzika za</text:span><text:span text:style-name="T12"> </text:span><text:span text:style-name="T11">10</text:span><text:span text:style-name="T12">0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24" draw:text-style-name="P4" draw:layer="layout" svg:width="8.255cm" svg:height="1.27cm" svg:x="10.795cm" svg:y="24.13cm">
            <text:list text:style-name="L5">
              <text:list-header>
                <text:p text:style-name="P8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3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>
        <draw:custom-shape draw:name="Text Box 2" draw:style-name="gr25" draw:text-style-name="P4" draw:layer="layout" svg:width="23.403cm" svg:height="2.377cm" svg:x="0.939cm" svg:y="7.126cm">
          <text:list text:style-name="L4">
            <text:list-header>
              <text:p text:style-name="P11"><text:span text:style-name="T13">Radioaktivi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5" draw:text-style-name="P4" draw:layer="layout" svg:width="3.81cm" svg:height="1.277cm" svg:x="21.577cm" svg:y="16.766cm">
          <text:list text:style-name="L4">
            <text:list-header>
              <text:p text:style-name="P5"><text:span text:style-name="T14">Zpě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27" draw:text-style-name="P12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presentation:notes draw:style-name="dp3" presentation:use-date-time-name="dtd1">
          <draw:custom-shape draw:name="Rectangle 7" draw:style-name="gr24" draw:text-style-name="P4" draw:layer="layout" svg:width="8.255cm" svg:height="1.27cm" svg:x="10.795cm" svg:y="24.13cm">
            <text:list text:style-name="L5">
              <text:list-header>
                <text:p text:style-name="P8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4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>
        <draw:custom-shape draw:name="Text Box 3" draw:style-name="gr26" draw:text-style-name="P4" draw:layer="layout" svg:width="20.108cm" svg:height="1.954cm" svg:x="2.54cm" svg:y="15.707cm">
          <text:list text:style-name="L4">
            <text:list-header>
              <text:p text:style-name="P10"><text:span text:style-name="T15">Správná odpově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5" draw:text-style-name="P4" draw:layer="layout" svg:width="22.225cm" svg:height="5.847cm" svg:x="1.905cm" svg:y="5.023cm">
          <text:list text:style-name="L4">
            <text:list-header>
              <text:p text:style-name="P9"><text:span text:style-name="T9">Jaký materiál se nejčastěji používá jako palivo</text:span><text:span text:style-name="T9"><text:line-break/></text:span><text:span text:style-name="T9">v jaderném reaktoru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5" draw:text-style-name="P4" draw:layer="layout" svg:width="25.4cm" svg:height="2.123cm" svg:x="0cm" svg:y="0.423cm">
          <text:list text:style-name="L6">
            <text:list-header>
              <text:p text:style-name="P9"><text:span text:style-name="T11">Jaderná fyzika za</text:span><text:span text:style-name="T12"> </text:span><text:span text:style-name="T11">20</text:span><text:span text:style-name="T12">0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24" draw:text-style-name="P4" draw:layer="layout" svg:width="8.255cm" svg:height="1.27cm" svg:x="10.795cm" svg:y="24.13cm">
            <text:list text:style-name="L5">
              <text:list-header>
                <text:p text:style-name="P8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5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6" draw:style-name="dp1" draw:master-page-name="Výchozí" presentation:use-date-time-name="dtd1">
        <draw:custom-shape draw:name="Text Box 10" draw:style-name="gr25" draw:text-style-name="P4" draw:layer="layout" svg:width="3.81cm" svg:height="1.277cm" svg:x="21.577cm" svg:y="16.766cm">
          <text:list text:style-name="L4">
            <text:list-header>
              <text:p text:style-name="P5"><text:span text:style-name="T14">Zpě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27" draw:text-style-name="P12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name="Text Box 2" draw:style-name="gr25" draw:text-style-name="P4" draw:layer="layout" svg:width="23.403cm" svg:height="2.377cm" svg:x="0.939cm" svg:y="3.823cm">
          <text:list text:style-name="L4">
            <text:list-header>
              <text:p text:style-name="P11"><text:span text:style-name="T13">Ura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24" draw:text-style-name="P4" draw:layer="layout" svg:width="8.255cm" svg:height="1.27cm" svg:x="10.795cm" svg:y="24.13cm">
            <text:list text:style-name="L5">
              <text:list-header>
                <text:p text:style-name="P8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6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7" draw:style-name="dp1" draw:master-page-name="Výchozí" presentation:use-date-time-name="dtd1">
        <draw:custom-shape draw:name="Text Box 3" draw:style-name="gr26" draw:text-style-name="P4" draw:layer="layout" svg:width="20.108cm" svg:height="1.954cm" svg:x="2.54cm" svg:y="15.196cm">
          <text:list text:style-name="L4">
            <text:list-header>
              <text:p text:style-name="P10"><text:span text:style-name="T15">Správná odpově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5" draw:text-style-name="P4" draw:layer="layout" svg:width="22.225cm" svg:height="2.123cm" svg:x="1.905cm" svg:y="6.125cm">
          <text:list text:style-name="L4">
            <text:list-header>
              <text:p text:style-name="P9"><text:span text:style-name="T9">Čím je tvořeno záření alfa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5" draw:text-style-name="P4" draw:layer="layout" svg:width="25.4cm" svg:height="2.123cm" svg:x="0cm" svg:y="0.423cm">
          <text:list text:style-name="L6">
            <text:list-header>
              <text:p text:style-name="P9"><text:span text:style-name="T11">Jaderná fyzika za</text:span><text:span text:style-name="T12"> </text:span><text:span text:style-name="T11">30</text:span><text:span text:style-name="T12">0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24" draw:text-style-name="P4" draw:layer="layout" svg:width="8.255cm" svg:height="1.27cm" svg:x="10.795cm" svg:y="24.13cm">
            <text:list text:style-name="L5">
              <text:list-header>
                <text:p text:style-name="P8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7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8" draw:style-name="dp1" draw:master-page-name="Výchozí" presentation:use-date-time-name="dtd1">
        <draw:custom-shape draw:name="Text Box 4" draw:style-name="gr25" draw:text-style-name="P4" draw:layer="layout" svg:width="6.773cm" svg:height="1.27cm" svg:x="18.627cm" svg:y="16.766cm">
          <text:list text:style-name="L5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5" draw:text-style-name="P4" draw:layer="layout" svg:width="23.403cm" svg:height="4.493cm" svg:x="0.939cm" svg:y="5.622cm">
          <text:list text:style-name="L4">
            <text:list-header>
              <text:p text:style-name="P11"><text:span text:style-name="T13">Svazek rychle letících jader atomu hel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5" draw:text-style-name="P4" draw:layer="layout" svg:width="3.81cm" svg:height="1.277cm" svg:x="21.577cm" svg:y="16.766cm">
          <text:list text:style-name="L4">
            <text:list-header>
              <text:p text:style-name="P5"><text:span text:style-name="T14">Zpě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27" draw:text-style-name="P12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presentation:notes draw:style-name="dp3" presentation:use-date-time-name="dtd1">
          <draw:custom-shape draw:name="Rectangle 7" draw:style-name="gr24" draw:text-style-name="P4" draw:layer="layout" svg:width="8.255cm" svg:height="1.27cm" svg:x="10.795cm" svg:y="24.13cm">
            <text:list text:style-name="L5">
              <text:list-header>
                <text:p text:style-name="P8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8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9" draw:style-name="dp1" draw:master-page-name="Výchozí" presentation:use-date-time-name="dtd1">
        <draw:custom-shape draw:name="Text Box 3" draw:style-name="gr26" draw:text-style-name="P4" draw:layer="layout" svg:width="20.108cm" svg:height="1.954cm" svg:x="3.175cm" svg:y="15.725cm">
          <text:list text:style-name="L4">
            <text:list-header>
              <text:p text:style-name="P10"><text:span text:style-name="T15">Správná odpově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5" draw:text-style-name="P4" draw:layer="layout" svg:width="22.225cm" svg:height="2.123cm" svg:x="1.905cm" svg:y="6.125cm">
          <text:list text:style-name="L4">
            <text:list-header>
              <text:p text:style-name="P9"><text:span text:style-name="T9">Co je poločas přeměny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5" draw:text-style-name="P4" draw:layer="layout" svg:width="25.4cm" svg:height="2.123cm" svg:x="0cm" svg:y="0.423cm">
          <text:list text:style-name="L6">
            <text:list-header>
              <text:p text:style-name="P9"><text:span text:style-name="T11">Jaderná fyzika za</text:span><text:span text:style-name="T12"> </text:span><text:span text:style-name="T11">40</text:span><text:span text:style-name="T12">0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24" draw:text-style-name="P4" draw:layer="layout" svg:width="8.255cm" svg:height="1.27cm" svg:x="10.795cm" svg:y="24.13cm">
            <text:list text:style-name="L5">
              <text:list-header>
                <text:p text:style-name="P8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9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0" draw:style-name="dp1" draw:master-page-name="Výchozí" presentation:use-date-time-name="dtd1">
        <draw:custom-shape draw:name="Text Box 2" draw:style-name="gr25" draw:text-style-name="P4" draw:layer="layout" svg:width="23.403cm" svg:height="6.609cm" svg:x="0.939cm" svg:y="3.726cm">
          <text:list text:style-name="L4">
            <text:list-header>
              <text:p text:style-name="P11"><text:span text:style-name="T13">Doba, za kterou aktivita vzorku radionuklidu klesne na polovinu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5" draw:text-style-name="P4" draw:layer="layout" svg:width="3.81cm" svg:height="1.277cm" svg:x="21.577cm" svg:y="16.766cm">
          <text:list text:style-name="L4">
            <text:list-header>
              <text:p text:style-name="P5"><text:span text:style-name="T14">Zpě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27" draw:text-style-name="P12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presentation:notes draw:style-name="dp3" presentation:use-date-time-name="dtd1">
          <draw:custom-shape draw:name="Rectangle 7" draw:style-name="gr24" draw:text-style-name="P4" draw:layer="layout" svg:width="8.255cm" svg:height="1.27cm" svg:x="10.795cm" svg:y="24.13cm">
            <text:list text:style-name="L5">
              <text:list-header>
                <text:p text:style-name="P8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0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1" draw:style-name="dp1" draw:master-page-name="Výchozí" presentation:use-date-time-name="dtd1">
        <draw:custom-shape draw:name="Text Box 3" draw:style-name="gr26" draw:text-style-name="P4" draw:layer="layout" svg:width="20.108cm" svg:height="1.954cm" svg:x="2.54cm" svg:y="15.275cm">
          <text:list text:style-name="L4">
            <text:list-header>
              <text:p text:style-name="P10"><text:span text:style-name="T15">Správná odpově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5" draw:text-style-name="P4" draw:layer="layout" svg:width="25.4cm" svg:height="2.123cm" svg:x="0cm" svg:y="0.423cm">
          <text:list text:style-name="L6">
            <text:list-header>
              <text:p text:style-name="P9"><text:span text:style-name="T11">Jaderná fyzika za</text:span><text:span text:style-name="T12"> </text:span><text:span text:style-name="T11">50</text:span><text:span text:style-name="T12">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5" draw:text-style-name="P4" draw:layer="layout" svg:width="22.225cm" svg:height="11.433cm" svg:x="1.905cm" svg:y="3.126cm">
          <text:list text:style-name="L4">
            <text:list-header>
              <text:p text:style-name="P9"><text:span text:style-name="T9">Jak se nazývá velká prstencová komora naplněná zředěným deuteriem</text:span><text:span text:style-name="T9"><text:line-break/></text:span><text:span text:style-name="T9">a tritiem, která tvoří sekundární závit obrovského transformátoru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24" draw:text-style-name="P4" draw:layer="layout" svg:width="8.255cm" svg:height="1.27cm" svg:x="10.795cm" svg:y="24.13cm">
            <text:list text:style-name="L5">
              <text:list-header>
                <text:p text:style-name="P8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2" draw:style-name="dp1" draw:master-page-name="Výchozí" presentation:use-date-time-name="dtd1">
        <draw:custom-shape draw:name="Text Box 4" draw:style-name="gr25" draw:text-style-name="P4" draw:layer="layout" svg:width="6.773cm" svg:height="1.27cm" svg:x="18.627cm" svg:y="16.766cm">
          <text:list text:style-name="L5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5" draw:text-style-name="P4" draw:layer="layout" svg:width="23.403cm" svg:height="2.377cm" svg:x="0.939cm" svg:y="4.423cm">
          <text:list text:style-name="L4">
            <text:list-header>
              <text:p text:style-name="P11"><text:span text:style-name="T13">Tokam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5" draw:text-style-name="P4" draw:layer="layout" svg:width="3.81cm" svg:height="1.277cm" svg:x="21.577cm" svg:y="16.766cm">
          <text:list text:style-name="L4">
            <text:list-header>
              <text:p text:style-name="P5"><text:span text:style-name="T14">Zpě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27" draw:text-style-name="P12" draw:layer="layout" svg:width="1.764cm" svg:height="1.861cm" svg:x="22.578cm" svg:y="14.861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presentation:notes draw:style-name="dp3" presentation:use-date-time-name="dtd1">
          <draw:custom-shape draw:name="Rectangle 7" draw:style-name="gr24" draw:text-style-name="P4" draw:layer="layout" svg:width="8.255cm" svg:height="1.27cm" svg:x="10.795cm" svg:y="24.13cm">
            <text:list text:style-name="L5">
              <text:list-header>
                <text:p text:style-name="P8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2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75393b" draw:end-color="#ff7c8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bold" style:font-family-asian="'Arial Unicode MS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7c80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7c8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nímek 1</dc:title>
    <dc:description>Autorem materiálu a všech jeho částí, není-li uvedeno jinak, je Mgr. Linda Kapounová.
Dostupné z Metodického portálu www.rvp.cz, ISSN: 1802-4785, financovaného z ESF a státního rozpočtu ČR. Provozováno Výzkumným ústavem pedagogickým v Praze.</dc:description>
    <meta:creation-date>2006-04-06T21:38:29</meta:creation-date>
    <dc:creator>VUPPraha</dc:creator>
    <dc:date>2011-04-20T14:13:49</dc:date>
    <meta:editing-cycles>166</meta:editing-cycles>
    <meta:editing-duration>P1DT15H59M6S</meta:editing-duration>
    <meta:generator>OpenOffice.org/3.3$Win32 OpenOffice.org_project/330m20$Build-9567</meta:generator>
    <meta:document-statistic meta:object-count="299"/>
  </office:meta>
</office:document-meta>
</file>