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language="en" fo:country="US" style:font-size-asian="12pt" style:font-size-complex="12pt"/>
    </style:style>
    <style:style style:name="P3"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4" style:family="paragraph" style:parent-style-name="Standard">
      <style:paragraph-properties fo:margin-left="0.635cm" fo:margin-right="0cm" fo:text-align="justify" style:justify-single-word="false" fo:text-indent="0cm" style:auto-text-indent="false"/>
      <style:text-properties fo:font-size="12pt" fo:language="en" fo:country="US" style:font-size-asian="12pt" style:font-size-complex="12pt"/>
    </style:style>
    <style:style style:name="P5" style:family="paragraph" style:parent-style-name="Standard" style:master-page-name="Standard">
      <style:paragraph-properties fo:margin-left="0.635cm" fo:margin-right="0cm" fo:text-align="center" style:justify-single-word="false" fo:text-indent="0cm" style:auto-text-indent="false" style:page-number="auto"/>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fo:color="#333333" style:font-name="Calibri" fo:font-size="11pt" fo:font-style="italic" style:font-size-asian="11pt" style:font-style-asian="italic" style:font-name-complex="Calibri" style:font-size-complex="11pt" style:font-style-complex="italic"/>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2pt" fo:language="en" fo:country="US" fo:font-weight="bold" style:font-size-asian="12pt" style:font-weight-asian="bold" style:font-size-complex="12pt"/>
    </style:style>
    <style:style style:name="T3" style:family="text">
      <style:text-properties fo:font-size="12pt" fo:language="en" fo:country="US" style:font-size-asian="12pt" style:font-size-complex="12pt"/>
    </style:style>
    <style:style style:name="T4" style:family="text">
      <style:text-properties fo:color="#333333" style:font-name="Calibri" fo:font-size="11pt" fo:font-style="italic" style:font-size-asian="11pt" style:font-style-asian="italic" style:font-name-complex="Calibri" style:font-size-complex="11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acovní list – Food</text:span></text:p>
      <text:p text:style-name="P4"/>
      <text:p text:style-name="P4"/>
      <text:p text:style-name="P2">During the day, we eat many times. The first meal of the day is breakfast. We eat bread or rolls with butter, salami, ham, honey, cheese or jam. People may also cook scrambled eggs for breakfast. Healthy breakfast can be yogurt, fresh fruit or cornflakes with milk. We can drink tea, coffee, hot chocolate or a glass of juice. </text:p>
      <text:p text:style-name="P2">I prefer …… for breakfast. </text:p>
      <text:p text:style-name="P2"/>
      <text:p text:style-name="P2">We usually have lunch at midday. Some people eat lunch in the school canteen, others at home. Lunch often consists of soup, a main course, and a dessert. The main course is usually cooked meat, fish, poultry with potatoes, rice or vegetable salad. The dessert can be cake, ice-cream, fruit or pudding. We usually drink water, juice, coffee, tea, beer or wine. </text:p>
      <text:p text:style-name="P2"/>
      <text:p text:style-name="P2">The last meal of the day is dinner. We usually have it between 6 or 7 p.m. It can be warm meal – for example dumplings with sauce, sausages, … A cold dinner is for example cheese or salami, ham, vegetables and bread. </text:p>
      <text:p text:style-name="P2"/>
      <text:p text:style-name="P2">We can have morning and afternoon snack – fruit, vegetables, sandwich, fruitcake, …</text:p>
      <text:p text:style-name="P2"/>
      <text:p text:style-name="P1"><text:span text:style-name="T2">The Czech cuisine</text:span><text:span text:style-name="T3"> – our cuisine is not very healthy. Our national meal is roast pork with dumplings and sauerkraut. We also like Wiener schnitzel with potato salad, roast beef with a cream sauce or cabbage soup with sausage. Most meat is served with potatoes or dumplings. </text:span></text:p>
      <text:p text:style-name="P2">Sweet dishes are for example pancakes or plum dumplings.</text:p>
      <text:p text:style-name="P1"><text:span text:style-name="T3">The Czech Republic is famous for its beer, a plum brandy called slivovice and herb-based drink Becherovka. <text:s/></text:span></text:p>
      <text:p text:style-name="P2"/>
      <text:p text:style-name="P2"/>
      <text:p text:style-name="P2"/>
      <text:p text:style-name="P2"/>
      <text:p text:style-name="P3">Questions:</text:p>
      <text:p text:style-name="P3"/>
      <text:p text:style-name="P2">What do you like for breakfast/lunch/dinner?</text:p>
      <text:p text:style-name="P2">Do you like dumplings?</text:p>
      <text:p text:style-name="P1"><text:span text:style-name="T3">Do you like Czech cuisine? </text:span></text:p>
      <text:p text:style-name="P1"><text:span text:style-name="T3">Do you prefer any other cuisine (Italian, French, Chinese, Greek, …)? </text:span></text:p>
      <text:p text:style-name="P2">What is your favourite food and drink? </text:p>
      <text:p text:style-name="P2">Do you like seafood? </text:p>
      <text:p text:style-name="P2">What is your favourite dessert? </text:p>
      <text:p text:style-name="P2">What should we eat to be healthy? </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andardní_20_písmo_20_odstavce" style:display-name="Standardní písmo odstavce" style:family="text"/>
    <style:style style:name="Záhlaví_20_Char" style:display-name="Záhlaví Char" style:family="text">
      <style:text-properties style:font-name="Times New Roman" fo:font-size="10pt" style:font-name-asian="Times New Roman" style:font-size-asian="10pt" style:font-name-complex="Times New Roman" style:font-size-complex="10pt"/>
    </style:style>
    <style:style style:name="Zápatí_20_Char" style:display-name="Zápatí Char" style:family="text">
      <style:text-properties style:font-name="Times New Roman" fo:font-size="10pt" style:font-name-asian="Times New Roman"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333333" style:font-name="Calibri" fo:font-size="11pt" fo:font-style="italic" style:font-size-asian="11pt" style:font-style-asian="italic" style:font-name-complex="Calibri" style:font-size-complex="11pt" style:font-style-complex="italic"/>
    </style:style>
    <style:style style:name="MT1" style:family="text">
      <style:text-properties fo:color="#333333" style:font-name="Calibri" fo:font-size="11pt" fo:font-style="italic" style:font-size-asian="11pt" style:font-style-asian="italic" style:font-name-complex="Calibri"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Nela Vlachová.</text:span></text:p>
        <text:p text:style-name="MP2">Dostupné z Metodického portálu www.rvp.cz, ISSN: 1802-4785.<text:line-break/>Provozuje Národní ústav pro vzdělávání, školské poradenské zařízení a zařízení pro další vzdělávání pedagogických pracovníků (NÚV).</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Autorem materiálu a všech jeho částí, není-li uvedeno jinak, je Mgr. Nela Vlachová.
Dostupné z Metodického portálu www.rvp.cz, ISSN: 1802-4785.
Provozuje Národní ústav pro vzdělávání, školské poradenské zařízení a zařízení pro další vzdělávání pedagogických pracovníků (NÚV).</dc:description>
    <meta:initial-creator>vlachovan</meta:initial-creator>
    <meta:creation-date>2013-04-10T13:43:00</meta:creation-date>
    <dc:creator>Krobot Ivo</dc:creator>
    <dc:date>2013-04-10T13:43:00</dc:date>
    <meta:editing-cycles>2</meta:editing-cycles>
    <meta:editing-duration>P15824DT17H31M44S</meta:editing-duration>
    <meta:document-statistic meta:table-count="0" meta:image-count="0" meta:object-count="0" meta:page-count="1" meta:paragraph-count="20" meta:word-count="345" meta:character-count="2044"/>
    <meta:generator>OpenOffice.org/3.4.1$Win32 OpenOffice.org_project/341m1$Build-9593</meta:generator>
  </office:meta>
</office:document-meta>
</file>