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342cm" fo:margin-left="-0.132cm" table:align="left" style:writing-mode="lr-tb"/>
    </style:style>
    <style:style style:name="Tabulka1.A" style:family="table-column">
      <style:table-column-properties style:column-width="0.097cm"/>
    </style:style>
    <style:style style:name="Tabulka1.B" style:family="table-column">
      <style:table-column-properties style:column-width="3.044cm"/>
    </style:style>
    <style:style style:name="Tabulka1.D" style:family="table-column">
      <style:table-column-properties style:column-width="3.046cm"/>
    </style:style>
    <style:style style:name="Tabulka1.F" style:family="table-column">
      <style:table-column-properties style:column-width="3.064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bottom" fo:background-color="#fac09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bottom" fo:background-color="#fac09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bottom" fo:background-color="#fac09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F5" style:family="table-cell">
      <style:table-cell-properties style:vertical-align="bottom" fo:background-color="#fac09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1.445cm" table:align="margins" style:writing-mode="lr-tb"/>
    </style:style>
    <style:style style:name="Tabulka2.A" style:family="table-column">
      <style:table-column-properties style:column-width="0.706cm" style:rel-column-width="400*"/>
    </style:style>
    <style:style style:name="Tabulka2.B" style:family="table-column">
      <style:table-column-properties style:column-width="0.739cm" style:rel-column-width="419*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.445cm" fo:margin-left="14.466cm" table:align="left" style:writing-mode="lr-tb"/>
    </style:style>
    <style:style style:name="Tabulka3.A" style:family="table-column">
      <style:table-column-properties style:column-width="0.706cm"/>
    </style:style>
    <style:style style:name="Tabulka3.B" style:family="table-column">
      <style:table-column-properties style:column-width="0.739cm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.445cm" fo:margin-left="14.466cm" table:align="left" style:writing-mode="lr-tb"/>
    </style:style>
    <style:style style:name="Tabulka4.A" style:family="table-column">
      <style:table-column-properties style:column-width="0.706cm"/>
    </style:style>
    <style:style style:name="Tabulka4.B" style:family="table-column">
      <style:table-column-properties style:column-width="0.739cm"/>
    </style:style>
    <style:style style:name="Tabulka4.1" style:family="table-row">
      <style:table-row-properties style:min-row-height="0.5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.429cm" fo:margin-left="14.466cm" table:align="left" style:writing-mode="lr-tb"/>
    </style:style>
    <style:style style:name="Tabulka5.A" style:family="table-column">
      <style:table-column-properties style:column-width="0.706cm"/>
    </style:style>
    <style:style style:name="Tabulka5.B" style:family="table-column">
      <style:table-column-properties style:column-width="0.723cm"/>
    </style:style>
    <style:style style:name="Tabulka5.1" style:family="table-row">
      <style:table-row-properties style:min-row-height="0.529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1.429cm" fo:margin-left="14.466cm" table:align="left" style:writing-mode="lr-tb"/>
    </style:style>
    <style:style style:name="Tabulka6.A" style:family="table-column">
      <style:table-column-properties style:column-width="0.706cm"/>
    </style:style>
    <style:style style:name="Tabulka6.B" style:family="table-column">
      <style:table-column-properties style:column-width="0.723cm"/>
    </style:style>
    <style:style style:name="Tabulka6.1" style:family="table-row">
      <style:table-row-properties style:min-row-height="0.529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15.342cm" fo:margin-left="-0.132cm" table:align="left" style:writing-mode="lr-tb"/>
    </style:style>
    <style:style style:name="Tabulka7.A" style:family="table-column">
      <style:table-column-properties style:column-width="0.097cm"/>
    </style:style>
    <style:style style:name="Tabulka7.B" style:family="table-column">
      <style:table-column-properties style:column-width="3.044cm"/>
    </style:style>
    <style:style style:name="Tabulka7.D" style:family="table-column">
      <style:table-column-properties style:column-width="3.046cm"/>
    </style:style>
    <style:style style:name="Tabulka7.F" style:family="table-column">
      <style:table-column-properties style:column-width="3.064cm"/>
    </style:style>
    <style:style style:name="Tabulka7.1" style:family="table-row">
      <style:table-row-properties style:min-row-height="0.529cm" style:keep-together="true" fo:keep-together="auto"/>
    </style:style>
    <style:style style:name="Tabulka7.A1" style:family="table-cell">
      <style:table-cell-properties fo:padding="0cm" fo:border="none"/>
    </style:style>
    <style:style style:name="Tabulka7.B1" style:family="table-cell">
      <style:table-cell-properties style:vertical-align="bottom" fo:background-color="#fac09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F1" style:family="table-cell">
      <style:table-cell-properties style:vertical-align="bottom" fo:background-color="#fac09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7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C2" style:family="table-cell">
      <style:table-cell-properties style:vertical-align="bottom" fo:background-color="#fac09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F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7.F5" style:family="table-cell">
      <style:table-cell-properties style:vertical-align="bottom" fo:background-color="#fac09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8" style:family="table">
      <style:table-properties style:width="1.445cm" table:align="margins" style:writing-mode="lr-tb"/>
    </style:style>
    <style:style style:name="Tabulka8.A" style:family="table-column">
      <style:table-column-properties style:column-width="0.706cm" style:rel-column-width="400*"/>
    </style:style>
    <style:style style:name="Tabulka8.B" style:family="table-column">
      <style:table-column-properties style:column-width="0.739cm" style:rel-column-width="419*"/>
    </style:style>
    <style:style style:name="Tabulka8.1" style:family="table-row">
      <style:table-row-properties style:min-row-height="0.529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9" style:family="table">
      <style:table-properties style:width="1.445cm" fo:margin-left="14.466cm" table:align="left" style:writing-mode="lr-tb"/>
    </style:style>
    <style:style style:name="Tabulka9.A" style:family="table-column">
      <style:table-column-properties style:column-width="0.706cm"/>
    </style:style>
    <style:style style:name="Tabulka9.B" style:family="table-column">
      <style:table-column-properties style:column-width="0.739cm"/>
    </style:style>
    <style:style style:name="Tabulka9.1" style:family="table-row">
      <style:table-row-properties style:min-row-height="0.529cm" style:keep-together="true" fo:keep-together="auto"/>
    </style:style>
    <style:style style:name="Tabulka9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0" style:family="table">
      <style:table-properties style:width="1.445cm" fo:margin-left="14.466cm" table:align="left" style:writing-mode="lr-tb"/>
    </style:style>
    <style:style style:name="Tabulka10.A" style:family="table-column">
      <style:table-column-properties style:column-width="0.706cm"/>
    </style:style>
    <style:style style:name="Tabulka10.B" style:family="table-column">
      <style:table-column-properties style:column-width="0.739cm"/>
    </style:style>
    <style:style style:name="Tabulka10.1" style:family="table-row">
      <style:table-row-properties style:min-row-height="0.529cm" style:keep-together="true" fo:keep-together="auto"/>
    </style:style>
    <style:style style:name="Tabulka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1" style:family="table">
      <style:table-properties style:width="1.429cm" fo:margin-left="14.466cm" table:align="left" style:writing-mode="lr-tb"/>
    </style:style>
    <style:style style:name="Tabulka11.A" style:family="table-column">
      <style:table-column-properties style:column-width="0.706cm"/>
    </style:style>
    <style:style style:name="Tabulka11.B" style:family="table-column">
      <style:table-column-properties style:column-width="0.723cm"/>
    </style:style>
    <style:style style:name="Tabulka11.1" style:family="table-row">
      <style:table-row-properties style:min-row-height="0.529cm"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2" style:family="table">
      <style:table-properties style:width="1.429cm" fo:margin-left="14.466cm" table:align="left" style:writing-mode="lr-tb"/>
    </style:style>
    <style:style style:name="Tabulka12.A" style:family="table-column">
      <style:table-column-properties style:column-width="0.706cm"/>
    </style:style>
    <style:style style:name="Tabulka12.B" style:family="table-column">
      <style:table-column-properties style:column-width="0.723cm"/>
    </style:style>
    <style:style style:name="Tabulka12.1" style:family="table-row">
      <style:table-row-properties style:min-row-height="0.529cm" style:keep-together="true" fo:keep-together="auto"/>
    </style:style>
    <style:style style:name="Tabul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size-complex="12pt"/>
    </style:style>
    <style:style style:name="P2" style:family="paragraph" style:parent-style-name="Standard">
      <style:text-properties style:font-name="Comic Sans MS" fo:font-size="10pt" fo:language="de" fo:country="DE" fo:font-style="italic" style:text-underline-style="solid" style:text-underline-width="auto" style:text-underline-color="font-color" style:font-size-asian="10pt" style:font-style-asian="italic" style:font-size-complex="10pt"/>
    </style:style>
    <style:style style:name="P3" style:family="paragraph" style:parent-style-name="Standard">
      <style:text-properties style:font-name="Comic Sans MS" fo:font-size="10pt" fo:language="de" fo:country="DE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line-height="100%"/>
      <style:text-properties style:font-name="Comic Sans MS" fo:font-size="10pt" fo:language="de" fo:country="DE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text-properties style:font-name="Comic Sans MS" fo:font-size="10pt" fo:language="de" fo:country="DE" fo:font-style="italic" style:font-size-asian="10pt" style:font-style-asian="italic" style:font-size-complex="10pt"/>
    </style:style>
    <style:style style:name="P6" style:family="paragraph" style:parent-style-name="Standard">
      <style:paragraph-properties fo:line-height="100%"/>
      <style:text-properties style:font-name="Comic Sans MS" fo:font-size="10pt" fo:language="de" fo:country="DE" fo:font-style="italic" style:font-size-asian="10pt" style:font-style-asian="italic" style:font-size-complex="10pt"/>
    </style:style>
    <style:style style:name="P7" style:family="paragraph" style:parent-style-name="Standard">
      <style:text-properties style:font-name="Comic Sans MS" fo:font-size="10pt" fo:language="de" fo:country="DE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Comic Sans MS" fo:font-size="10pt" fo:language="de" fo:country="DE" style:font-size-asian="10pt" style:font-size-complex="10pt"/>
    </style:style>
    <style:style style:name="P9" style:family="paragraph" style:parent-style-name="Standard">
      <style:text-properties style:font-name="Times New Roman" fo:font-size="10pt" fo:language="de" fo:country="DE" style:font-name-asian="Times New Roman" style:font-size-asian="10pt" style:language-asian="cs" style:country-asian="CZ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language="de" fo:country="DE" style:font-name-asian="Times New Roman" style:font-size-asian="10pt" style:language-asian="cs" style:country-asian="CZ" style:font-size-complex="10pt"/>
    </style:style>
    <style:style style:name="P11" style:family="paragraph" style:parent-style-name="Standard">
      <style:text-properties style:font-name="Times New Roman" fo:font-size="10pt" fo:language="de" fo:country="DE" fo:font-weight="bold" style:font-name-asian="Times New Roman" style:font-size-asian="10pt" style:language-asian="cs" style:country-asian="CZ" style:font-weight-asian="bold" style:font-size-complex="10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language="de" fo:country="DE" style:font-name-asian="Times New Roman" style:language-asian="cs" style:country-asian="CZ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language="de" fo:country="DE" style:font-name-asian="Times New Roman" style:language-asian="cs" style:country-asian="CZ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language="de" fo:country="DE" fo:font-weight="bold" style:font-name-asian="Times New Roman" style:language-asian="cs" style:country-asian="CZ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language="de" fo:country="DE" fo:font-weight="bold" style:font-name-asian="Times New Roman" style:language-asian="cs" style:country-asian="CZ" style:font-weight-asian="bold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fo:color="#000000" fo:language="de" fo:country="DE" style:font-name-asian="Times New Roman" style:language-asian="cs" style:country-asian="CZ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fo:language="de" fo:country="DE" style:font-name-asian="Times New Roman" style:language-asian="cs" style:country-asian="CZ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language="de" fo:country="DE" fo:font-weight="bold" style:font-name-asian="Times New Roman" style:language-asian="cs" style:country-asian="CZ" style:font-weight-asian="bold"/>
    </style:style>
    <style:style style:name="P22" style:family="paragraph" style:parent-style-name="Standard" style:master-page-name="Standard">
      <style:paragraph-properties style:page-number="auto"/>
      <style:text-properties style:font-name="Comic Sans MS" fo:font-size="12pt" fo:language="de" fo:country="DE" fo:font-style="italic" fo:font-weight="bold" style:font-size-asian="12pt" style:font-style-asian="italic" style:font-weight-asian="bold" style:font-size-complex="12pt"/>
    </style:style>
    <style:style style:name="P23" style:family="paragraph" style:parent-style-name="Footer">
      <style:paragraph-properties fo:line-height="100%" fo:text-align="center" style:justify-single-word="false"/>
      <style:text-properties fo:font-style="italic" style:font-style-asian="italic"/>
    </style:style>
    <style:style style:name="T1" style:family="text">
      <style:text-properties fo:language="de" fo:country="DE"/>
    </style:style>
    <style:style style:name="T2" style:family="text">
      <style:text-properties style:font-name="Comic Sans MS" fo:font-size="10pt" fo:language="de" fo:country="DE" fo:font-style="italic" style:font-size-asian="10pt" style:font-style-asian="italic" style:font-size-complex="10pt"/>
    </style:style>
    <style:style style:name="T3" style:family="text">
      <style:text-properties style:font-name="Comic Sans MS" fo:font-size="10pt" fo:language="de" fo:country="DE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Comic Sans MS" fo:font-size="10pt" fo:language="de" fo:country="DE" fo:font-style="italic" style:text-underline-style="solid" style:text-underline-width="auto" style:text-underline-color="font-color" style:font-size-asian="10pt" style:font-style-asian="italic" style:font-size-complex="10pt"/>
    </style:style>
    <style:style style:name="T5" style:family="text">
      <style:text-properties style:font-name="Comic Sans MS" fo:font-size="10pt" fo:language="de" fo:country="DE" style:font-size-asian="10pt" style:font-size-complex="10pt"/>
    </style:style>
    <style:style style:name="T6" style:family="text">
      <style:text-properties style:font-name="Comic Sans MS" fo:font-size="12pt" fo:language="de" fo:country="DE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0000" style:font-name="Comic Sans MS" fo:language="de" fo:country="DE" style:font-name-asian="Times New Roman" style:language-asian="cs" style:country-asian="CZ"/>
    </style:style>
    <style:style style:name="T8" style:family="text">
      <style:text-properties fo:color="#000000" style:font-name="Comic Sans MS" fo:language="de" fo:country="DE" fo:font-weight="bold" style:font-name-asian="Times New Roman" style:language-asian="cs" style:country-asian="CZ" style:font-weight-asian="bold"/>
    </style:style>
    <style:style style:name="T9" style:family="text">
      <style:text-properties fo:color="#ff0000" style:font-name="Comic Sans MS" fo:language="de" fo:country="DE" fo:font-weight="bold" style:font-name-asian="Times New Roman" style:language-asian="cs" style:country-asian="CZ" style:font-weight-asian="bold"/>
    </style:style>
    <style:style style:name="T10" style:family="text">
      <style:text-properties fo:color="#ff0000" style:font-name="Comic Sans MS" fo:font-size="10pt" fo:language="de" fo:country="DE" fo:font-weight="bold" style:font-name-asian="Times New Roman" style:font-size-asian="10pt" style:language-asian="cs" style:country-asian="CZ" style:font-weight-asian="bold" style:font-size-complex="10pt"/>
    </style:style>
    <style:style style:name="T11" style:family="text">
      <style:text-properties fo:color="#ff0000" style:font-name="Comic Sans MS" fo:font-size="10pt" fo:language="de" fo:country="DE" fo:font-weight="bold" style:font-size-asian="10pt" style:font-weight-asian="bold" style:font-size-complex="10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ir üben und testen Imperativ <text:s text:c="18"/>Name: ­­­­­­­­­­­­_________________</text:p>
      <text:p text:style-name="Standard"><text:span text:style-name="T2">1) </text:span><text:span text:style-name="T2">Ergänze die Tabelle.</text:span><text:span text:style-name="T6"> <text:s text:c="2"/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 table:number-columns-repeated="2"/>
        <table:table-column table:style-name="Tabulka1.F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13"><text:span text:style-name="T7">t</text:span><text:span text:style-name="T7">rinken</text:span></text:p>
          </table:table-cell>
          <table:table-cell table:style-name="Tabulka1.C1" office:value-type="string">
            <text:p text:style-name="P15"> </text:p>
          </table:table-cell>
          <table:table-cell table:style-name="Tabulka1.C1" office:value-type="string">
            <text:p text:style-name="P15"> </text:p>
          </table:table-cell>
          <table:table-cell table:style-name="Tabulka1.C1" office:value-type="string">
            <text:p text:style-name="P15"> </text:p>
          </table:table-cell>
          <table:table-cell table:style-name="Tabulka1.F1" office:value-type="string">
            <text:p text:style-name="P16">trinken Sie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6">hilf</text:p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6">helfen wir</text:p>
          </table:table-cell>
          <table:table-cell table:style-name="Tabulka1.F2" office:value-type="string">
            <text:p text:style-name="P15"> 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2" office:value-type="string">
            <text:p text:style-name="P15"> </text:p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6">passt auf</text:p>
          </table:table-cell>
          <table:table-cell table:style-name="Tabulka1.B2" office:value-type="string">
            <text:p text:style-name="P15"> </text:p>
          </table:table-cell>
          <table:table-cell table:style-name="Tabulka1.F2" office:value-type="string">
            <text:p text:style-name="P15"> 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6">nimm</text:p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6">nehmen wir</text:p>
          </table:table-cell>
          <table:table-cell table:style-name="Tabulka1.F2" office:value-type="string">
            <text:p text:style-name="P15"> 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C2" office:value-type="string">
            <text:p text:style-name="P13"><text:span text:style-name="T7">e</text:span><text:span text:style-name="T7">inkaufen</text:span></text:p>
          </table:table-cell>
          <table:table-cell table:style-name="Tabulka1.B2" office:value-type="string">
            <text:p text:style-name="P15"> </text:p>
          </table:table-cell>
          <table:table-cell table:style-name="Tabulka1.B2" office:value-type="string">
            <text:p text:style-name="P15"> </text:p>
          </table:table-cell>
          <table:table-cell table:style-name="Tabulka1.B2" office:value-type="string">
            <text:p text:style-name="P15"> </text:p>
          </table:table-cell>
          <table:table-cell table:style-name="Tabulka1.F5" office:value-type="string">
            <text:p text:style-name="P16">kaufen Sie ein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6">sei</text:p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3"><text:span text:style-name="T7">s</text:span><text:span text:style-name="T7">eien wir</text:span></text:p>
          </table:table-cell>
          <table:table-cell table:style-name="Tabulka1.F2" office:value-type="string">
            <text:p text:style-name="P15"> 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2" office:value-type="string">
            <text:p text:style-name="P15"> </text:p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6">kommt</text:p>
          </table:table-cell>
          <table:table-cell table:style-name="Tabulka1.B2" office:value-type="string">
            <text:p text:style-name="P15"> </text:p>
          </table:table-cell>
          <table:table-cell table:style-name="Tabulka1.F2" office:value-type="string">
            <text:p text:style-name="P15"> 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6">bleib</text:p>
          </table:table-cell>
          <table:table-cell table:style-name="Tabulka1.B2" office:value-type="string">
            <text:p text:style-name="P15"> </text:p>
          </table:table-cell>
          <table:table-cell table:style-name="Tabulka1.C2" office:value-type="string">
            <text:p text:style-name="P16">bleiben wir</text:p>
          </table:table-cell>
          <table:table-cell table:style-name="Tabulka1.F2" office:value-type="string">
            <text:p text:style-name="P15"> 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C2" office:value-type="string">
            <text:p text:style-name="P13"><text:span text:style-name="T7">e</text:span><text:span text:style-name="T7">ssen</text:span></text:p>
          </table:table-cell>
          <table:table-cell table:style-name="Tabulka1.B2" office:value-type="string">
            <text:p text:style-name="P15"> </text:p>
          </table:table-cell>
          <table:table-cell table:style-name="Tabulka1.B2" office:value-type="string">
            <text:p text:style-name="P15"> </text:p>
          </table:table-cell>
          <table:table-cell table:style-name="Tabulka1.B2" office:value-type="string">
            <text:p text:style-name="P15"> </text:p>
          </table:table-cell>
          <table:table-cell table:style-name="Tabulka1.F5" office:value-type="string">
            <text:p text:style-name="P16">essen Sie</text:p>
          </table:table-cell>
        </table:table-row>
      </table:table>
      <text:p text:style-name="P1"><draw:frame draw:style-name="fr1" draw:name="Rámec1" text:anchor-type="paragraph" svg:y="0.669cm" svg:width="1.445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19"> </text:p></table:table-cell><table:table-cell table:style-name="Tabulka2.B1" office:value-type="string"><text:p text:style-name="P17">27</text:p></table:table-cell></table:table-row></table:table></draw:text-box></draw:frame></text:p>
      <text:p text:style-name="P2"/>
      <text:p text:style-name="Standard"><text:span text:style-name="T2">2) Der Klassenlehrer hat deine Familie</text:span><text:span text:style-name="T2"> zu Hause besucht. Was sagst du zu ihm? Bilde Sätze!</text:span></text:p>
      <text:p text:style-name="P3">an der Wohnungstür: kommen – herein</text:p>
      <text:p text:style-name="Standard"><text:span text:style-name="T5"><text:s text:c="33"/>____________________________________________________ !</text:span></text:p>
      <text:p text:style-name="Standard"><text:span text:style-name="T3">i</text:span><text:span text:style-name="T3">m Wohnzimmer: Platz nehmen</text:span></text:p>
      <text:p text:style-name="P7"><text:s text:c="34"/>____________________________________________________ !</text:p>
      <text:p text:style-name="P3">beim Kaffeetrinken: noch eine Tasse Kaffee trinken</text:p>
      <text:p text:style-name="P7"><text:s text:c="34"/>____________________________________________________ !</text:p>
      <text:p text:style-name="Standard"><text:span text:style-name="T5"><text:s text:c="34"/></text:span><text:span text:style-name="T3">dazu</text:span><text:span text:style-name="T5"> </text:span><text:span text:style-name="T3">ein Stück Torte essen</text:span></text:p>
      <text:p text:style-name="P7"><text:s text:c="34"/>____________________________________________________ !</text:p>
      <text:p text:style-name="P3">noch eine Weile bleiben: ________________________________________________ !</text:p>
      <text:p text:style-name="P3">an der Tür: gut nach Hause kommen</text:p>
      <text:p text:style-name="P7"><text:s text:c="34"/>____________________________________________________ !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9"> </text:p>
          </table:table-cell>
          <table:table-cell table:style-name="Tabulka3.B1" office:value-type="string">
            <text:p text:style-name="P13"><text:span text:style-name="T8">1</text:span><text:span text:style-name="T8">2</text:span></text:p>
          </table:table-cell>
        </table:table-row>
      </table:table>
      <text:p text:style-name="P7"/>
      <text:p text:style-name="P5"/>
      <text:p text:style-name="P5"><text:soft-page-break/>3) Du bist der Lehrer (die Lehrerin). Du sprichst zu allen Schülern. Was sagst du?</text:p>
      <text:p text:style-name="P7">Platz nehmen – Kinder, ____________________________________________________ !</text:p>
      <text:p text:style-name="P7">Bücher aufmachen – Kinder, ________________________________________________ !</text:p>
      <text:p text:style-name="P7">den Text still lesen – Kinder, ________________________________________________ !</text:p>
      <text:p text:style-name="P7">die Vokabeln ins Heft schreiben – Kinder, _______________________________________ !</text:p>
      <text:p text:style-name="P7">die Vokabeln zu Hause lernen – Kinder, _________________________________________ !</text:p>
      <text:p text:style-name="P7">in der Stunde aufpassen – Kinder, _____________________________________________ !</text:p>
      <text:p text:style-name="P7">aufstehen und rausgehen – Kinder, _____________________________________________ !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9"> </text:p>
          </table:table-cell>
          <table:table-cell table:style-name="Tabulka4.B1" office:value-type="string">
            <text:p text:style-name="P13"><text:span text:style-name="T8">1</text:span><text:span text:style-name="T8">4</text:span></text:p>
          </table:table-cell>
        </table:table-row>
      </table:table>
      <text:p text:style-name="P7"/>
      <text:p text:style-name="P12"><text:span text:style-name="T2">4) Ergänze das passende Verb in de</text:span><text:span text:style-name="T2">r richtigen Form. Du sprichst zu deinem Freund Paul.</text:span></text:p>
      <text:p text:style-name="P12"><text:span text:style-name="T3">kaufen <text:s text:c="3"/></text:span><text:span text:style-name="T3">lernen <text:s text:c="3"/>wiederholen <text:s text:c="3"/>bestellen <text:s text:c="3"/>zumachen <text:s text:c="3"/>trinken <text:s text:c="3"/>helfen <text:s text:c="3"/>rausgehen</text:span></text:p>
      <text:p text:style-name="P8">1. <text:s/>Du verstehst deinen Freund nicht. – Paul, ___________________ es bitte noch einmal!</text:p>
      <text:p text:style-name="P8">2. <text:s/>Dein Freund hat Durst. – Paul, ______________________ doch ein Glas Mineralwasser!</text:p>
      <text:p text:style-name="P12"><text:span text:style-name="T5">3. <text:s/>Pauls Mutter hat Geburtstag. – Paul, ___________________ deiner Mutter ein Geschenk!</text:span></text:p>
      <text:p text:style-name="P8">4. <text:s/>Im Zimmer ist es kalt. – Paul, _____________________ das Fenster ______!</text:p>
      <text:p text:style-name="P12"><text:span text:style-name="T5">5. <text:s/>Paul hat wieder im</text:span><text:span text:style-name="T5"> Deutsch eine Vier. – Paul, _________________ die Vokabeln fleißig!</text:span></text:p>
      <text:p text:style-name="P8">6. <text:s/>Pauls Oma ist krank. – Paul, __________________ deiner Großmutter im Haushalt!</text:p>
      <text:p text:style-name="P8">7. <text:s/>Paul hat einen Hund. – Paul, __________________ mit Waldi _______!</text:p>
      <text:p text:style-name="P8">8. <text:s/>Du bist mit Paul in der Konditorei. – Paul, _____________ mir zum Trinken eine Cola!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9"> </text:p>
          </table:table-cell>
          <table:table-cell table:style-name="Tabulka5.B1" office:value-type="string">
            <text:p text:style-name="P17">8</text:p>
          </table:table-cell>
        </table:table-row>
      </table:table>
      <text:p text:style-name="P12"><text:span text:style-name="T5"><text:s/></text:span><text:span text:style-name="T2">5) Bilde Sätze im Imperativ!</text:span></text:p>
      <text:p text:style-name="P12"><text:span text:style-name="T5">1. </text:span><text:span text:style-name="T3"><text:s/>in – Konditorei – wir – die – kommen</text:span></text:p>
      <text:p text:style-name="P12"><text:span text:style-name="T3"><text:s text:c="3"/></text:span><text:span text:style-name="T5">____________________________________________________________________ !</text:span></text:p>
      <text:p text:style-name="P12"><text:span text:style-name="T5">2. <text:s/></text:span><text:span text:style-name="T3">zum – bestellen – Kuchen – Essen – wir – Stück – ein</text:span></text:p>
      <text:p text:style-name="P8"><text:s text:c="5"/>____________________________________________________________________ !</text:p>
      <text:p text:style-name="P12"><text:span text:style-name="T5">3. <text:s/></text:span><text:span text:style-name="T3">Trinken – wir – nehmen – Glas – ein – zum – Saft</text:span></text:p>
      <text:p text:style-name="P12"><text:span text:style-name="T3"><text:s text:c="3"/></text:span><text:span text:style-name="T5"><text:s/>____________________________________________________________________ !</text:span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9"> </text:p>
          </table:table-cell>
          <table:table-cell table:style-name="Tabulka6.B1" office:value-type="string">
            <text:p text:style-name="P17">6</text:p>
          </table:table-cell>
        </table:table-row>
      </table:table>
      <text:p text:style-name="Standard"><text:soft-page-break/><text:span text:style-name="T3"><text:s/></text:span><text:span text:style-name="T6">Wir üben und testen Imperativ <text:s text:c="18"/>Name: ­­­­­­­­­­­­_________________</text:span></text:p>
      <text:p text:style-name="Standard"><text:span text:style-name="T2">1) Ergänze die Tabelle.</text:span><text:span text:style-name="T6"> <text:s text:c="2"/></text:span></text:p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 table:number-columns-repeated="2"/>
        <table:table-column table:style-name="Tabulka7.F"/>
        <table:table-row table:style-name="Tabulka7.1">
          <table:table-cell table:style-name="Tabulka7.A1" office:value-type="string">
            <text:p text:style-name="Table_20_Heading"/>
          </table:table-cell>
          <table:table-cell table:style-name="Tabulka7.B1" office:value-type="string">
            <text:p text:style-name="P16">trinken</text:p>
          </table:table-cell>
          <table:table-cell table:style-name="Tabulka7.C1" office:value-type="string">
            <text:p text:style-name="P13"><text:span text:style-name="T9">t</text:span><text:span text:style-name="T9">rink</text:span></text:p>
          </table:table-cell>
          <table:table-cell table:style-name="Tabulka7.C1" office:value-type="string">
            <text:p text:style-name="P13"><text:span text:style-name="T9">t</text:span><text:span text:style-name="T9">rinkt</text:span></text:p>
          </table:table-cell>
          <table:table-cell table:style-name="Tabulka7.C1" office:value-type="string">
            <text:p text:style-name="P14"><text:span text:style-name="T7"> </text:span><text:span text:style-name="T9">trinken wir</text:span></text:p>
          </table:table-cell>
          <table:table-cell table:style-name="Tabulka7.F1" office:value-type="string">
            <text:p text:style-name="P16">trinken Sie</text:p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B2" office:value-type="string">
            <text:p text:style-name="P21">helfen</text:p>
          </table:table-cell>
          <table:table-cell table:style-name="Tabulka7.C2" office:value-type="string">
            <text:p text:style-name="P16">hilf</text:p>
          </table:table-cell>
          <table:table-cell table:style-name="Tabulka7.B2" office:value-type="string">
            <text:p text:style-name="P13"><text:span text:style-name="T9">h</text:span><text:span text:style-name="T9">elft</text:span></text:p>
          </table:table-cell>
          <table:table-cell table:style-name="Tabulka7.C2" office:value-type="string">
            <text:p text:style-name="P16">helfen wir</text:p>
          </table:table-cell>
          <table:table-cell table:style-name="Tabulka7.F2" office:value-type="string">
            <text:p text:style-name="P13"><text:span text:style-name="T9">h</text:span><text:span text:style-name="T9">elfen Sie</text:span></text:p>
          </table:table-cell>
        </table:table-row>
        <table:table-row table:style-name="Tabulka7.1">
          <table:table-cell table:style-name="Tabulka7.A1" office:value-type="string">
            <text:p text:style-name="P11"/>
          </table:table-cell>
          <table:table-cell table:style-name="Tabulka7.B2" office:value-type="string">
            <text:p text:style-name="P21">aufpassen</text:p>
          </table:table-cell>
          <table:table-cell table:style-name="Tabulka7.B2" office:value-type="string">
            <text:p text:style-name="P13"><text:span text:style-name="T9">p</text:span><text:span text:style-name="T9">ass auf</text:span></text:p>
          </table:table-cell>
          <table:table-cell table:style-name="Tabulka7.C2" office:value-type="string">
            <text:p text:style-name="P16">passt auf</text:p>
          </table:table-cell>
          <table:table-cell table:style-name="Tabulka7.B2" office:value-type="string">
            <text:p text:style-name="P13"><text:span text:style-name="T10">p</text:span><text:span text:style-name="T10">assen wir auf</text:span></text:p>
          </table:table-cell>
          <table:table-cell table:style-name="Tabulka7.F2" office:value-type="string">
            <text:p text:style-name="P13"><text:span text:style-name="T10">p</text:span><text:span text:style-name="T10">assen Sie auf</text:span></text:p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B2" office:value-type="string">
            <text:p text:style-name="P13"><text:span text:style-name="T9">n</text:span><text:span text:style-name="T9">ehmen</text:span></text:p>
          </table:table-cell>
          <table:table-cell table:style-name="Tabulka7.C2" office:value-type="string">
            <text:p text:style-name="P16">nimm</text:p>
          </table:table-cell>
          <table:table-cell table:style-name="Tabulka7.B2" office:value-type="string">
            <text:p text:style-name="P13"><text:span text:style-name="T9">n</text:span><text:span text:style-name="T9">ehmt</text:span></text:p>
          </table:table-cell>
          <table:table-cell table:style-name="Tabulka7.C2" office:value-type="string">
            <text:p text:style-name="P16">nehmen wir</text:p>
          </table:table-cell>
          <table:table-cell table:style-name="Tabulka7.F2" office:value-type="string">
            <text:p text:style-name="P13"><text:span text:style-name="T9">n</text:span><text:span text:style-name="T9">ehmen Sie</text:span></text:p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C2" office:value-type="string">
            <text:p text:style-name="P16">einkaufen</text:p>
          </table:table-cell>
          <table:table-cell table:style-name="Tabulka7.B2" office:value-type="string">
            <text:p text:style-name="P13"><text:span text:style-name="T9">k</text:span><text:span text:style-name="T9">auf ein</text:span></text:p>
          </table:table-cell>
          <table:table-cell table:style-name="Tabulka7.B2" office:value-type="string">
            <text:p text:style-name="P13"><text:span text:style-name="T9">kauft ein</text:span><text:span text:style-name="T9"> </text:span></text:p>
          </table:table-cell>
          <table:table-cell table:style-name="Tabulka7.B2" office:value-type="string">
            <text:p text:style-name="P13"><text:span text:style-name="T9">k</text:span><text:span text:style-name="T9">aufen wir ein</text:span></text:p>
          </table:table-cell>
          <table:table-cell table:style-name="Tabulka7.F5" office:value-type="string">
            <text:p text:style-name="P16">kaufen Sie ein</text:p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B2" office:value-type="string">
            <text:p text:style-name="P13"><text:span text:style-name="T9">s</text:span><text:span text:style-name="T9">ein</text:span></text:p>
          </table:table-cell>
          <table:table-cell table:style-name="Tabulka7.C2" office:value-type="string">
            <text:p text:style-name="P16">sei</text:p>
          </table:table-cell>
          <table:table-cell table:style-name="Tabulka7.B2" office:value-type="string">
            <text:p text:style-name="P13"><text:span text:style-name="T9">s</text:span><text:span text:style-name="T9">eid</text:span></text:p>
          </table:table-cell>
          <table:table-cell table:style-name="Tabulka7.C2" office:value-type="string">
            <text:p text:style-name="P16">seien wir</text:p>
          </table:table-cell>
          <table:table-cell table:style-name="Tabulka7.F2" office:value-type="string">
            <text:p text:style-name="P13"><text:span text:style-name="T9">s</text:span><text:span text:style-name="T9">eien Sie</text:span></text:p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B2" office:value-type="string">
            <text:p text:style-name="P21">kommen</text:p>
          </table:table-cell>
          <table:table-cell table:style-name="Tabulka7.B2" office:value-type="string">
            <text:p text:style-name="P13"><text:span text:style-name="T9">k</text:span><text:span text:style-name="T9">omm</text:span></text:p>
          </table:table-cell>
          <table:table-cell table:style-name="Tabulka7.C2" office:value-type="string">
            <text:p text:style-name="P16">kommt</text:p>
          </table:table-cell>
          <table:table-cell table:style-name="Tabulka7.B2" office:value-type="string">
            <text:p text:style-name="P13"><text:span text:style-name="T9">k</text:span><text:span text:style-name="T9">ommen wir</text:span></text:p>
          </table:table-cell>
          <table:table-cell table:style-name="Tabulka7.F2" office:value-type="string">
            <text:p text:style-name="P13"><text:span text:style-name="T9">k</text:span><text:span text:style-name="T9">ommen Sie</text:span></text:p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B2" office:value-type="string">
            <text:p text:style-name="P21">bleiben</text:p>
          </table:table-cell>
          <table:table-cell table:style-name="Tabulka7.C2" office:value-type="string">
            <text:p text:style-name="P16">bleib</text:p>
          </table:table-cell>
          <table:table-cell table:style-name="Tabulka7.B2" office:value-type="string">
            <text:p text:style-name="P13"><text:span text:style-name="T9">b</text:span><text:span text:style-name="T9">leibt</text:span></text:p>
          </table:table-cell>
          <table:table-cell table:style-name="Tabulka7.C2" office:value-type="string">
            <text:p text:style-name="P16">bleiben wir</text:p>
          </table:table-cell>
          <table:table-cell table:style-name="Tabulka7.F2" office:value-type="string">
            <text:p text:style-name="P13"><text:span text:style-name="T9">b</text:span><text:span text:style-name="T9">leiben Sie</text:span></text:p>
          </table:table-cell>
        </table:table-row>
        <table:table-row table:style-name="Tabulka7.1">
          <table:table-cell table:style-name="Tabulka7.A1" office:value-type="string">
            <text:p text:style-name="P9"/>
          </table:table-cell>
          <table:table-cell table:style-name="Tabulka7.C2" office:value-type="string">
            <text:p text:style-name="P16">essen</text:p>
          </table:table-cell>
          <table:table-cell table:style-name="Tabulka7.B2" office:value-type="string">
            <text:p text:style-name="P13"><text:span text:style-name="T9">i</text:span><text:span text:style-name="T9">ss</text:span></text:p>
          </table:table-cell>
          <table:table-cell table:style-name="Tabulka7.B2" office:value-type="string">
            <text:p text:style-name="P13"><text:span text:style-name="T9">e</text:span><text:span text:style-name="T9">sst</text:span></text:p>
          </table:table-cell>
          <table:table-cell table:style-name="Tabulka7.B2" office:value-type="string">
            <text:p text:style-name="P13"><text:span text:style-name="T9">e</text:span><text:span text:style-name="T9">ssen wir</text:span></text:p>
          </table:table-cell>
          <table:table-cell table:style-name="Tabulka7.F5" office:value-type="string">
            <text:p text:style-name="P16">essen Sie</text:p>
          </table:table-cell>
        </table:table-row>
      </table:table>
      <text:p text:style-name="P1"><draw:frame draw:style-name="fr1" draw:name="Rámec2" text:anchor-type="paragraph" svg:y="0.669cm" svg:width="1.445cm" draw:z-index="1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19"> </text:p></table:table-cell><table:table-cell table:style-name="Tabulka8.B1" office:value-type="string"><text:p text:style-name="P17">27</text:p></table:table-cell></table:table-row></table:table></draw:text-box></draw:frame></text:p>
      <text:p text:style-name="P2"/>
      <text:p text:style-name="P5">2) Der Klassenlehrer hat deine Familie zu Hause besucht. Was sagst du zu ihm? Bilde Sätze!</text:p>
      <text:p text:style-name="P3">an der Wohnungstür: kommen – herein</text:p>
      <text:p text:style-name="Standard"><text:span text:style-name="T5"><text:s text:c="34"/></text:span><text:span text:style-name="T11">Kommen Sie herein!</text:span></text:p>
      <text:p text:style-name="P3">im Wohnzimmer: Platz nehmen</text:p>
      <text:p text:style-name="Standard"><text:span text:style-name="T5"><text:s text:c="24"/></text:span><text:span text:style-name="T5"><text:s text:c="10"/></text:span><text:span text:style-name="T11">Nehmen Sie Platz!</text:span></text:p>
      <text:p text:style-name="P3">beim Kaffeetrinken: noch eine Tasse Kaffee trinken</text:p>
      <text:p text:style-name="Standard"><text:span text:style-name="T5"><text:s text:c="24"/></text:span><text:span text:style-name="T5"><text:s text:c="10"/></text:span><text:span text:style-name="T11">Trinken Sie noch eine Tasse Kaffee! </text:span></text:p>
      <text:p text:style-name="Standard"><text:span text:style-name="T5"><text:s text:c="34"/></text:span><text:span text:style-name="T3">dazu</text:span><text:span text:style-name="T5"> </text:span><text:span text:style-name="T3">ein Stück Torte essen</text:span></text:p>
      <text:p text:style-name="Standard"><text:span text:style-name="T5"><text:s text:c="12"/></text:span><text:span text:style-name="T5"><text:s text:c="22"/></text:span><text:span text:style-name="T11">Essen Sie dazu ein Stück Torte!</text:span></text:p>
      <text:p text:style-name="Standard"><text:span text:style-name="T3">noch eine Weile bleiben: </text:span><text:span text:style-name="T11">Bleiben Sie noch eine Weile!</text:span></text:p>
      <text:p text:style-name="P3">an der Tür: gut nach Hause kommen</text:p>
      <text:p text:style-name="Standard"><text:span text:style-name="T5"><text:s text:c="34"/></text:span><text:span text:style-name="T11">Kommen Sie gut nach Hause!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19"> </text:p>
          </table:table-cell>
          <table:table-cell table:style-name="Tabulka9.B1" office:value-type="string">
            <text:p text:style-name="P17">12</text:p>
          </table:table-cell>
        </table:table-row>
      </table:table>
      <text:p text:style-name="P7"/>
      <text:p text:style-name="P7"/>
      <text:p text:style-name="P6"><text:soft-page-break/>3) Du bist der Lehrer (die Lehrerin). Du sprichst zu allen Schülern. Was sagst du?</text:p>
      <text:p text:style-name="P12"><text:span text:style-name="T5">Platz nehmen – Kinder, </text:span><text:span text:style-name="T11">nehmt Platz!</text:span></text:p>
      <text:p text:style-name="P12"><text:span text:style-name="T5">Bücher aufmachen – Kinde</text:span><text:span text:style-name="T5">r, </text:span><text:span text:style-name="T11">macht Bücher auf!</text:span></text:p>
      <text:p text:style-name="P12"><text:span text:style-name="T5">den Text still lesen – Kinder,</text:span><text:span text:style-name="T5"> </text:span><text:span text:style-name="T11">lest den Text still!</text:span></text:p>
      <text:p text:style-name="P12"><text:span text:style-name="T5">die Vokabeln ins Heft schreiben – Kinder,</text:span><text:span text:style-name="T5"> </text:span><text:span text:style-name="T11">schreibt die Vokabeln ins Heft!</text:span></text:p>
      <text:p text:style-name="P12"><text:span text:style-name="T5">die Vokabeln zu Hause lernen – Kinder,</text:span><text:span text:style-name="T5"> </text:span><text:span text:style-name="T11">lernt die Vokabeln zu Hause!</text:span></text:p>
      <text:p text:style-name="P12"><text:span text:style-name="T5">in der Stunde aufpassen – Kinder,</text:span><text:span text:style-name="T5"> </text:span><text:span text:style-name="T11">passt in der Stunde auf!</text:span></text:p>
      <text:p text:style-name="P12"><text:span text:style-name="T5">aufstehen und rausgehen – Kinder, </text:span><text:span text:style-name="T11">steht auf und geht raus!</text:span>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19"> </text:p>
          </table:table-cell>
          <table:table-cell table:style-name="Tabulka10.B1" office:value-type="string">
            <text:p text:style-name="P17">14</text:p>
          </table:table-cell>
        </table:table-row>
      </table:table>
      <text:p text:style-name="Standard"><text:span text:style-name="T2">4) Ergänze das passende Verb in der richtigen Form. Du sprichst zu deinem Freund Paul.</text:span></text:p>
      <text:p text:style-name="P4">kaufen <text:s text:c="3"/>lernen <text:s text:c="3"/>wiederholen <text:s text:c="3"/>bestellen <text:s text:c="3"/>zumachen <text:s text:c="3"/>trinken <text:s text:c="3"/>helfen <text:s text:c="3"/>rausgehen</text:p>
      <text:p text:style-name="P12"><text:span text:style-name="T5">1. <text:s/>Du verstehst deinen Freund nicht. – Paul, </text:span><text:span text:style-name="T11">wiederhole</text:span><text:span text:style-name="T5"> es bitte noch einmal!</text:span></text:p>
      <text:p text:style-name="P12"><text:span text:style-name="T5">2. <text:s/>Dein Freund hat Durst. – Paul, </text:span><text:span text:style-name="T11">trink</text:span><text:span text:style-name="T5"> doch ein Glas Mineralwasser!</text:span></text:p>
      <text:p text:style-name="P12"><text:span text:style-name="T5">3. <text:s/>Pauls Mutter hat Geburtstag. – Paul, </text:span><text:span text:style-name="T11">kauf </text:span><text:span text:style-name="T5">deiner Mutter ein Geschenk!</text:span></text:p>
      <text:p text:style-name="P12"><text:span text:style-name="T5">4. <text:s/>Im Zimmer ist es kalt. – Paul, </text:span><text:span text:style-name="T11">mach</text:span><text:span text:style-name="T5"> das Fenster </text:span><text:span text:style-name="T11">zu</text:span><text:span text:style-name="T5">!</text:span></text:p>
      <text:p text:style-name="P12"><text:span text:style-name="T5">5. <text:s/>Paul hat wieder im</text:span><text:span text:style-name="T5"> Deutsch eine Vier. – Paul, </text:span><text:span text:style-name="T11">lerne</text:span><text:span text:style-name="T5"> die Vokabeln fleißig!</text:span></text:p>
      <text:p text:style-name="P12"><text:span text:style-name="T5">6. <text:s/>Pauls Oma ist krank. – Paul, </text:span><text:span text:style-name="T11">hilf</text:span><text:span text:style-name="T5"> deiner Großmutter im Haushalt!</text:span></text:p>
      <text:p text:style-name="P12"><text:span text:style-name="T5">7. <text:s/>Paul hat einen Hund. – Paul, </text:span><text:span text:style-name="T11">geh</text:span><text:span text:style-name="T5"> mit Waldi </text:span><text:span text:style-name="T11">raus</text:span><text:span text:style-name="T5">!</text:span></text:p>
      <text:p text:style-name="P12"><text:span text:style-name="T5">8. <text:s/>Du bist mit Paul in der Konditorei. – Paul, </text:span><text:span text:style-name="T11">bestelle</text:span><text:span text:style-name="T5"> mir zum Trinken eine Cola!</text:span></text:p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19"> </text:p>
          </table:table-cell>
          <table:table-cell table:style-name="Tabulka11.B1" office:value-type="string">
            <text:p text:style-name="P17">8</text:p>
          </table:table-cell>
        </table:table-row>
      </table:table>
      <text:p text:style-name="Standard"><text:span text:style-name="T5"><text:s/></text:span><text:span text:style-name="T2">5) Bilde Sätze im Imperativ!</text:span></text:p>
      <text:p text:style-name="P12"><text:span text:style-name="T5">1. </text:span><text:span text:style-name="T3"><text:s/>in – Konditorei – wir – die – kommen</text:span></text:p>
      <text:p text:style-name="P12"><text:span text:style-name="T3"><text:s text:c="3"/></text:span><text:span text:style-name="T11">Kommen wir in die Konditorei !</text:span></text:p>
      <text:p text:style-name="P12"><text:span text:style-name="T5">2. <text:s/></text:span><text:span text:style-name="T3">zum – bestellen – Kuchen – Essen – wir – Stück – ein</text:span></text:p>
      <text:p text:style-name="P12"><text:span text:style-name="T5"><text:s text:c="5"/></text:span><text:span text:style-name="T11">Bestellen wir zum Essen ein Stück Kuchen! (Zum Essen bestellen wir ein Stück Kuchen!</text:span></text:p>
      <text:p text:style-name="P12"><text:span text:style-name="T11"><text:s text:c="4"/>Bestellen wir ein Stück Kuchen zum Essen!)</text:span></text:p>
      <text:p text:style-name="P12"><text:span text:style-name="T5">3. <text:s/></text:span><text:span text:style-name="T3">Trinken – wir – nehmen – Glas – ein – zum – Saft</text:span></text:p>
      <text:p text:style-name="P12"><text:span text:style-name="T3"><text:s text:c="3"/></text:span><text:span text:style-name="T11">Nehmen wir zum Trinken ein Glas Saft! (Zum Trinken nehmen wir ein Glas Saft!)</text:span></text:p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19"> </text:p>
          </table:table-cell>
          <table:table-cell table:style-name="Tabulka12.B1" office:value-type="string">
            <text:p text:style-name="P17">6</text:p>
          </table:table-cell>
        </table:table-row>
      </table:table>
      <text:p text:style-name="Standard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WW8Num4z0" style:family="text">
      <style:text-properties fo:font-size="10pt" fo:font-weight="normal" style:font-size-asian="10pt" style:font-weight-asian="normal"/>
    </style:style>
    <style:style style:name="WW8Num5z0" style:family="text">
      <style:text-properties fo:font-size="10pt" style:text-underline-style="solid" style:text-underline-width="auto" style:text-underline-color="font-color" fo:font-weight="normal" style:font-size-asian="10pt" style:font-weight-asian="norma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0.1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99cm" fo:margin-top="2.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mperativ</dc:title>
    <dc:description>Dostupné z Metodického portálu www.rvp.cz, ISSN: 1802-4785, financovaného z ESF a státního rozpočtu ČR. Provozováno Výzkumným ústavem pedagogickým v Praze.</dc:description>
    <meta:initial-creator>Věra Luxová</meta:initial-creator>
    <meta:creation-date>2009-04-09T19:51:00</meta:creation-date>
    <dc:creator>Štěpánka Švejdová</dc:creator>
    <dc:date>2009-05-09T00:52:47.48</dc:date>
    <meta:editing-cycles>6</meta:editing-cycles>
    <meta:editing-duration>PT01H53M05S</meta:editing-duration>
    <meta:generator>OpenOffice.org/3.0$Win32 OpenOffice.org_project/300m15$Build-9379</meta:generator>
    <meta:document-statistic meta:table-count="12" meta:image-count="0" meta:object-count="0" meta:page-count="4" meta:paragraph-count="191" meta:word-count="844" meta:character-count="5873"/>
    <meta:user-defined meta:name="Informace 1"/>
    <meta:user-defined meta:name="Informace 2"/>
    <meta:user-defined meta:name="Informace 3"/>
    <meta:user-defined meta:name="Informace 4"/>
  </office:meta>
</office:document-meta>
</file>