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ize-complex="10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color="#0066cc" style:font-name="Arial" fo:font-size="12pt" fo:font-weight="bold" style:letter-kerning="true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000000" fo:font-size="9pt" fo:font-weight="normal" style:letter-kerning="true" style:font-size-asian="9pt" style:font-weight-asian="normal" style:font-size-complex="9pt" style:font-weight-complex="normal"/>
    </style:style>
    <style:style style:name="T2" style:family="text">
      <style:text-properties fo:color="#000000" fo:font-size="9pt" fo:font-style="italic" fo:font-weight="normal" style:letter-kerning="true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background-color="transparen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66cc"/>
    </style:style>
    <style:style style:name="T11" style:family="text">
      <style:text-properties fo:color="#0066cc" fo:font-weight="bold" style:font-weight-asian="bold" style:font-weight-complex="bold"/>
    </style:style>
    <style:style style:name="T1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usím říci, že jsem prožil většinu tohoto století bez toho, že bych osobně zakoušel nějaké těžkosti. Vzpomínám si na něj pouze jako na nejhroznější století v dějinách Západu.</text:p>
      <text:p text:style-name="P6">Isiah Berlin (filosof, VB)</text:p>
      <text:p text:style-name="P5"/>
      <text:p text:style-name="P4">Rozpor mezi životní zkušeností každého jednotlivce – dětství, mládí a stáří proběhly klidně bez větších dobrodružství – a skutečnostmi 20. století (...) hroznými událostmi, které lidstvo prožilo, je zjevný.</text:p>
      <text:p text:style-name="P6">Julio Caro Boroja (antropolog, Špa)</text:p>
      <text:p text:style-name="P2"/>
      <text:p text:style-name="P4">Vidím je pouze jako století masakrů a válek.</text:p>
      <text:p text:style-name="P3">René Dumont (ekolog, Fra) </text:p>
      <text:p text:style-name="P2"/>
      <text:p text:style-name="P4">Navzdory všemu se v tomto století udály revoluční změny k lepšímu (...) nástup čtvrtého stavu a osvobození ženy po staletích represe.</text:p>
      <text:p text:style-name="P3">Rita evi Montalcini (vědkyně, It.)</text:p>
      <text:p text:style-name="P2"/>
      <text:p text:style-name="P4">Nemohu si pomoci, ale bylo to nejnásilnější století v dějinách lidstva.</text:p>
      <text:p text:style-name="P3">William Golding (spisovatel, VB)</text:p>
      <text:p text:style-name="P2"/>
      <text:p text:style-name="P4">Hlavním rysem 20. století je hrozné zmnohonásobení světové populace. Je to katastrofa, děs. Nevíme, co s tím budeme dělat.</text:p>
      <text:p text:style-name="P3"><text:span text:style-name="T5">Ernst Gombrich </text:span>(historik umění, VB)</text:p>
      <text:p text:style-name="P2"/>
      <text:p text:style-name="P4">Mám-li sumarizovat 20. století, řekl bych, že dalo vzniknout největším nadějím, které kdy lidstvo mělo, a zničilo veškeré iluze a ideály.</text:p>
      <text:p text:style-name="P3"><text:span text:style-name="T5">Yehudi Menuhin</text:span><text:span text:style-name="T4"> </text:span>(hudebník, VB)</text:p>
      <text:p text:style-name="P2"/>
      <text:p text:style-name="P4">Nejzákladnější věcí je pokrok vědy, který byl skutečně mimořádný. (...) To je to, co charakterizuje naše století.</text:p>
      <text:p text:style-name="P3"><text:span text:style-name="T5">Severo Ochoa</text:span> (vědec, Špa)</text:p>
      <text:p text:style-name="P2"/>
      <text:p text:style-name="P4">Na poli technologie vyzdvihuji mezi nejdůležitějšími výdobytky 20. století vývoj elektroniky, na poli ideí posun od relativně racionálního a vědeckého k neracionálnímu a méně vědeckému.</text:p>
      <text:p text:style-name="P8"><text:span text:style-name="T12">Raymond Firth (antropolog, VB)</text:span><text:line-break/><text:line-break/></text:p>
      <text:p text:style-name="P9"><text:span text:style-name="T8">Otázky</text:span><text:line-break/></text:p>
      <text:p text:style-name="P9">Který z výroků podle vás charakterizuje dvacáté století nejpřesněji?</text:p>
      <text:p text:style-name="P7"><text:span text:style-name="T11">S vyzněním kterého z nich se naopak nemůžete ztotožnit?</text:span><text:line-break/><text:line-break/><text:span text:style-name="T3">Použitá literatura:</text:span> <text:line-break/><text:span text:style-name="T1">HOBSBAWM, E.: </text:span><text:span text:style-name="T2">Věk extrémů. </text:span><text:span text:style-name="Strong_20_Emphasis"><text:span text:style-name="T2">Krátké dějiny 20. století 1914 – 1991.</text:span></text:span><text:span text:style-name="T1"> 1. vyd. Praha: Argo, 1998. ISBN: 80-7203-184-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text-properties fo:color="#6699cc" style:font-name="Verdana" fo:font-size="15pt" style:letter-kerning="true" style:font-size-asian="15pt" style:font-size-complex="15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 style:parent-style-name="Standardní_20_písmo_20_odstavce">
      <style:text-properties fo:color="#000000" style:font-name="Verdana" fo:font-size="10pt" style:text-underline-style="solid" style:text-underline-width="auto" style:text-underline-color="font-color" style:font-size-asian="10pt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vacáté století – podklady pro diskusi</dc:title>
    <dc:description>Dostupné z Metodického portálu www.rvp.cz, ISSN: 1802-4785, financovaného z ESF a státního rozpočtu ČR. Provozováno Výzkumným ústavem pedagogickým v Praze.</dc:description>
    <meta:initial-creator>hopfinger</meta:initial-creator>
    <meta:creation-date>2006-09-05T07:51:00</meta:creation-date>
    <dc:date>2008-04-04T14:16:55</dc:date>
    <meta:editing-cycles>8</meta:editing-cycles>
    <meta:editing-duration>PT3H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76" meta:character-count="1880"/>
  </office:meta>
</office:document-meta>
</file>