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709cm" fo:margin-left="0.492cm" table:align="left" style:writing-mode="lr-tb"/>
    </style:style>
    <style:style style:name="Tabulka1.A" style:family="table-column">
      <style:table-column-properties style:column-width="8.096cm"/>
    </style:style>
    <style:style style:name="Tabulka1.B" style:family="table-column">
      <style:table-column-properties style:column-width="7.61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min-row-height="8.019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text-indent="0.501cm" style:auto-text-indent="false"/>
    </style:style>
    <style:style style:name="P2" style:family="paragraph" style:parent-style-name="Standard">
      <style:paragraph-properties fo:margin-left="0cm" fo:margin-right="0cm" fo:line-height="200%" fo:text-indent="0.501cm" style:auto-text-indent="false"/>
    </style:style>
    <style:style style:name="P3" style:family="paragraph" style:parent-style-name="Standard">
      <style:paragraph-properties fo:margin-left="0cm" fo:margin-right="0cm" fo:margin-top="0.212cm" fo:margin-bottom="0cm" fo:text-align="justify" style:justify-single-word="false" fo:text-indent="0.501cm" style:auto-text-indent="false">
        <style:tab-stops>
          <style:tab-stop style:position="10.478cm"/>
          <style:tab-stop style:position="13.97cm"/>
        </style:tab-stops>
      </style:paragraph-properties>
    </style:style>
    <style:style style:name="P4" style:family="paragraph" style:parent-style-name="Standard">
      <style:paragraph-properties fo:margin-left="0cm" fo:margin-right="0cm" fo:margin-top="0.212cm" fo:margin-bottom="0cm" fo:text-align="justify" style:justify-single-word="false" fo:text-indent="0.501cm" style:auto-text-indent="false">
        <style:tab-stops>
          <style:tab-stop style:position="10.478cm"/>
          <style:tab-stop style:position="13.97cm"/>
        </style:tab-stops>
      </style:paragraph-properties>
      <style:text-properties fo:language="none" fo:country="none" style:language-asian="none" style:country-asian="none"/>
    </style:style>
    <style:style style:name="P5" style:family="paragraph" style:parent-style-name="Standard" style:master-page-name="Standard">
      <style:paragraph-properties fo:margin-left="0cm" fo:margin-right="0cm" fo:margin-top="0.212cm" fo:margin-bottom="0.635cm" fo:text-align="center" style:justify-single-word="false" fo:text-indent="0.501cm" style:auto-text-indent="false" style:page-number="auto">
        <style:tab-stops>
          <style:tab-stop style:position="10.478cm"/>
          <style:tab-stop style:position="13.97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margin-left="0cm" fo:margin-right="0cm" fo:margin-top="0.423cm" fo:margin-bottom="0cm" fo:line-height="200%" fo:text-align="justify" style:justify-single-word="false" fo:text-indent="0.501cm" style:auto-text-indent="false"/>
    </style:style>
    <style:style style:name="P7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0.501cm" style:auto-text-indent="false">
        <style:tab-stops>
          <style:tab-stop style:position="10.478cm"/>
          <style:tab-stop style:position="13.97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1.058cm" fo:text-align="justify" style:justify-single-word="false" fo:text-indent="0.501cm" style:auto-text-indent="false">
        <style:tab-stops>
          <style:tab-stop style:position="10.478cm"/>
          <style:tab-stop style:position="13.97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9" style:family="paragraph" style:parent-style-name="Standard" style:list-style-name="WW8Num2">
      <style:paragraph-properties fo:margin-left="0.501cm" fo:margin-right="0cm" fo:margin-top="0.212cm" fo:margin-bottom="0cm" fo:text-align="justify" style:justify-single-word="false" fo:text-indent="-0.501cm" style:auto-text-indent="false"/>
    </style:style>
    <style:style style:name="P10" style:family="paragraph" style:parent-style-name="Standard" style:list-style-name="WW8Num2">
      <style:paragraph-properties fo:margin-left="0.501cm" fo:margin-right="0cm" fo:margin-top="0.212cm" fo:margin-bottom="0cm" fo:line-height="200%" fo:text-align="justify" style:justify-single-word="false" fo:text-indent="-0.501cm" style:auto-text-indent="false"/>
    </style:style>
    <style:style style:name="P11" style:family="paragraph" style:parent-style-name="Standard" style:list-style-name="WW8Num2">
      <style:paragraph-properties fo:margin-left="0.501cm" fo:margin-right="0cm" fo:margin-top="0.423cm" fo:margin-bottom="0.212cm" fo:text-align="justify" style:justify-single-word="false" fo:text-indent="-0.501cm" style:auto-text-indent="false"/>
    </style:style>
    <style:style style:name="P12" style:family="paragraph" style:parent-style-name="Standard" style:list-style-name="WW8Num2">
      <style:paragraph-properties fo:margin-left="0.501cm" fo:margin-right="0cm" fo:margin-top="0.635cm" fo:margin-bottom="0cm" fo:text-align="justify" style:justify-single-word="false" fo:text-indent="-0.501cm" style:auto-text-indent="false"/>
    </style:style>
    <style:style style:name="P13" style:family="paragraph" style:parent-style-name="Standard">
      <style:paragraph-properties fo:margin-top="0.212cm" fo:margin-bottom="0cm" fo:text-align="justify" style:justify-single-word="false" style:snap-to-layout-grid="false"/>
    </style:style>
    <style:style style:name="P14" style:family="paragraph" style:parent-style-name="Standard">
      <style:paragraph-properties fo:margin-top="0.212cm" fo:margin-bottom="0cm" fo:text-align="justify" style:justify-single-word="false" style:snap-to-layout-grid="false"/>
      <style:text-properties fo:font-weight="bold" style:font-weight-asian="bold"/>
    </style:style>
    <style:style style:name="P15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0.292cm"/>
          <style:tab-stop style:position="16.002cm" style:type="right"/>
        </style:tab-stops>
      </style:paragraph-properties>
      <style:text-properties fo:font-style="italic" style:font-style-asian="italic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Calibri1" fo:font-size="10pt" fo:font-style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Calibri" style:font-size-asian="10pt" style:font-style-asian="italic" style:font-size-complex="10pt" style:font-weight-complex="bold"/>
    </style:style>
    <style:style style:name="T4" style:family="text">
      <style:text-properties fo:color="#000000" style:font-name="Calibri" fo:font-size="10pt" fo:font-style="italic" style:font-size-asian="10pt" style:font-style-asian="italic" style:font-size-complex="10pt"/>
    </style:style>
    <style:style style:name="T5" style:family="text">
      <style:text-properties fo:color="#000000" style:font-name="Calibri" fo:font-size="10pt" fo:font-style="italic" style:font-size-asian="10pt" style:font-style-asian="italic" style:font-size-complex="10pt" style:font-weight-complex="bold"/>
    </style:style>
    <style:style style:name="T6" style:family="text">
      <style:text-properties fo:color="#000000" style:font-name="Calibri1" fo:font-size="10pt" fo:font-style="italic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Č LIDÉ PRACUJÍ</text:p>
      <text:list xml:id="list33400451" text:style-name="WW8Num2">
        <text:list-item>
          <text:p text:style-name="P9">Vymysli co nejvíce důvodů, proč lidé musí pracovat.</text:p>
        </text:list-item>
      </text:list>
      <text:p text:style-name="P4"><draw:frame draw:style-name="fr1" draw:name="Rámec1" text:anchor-type="as-char" svg:y="-0.018cm" svg:width="15.542cm" svg:height="5.286cm" draw:z-index="0"><draw:text-box><text:p text:style-name="Standard"/></draw:text-box></draw:frame></text:p>
      <text:list xml:id="list33408441" text:continue-numbering="true" text:style-name="WW8Num2">
        <text:list-item>
          <text:p text:style-name="P11">Každé zaměstnání má nějaké výhody a také určité nevýhody pro pracujícího. Napiš, co obecně práce lidem dává, čím je obohacuje a naopak co jim bere.</text:p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4">VÝHODY</text:p>
          </table:table-cell>
          <table:table-cell table:style-name="Tabulka1.B1" office:value-type="string">
            <text:p text:style-name="P13"><text:span text:style-name="T1">NEVÝHODY</text:span></text:p>
          </table:table-cell>
        </table:table-row>
        <table:table-row table:style-name="Tabulka1.2">
          <table:table-cell table:style-name="Tabulka1.A2" office:value-type="string">
            <text:p text:style-name="P14"/>
          </table:table-cell>
          <table:table-cell table:style-name="Tabulka1.B2" office:value-type="string">
            <text:p text:style-name="P13"/>
          </table:table-cell>
        </table:table-row>
      </table:table>
      <text:list xml:id="list33410913" text:continue-numbering="true" text:style-name="WW8Num2">
        <text:list-item>
          <text:p text:style-name="P12">Napiš, co je pro tebe osobně největším motivem k práci.</text:p>
        </text:list-item>
      </text:list>
      <text:p text:style-name="P6">_________________________________________________________________________</text:p>
      <text:p text:style-name="P2">_________________________________________________________________________</text:p>
      <text:list xml:id="list33393760" text:continue-numbering="true" text:style-name="WW8Num2">
        <text:list-item>
          <text:p text:style-name="P10">Jakou práci bys chtěl/a v životě vykonávat? Proč? </text:p>
        </text:list-item>
      </text:list>
      <text:p text:style-name="P1">_________________________________________________________________________</text:p>
      <text:p text:style-name="P7">_________________________________________________________________________</text:p>
      <text:p text:style-name="P8"><text:soft-page-break/>Metodický návod pro učitele:</text:p>
      <text:p text:style-name="P3">K tomu, aby žáci měli chuť se vzdělávat, je často motivujeme budoucností, jejich příštím zaměstnáním… Ale mají oni vůbec touhu pracovat? Uvědomují si, co jim práce bude přinášet? Vidí v ní nějaká pozitiva?</text:p>
      <text:p text:style-name="P3">Sedneme si do kruhu a každý řekne, <text:span text:style-name="T2">zda po dokončení školy chce, či nechce pracovat a</text:span> <text:span text:style-name="T2">proč</text:span>. Pokud žáka právě nic nenapadá, přeskočíme jej a na závěr se ho zeptáme znovu. Další otázky mohou žáci nejprve vypracovat každý sám do výše uvedeného pracovního listu: </text:p>
      <text:p text:style-name="P3">- <text:span text:style-name="T2">Proč lidé musí pracovat?</text:span></text:p>
      <text:p text:style-name="P3">- <text:span text:style-name="T2">Co jim práce bere? A co jim naopak dává, čím je obohacuje?</text:span> (Na tabuli píšeme klady a zápory, nakonec vyhodnotíme, která skupina převažuje.)</text:p>
      <text:p text:style-name="P3">- <text:span text:style-name="T2">Co je pro tebe obecně hlavním motivem k práci?</text:span> Pro někoho to budou peníze, jiný si bude chtít získat vlastní postavení ve společnosti nebo si ověřit zkušenosti a poznatky získané ve škole, někdo nebude toužit po sezení doma, ale bude si přát setkávat se s lidmi.</text:p>
      <text:p text:style-name="P3">Dle konkrétních odpovědí rozvíjíme diskuzi, každý si může vzít slovo a vyjádřit svůj názor. (Např. kdo souhlasí, že je výhodnější nepracovat a jen tak v klidu doma pobírat různé dávky? Proč? Jaké to má nevýhody?)</text:p>
      <text:p text:style-name="P3">Společně s žáky se pokusíme vytvořit závěr z právě proběhlé debaty.</text:p>
      <text:p text:style-name="P3">- <text:span text:style-name="T2">Jakou práci bys chtěl/a v životě vykonávat? Proč?</text:span> Touto otázkou zvýšíme motivaci, osobní zainteresovanost každého žáka do této problematiky. Jde o to, aby měl žák pocit, že se celé téma týká jeho, že jde o něj, že jeho názor je velmi podstatný, že ho chceme slyšet a především, že nám na něm záleží. Zároveň si uděláme my sami obrázek o tom, co si žáci představují, že budou moct dělat – mnoho z nich má často velmi nereálné představy (téma pro některou z dalších hodin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1.058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3" style:display-name=" Char Char3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" style:display-name=" Char Char1" style:family="text">
      <style:text-properties fo:font-size="12pt" style:letter-kerning="true" style:font-size-asian="12pt"/>
    </style:style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0.292cm"/>
          <style:tab-stop style:position="16.002cm" style:type="right"/>
        </style:tab-stops>
      </style:paragraph-properties>
      <style:text-properties fo:font-style="italic" style:font-style-asian="italic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000000" style:font-name="Calibri1" fo:font-size="10pt" fo:font-style="italic"/>
    </style:style>
    <style:style style:name="MP3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style:font-size-asian="10pt" style:font-style-asian="italic" style:font-size-complex="10pt" style:font-weight-complex="bold"/>
    </style:style>
    <style:style style:name="MT2" style:family="text">
      <style:text-properties fo:color="#000000" style:font-name="Calibri1" fo:font-size="10pt" fo:font-style="italic"/>
    </style:style>
    <style:page-layout style:name="Mpm1">
      <style:page-layout-properties fo:page-width="21.001cm" fo:page-height="29.7cm" style:num-format="1" style:print-orientation="portrait" fo:margin-top="1.249cm" fo:margin-bottom="0.3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6cm" fo:margin-bottom="0.861cm" style:dynamic-spacing="true"/>
      </style:header-style>
      <style:footer-style>
        <style:header-footer-properties fo:min-height="1.568cm" fo:margin-top="1.4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08cm" fo:margin-bottom="1.903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atum: ____________________</text:p>
      </style:header>
      <style:footer>
        <text:p text:style-name="MP2"><text:span text:style-name="MT1">Autorem materiálu a všech jeho částí, není-li uvedeno jinak, je Mgr. Jitka Vrbová.</text:span></text:p>
        <text:p text:style-name="MP3"><text:span text:style-name="MT2">Dostupné z Metodického portálu www.rvp.cz, ISSN: 1802-4785, financovaného z ESF a státního rozpočtu ČR.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tivace - proč lidé pracují</dc:title>
    <meta:keyword>zaměstnání</meta:keyword>
    <meta:keyword>práce</meta:keyword>
    <meta:keyword>motivace</meta:keyword>
    <dc:description>Autorem materiálu a všech jeho částí, není-li uvedeno jinak, je Mgr. Jitka Vrb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Mgr. Jitka Vrbová</meta:initial-creator>
    <meta:creation-date>2011-11-15T13:25:00</meta:creation-date>
    <dc:creator>Jan Šperl</dc:creator>
    <dc:date>2011-11-15T13:27:27.50</dc:date>
    <meta:print-date>2009-03-03T09:04:00</meta:print-date>
    <meta:editing-cycles>3</meta:editing-cycles>
    <meta:editing-duration>PT2M36S</meta:editing-duration>
    <meta:generator>OpenOffice.org/3.3$Win32 OpenOffice.org_project/330m20$Build-9567</meta:generator>
    <meta:document-statistic meta:table-count="1" meta:image-count="0" meta:object-count="0" meta:page-count="2" meta:paragraph-count="24" meta:word-count="397" meta:character-count="2653"/>
  </office:meta>
</office:document-meta>
</file>