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Times New Roman" style:language-asian="ar" style:country-asian="SA"/>
    </style:style>
    <style:style style:name="P5" style:family="paragraph" style:parent-style-name="Standard">
      <style:paragraph-properties fo:text-align="justify" style:justify-single-word="false"/>
      <style:text-properties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style:font-name-asian="Times New Roman" style:language-asian="ar" style:country-asian="S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name-asian="Times New Roman" style:language-asian="ar" style:country-asian="SA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imes New Roman" style:language-asian="ar" style:country-asian="SA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fo:font-size="10pt" style:font-name-asian="Times New Roman" style:font-size-asian="10pt" style:language-asian="ar" style:country-asian="SA" style:font-size-complex="10pt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size-complex="10pt" style:font-style-complex="italic"/>
    </style:style>
    <style:style style:name="T4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5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</text:p>
      <text:p text:style-name="Standard"><text:span text:style-name="T1"><text:tab/>Evropská centrální banka (ECB) vznikla k 1. lednu 1999 na základě ustanovení čl. 8 SES (ex-čl. 4a) jako součást přechodu ke třetí etapě Hospodářské a měnové unie. Jejím předchůdcem byl Evropský měnový institut a vzorem Deutsche Bank – Německá centrální banka. Snad i proto sídlí ECB ve Frankfurtu nad Mohanem.</text:span></text:p>
      <text:p text:style-name="P5"><text:tab/>Evropská centrální banka je hlavním činitelem Evropského systému centrálních bank (ESCB), ke kterému vedle ECB náleží také centrální banky členských států Evropské unie. Hlavním úkolem ESCB ve smyslu odstavce 1 čl. 105 SES je udržovat ve Společenství stabilní cenovou hladinu.</text:p>
      <text:p text:style-name="P4"><text:tab/>Evropská centrální banka je samostatnou právnickou osobou, které náleží všechna s tím související majetková práva ve všech státech Evropské unie.</text:p>
      <text:p text:style-name="P4"><text:tab/>Orgány ECB s rozhodovacími pravomocemi jsou Rada ECB a Výbor ředitelů ECB.</text:p>
      <text:p text:style-name="P7"><text:span text:style-name="T1">(O Evropské unii)</text:span><text:span text:style-name="Značka_20_pozn._20_pod_20_čarou"><text:span text:style-name="T1"><text:note text:id="ftn1" text:note-class="footnote"><text:note-citation>1</text:note-citation><text:note-body><text:p text:style-name="P3"><text:span text:style-name="T2"><text:s/>PAJAS, Petr – ROSSITER, Toni (ed.). </text:span><text:span text:style-name="T3">O Evropské unii. </text:span><text:span text:style-name="T2">1. vyd.</text:span><text:span text:style-name="T3"> </text:span><text:span text:style-name="T2">Praha : MZV ČR, 2000. ISBN 80-86345-04-1. s. 125.</text:span></text:p></text:note-body></text:note></text:span></text:span></text:p>
      <text:p text:style-name="P4"/>
      <text:p text:style-name="P4"/>
      <text:p text:style-name="P1">2</text:p>
      <text:p text:style-name="P4"><text:tab/><text:tab/>Početné hvězdy, ať pospolu jsou nebo různým jdou směrem,</text:p>
      <text:p text:style-name="P4"><text:tab/><text:tab/>ve stálém vleklém pohybu věčně jsou vlečeny nebem.</text:p>
      <text:p text:style-name="P4"><text:tab/><text:tab/>Nebe samo z místa se nehne a nebeská osa</text:p>
      <text:p text:style-name="P4"><text:tab/><text:tab/>věčně právě tak napevno stojí a zem vprostřed drží</text:p>
      <text:p text:style-name="P4"><text:tab/><text:tab/>ze všech stran vyváženou a nebe se otáčí samo.</text:p>
      <text:p text:style-name="P4"><text:tab/><text:tab/>Na každé straně ukončí osu dva nebeské póly:</text:p>
      <text:p text:style-name="P4"><text:tab/><text:tab/>Jeden je neviditelný, však naproti ve výši druhý</text:p>
      <text:p text:style-name="P4"><text:tab/><text:tab/>nad Ókeanem je v severní části. A svírají jej</text:p>
      <text:p text:style-name="Standard"><text:span text:style-name="T1"><text:tab/><text:tab/>Medvědice, jež spolu se točí (je Vozy zvou proto).</text:span></text:p>
      <text:p text:style-name="P7"><text:span text:style-name="T1">(Arátos ze Solů: Jevy na nebi)</text:span><text:span text:style-name="Značka_20_pozn._20_pod_20_čarou"><text:span text:style-name="T1"><text:note text:id="ftn2" text:note-class="footnote"><text:note-citation>2</text:note-citation><text:note-body><text:p text:style-name="P3"><text:span text:style-name="T2"><text:s/>ARÁTOS ze Solů. Jevy na nebi. Přel. Radislav Hošek. In: </text:span><text:span text:style-name="T3">Hvězdy, hvězdáři, hvězdopravci: čtení o antice 1984/1985. </text:span><text:span text:style-name="T2">Prémie antické knihovny. Vyd. 1. Praha : Svoboda, 1986. ISBN 20-036-86. s. 39.</text:span></text:p></text:note-body></text:note></text:span></text:span></text:p>
      <text:p text:style-name="P4"/>
      <text:p text:style-name="P4"/>
      <text:p text:style-name="P1">3</text:p>
      <text:p text:style-name="P4"><text:tab/><text:tab/>Kraklakvakve? Koranere!</text:p>
      <text:p text:style-name="P4"><text:tab/><text:tab/>Ksonsirýři - guelira:</text:p>
      <text:p text:style-name="P4"><text:tab/><text:tab/>Brifsi, brafsi; gutužere:</text:p>
      <text:p text:style-name="P4"><text:tab/><text:tab/>gasti, dasti kra...</text:p>
      <text:p text:style-name="P4"><text:tab/><text:tab/>Lalu lalu lalu lalu la!</text:p>
      <text:p text:style-name="P4"><text:tab/><text:tab/>(...)</text:p>
      <text:p text:style-name="P7"><text:span text:style-name="T1">(Ch. Morgenstern: Veliké Lalulá)</text:span><text:span text:style-name="Značka_20_pozn._20_pod_20_čarou"><text:span text:style-name="T1"><text:note text:id="ftn3" text:note-class="footnote"><text:note-citation>3</text:note-citation><text:note-body><text:p text:style-name="P3"><text:span text:style-name="T2"><text:s/>MORGENSTERN, Christian. Veliké Lalulá. Přel. Josef Hiršal. In: BRUKNER, Josef – FILIP, Jiří. </text:span><text:span text:style-name="T3">Poetický slovník. </text:span><text:span text:style-name="T2">Vyd. druhé, upravené (v Mladé frontě první).</text:span><text:span text:style-name="T3"> </text:span><text:span text:style-name="T2">Praha : Mladá fronta, 1997. ISBN 80-204-0650-6. Absolutní báseň, s. 11.</text:span></text:p></text:note-body></text:note></text:span></text:span></text:p>
      <text:p text:style-name="P1"/>
      <text:p text:style-name="P8">4</text:p>
      <text:p text:style-name="P5"><text:tab/>Víte velmi dobře, že se blíží jaro. Mistrovský plášť leží přehozen na bidélku, s nímž jsme včera honili krmníka, zatímco řezník nemohl pro smích zvednouti palici. Ach, není každý kuchař, kdo nosí dlouhý nůž za pasem; kazili jsme to a věc nám trvala až do večera.</text:p>
      <text:p text:style-name="P2"><text:span text:style-name="T1"><text:tab/>Proč se nám přiházejí podobné nesnáze? Vyhledáváme kratochvíli. Pan Zazaboucha dostal při honičce škytavku a starý Vyplampán nemohl opakovati ani dvě slova. „Namoutě,“ řekl jsem, „proč uzdíte toho koně po ocase?“, ale tu jsem se dal rovněž do kašle a nemohl jsem z místa. To bylo včera, nyní však nejde již o řeminek, ale o celou kůži. Vepřík visí za nohy mezi dveřmi sklepa a kývá jím vítr. (...)</text:span></text:p>
      <text:p text:style-name="P7"><text:span text:style-name="T1">(V. Vančura: Hrdelní pře anebo Přísloví)</text:span><text:span text:style-name="Značka_20_pozn._20_pod_20_čarou"><text:span text:style-name="T1"><text:note text:id="ftn4" text:note-class="footnote"><text:note-citation>4</text:note-citation><text:note-body><text:p text:style-name="P3"><text:span text:style-name="T2"><text:s/>VANČURA, Vladislav. </text:span><text:span text:style-name="T3">Hrdelní pře anebo Přísloví. </text:span><text:span text:style-name="T2">Vyd. 3.</text:span><text:span text:style-name="T3"> </text:span><text:span text:style-name="T2">Praha : Odeon, 1979.</text:span><text:span text:style-name="T3"> </text:span><text:span text:style-name="T2">ISBN 01-030-79. s. 23.</text:span></text:p></text:note-body></text:note></text:span></text:span></text:p>
      <text:p text:style-name="P6"/>
      <text:p text:style-name="P6"/>
      <text:p text:style-name="P1">5</text:p>
      <text:p text:style-name="P4"><text:tab/>Přijde žralok do lékárny a ptá se: „Prosím vás, máte zelený rohlík?“</text:p>
      <text:p text:style-name="P4"><text:tab/>„Kdepak, jenom červený,“ odpoví prodavačka.</text:p>
      <text:p text:style-name="P4"><text:tab/>„To nevadí,“ zašeptá žralok. „Já jsem tady na kole.“</text:p>
      <text:p text:style-name="P6">(podle ústního podán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Odkaz_20_na_20_vysvětlivky" style:display-name="Odkaz na vysvětlivky" style:family="text">
      <style:text-properties style:text-position="super 58%"/>
    </style:style>
    <style:style style:name="Zápatí_20_Char" style:display-name="Zápatí Char" style:family="text" style:parent-style-name="Standardní_20_písmo_20_odstavce">
      <style:text-properties fo:font-size="12pt" style:font-name-asian="Lucida Sans Unicod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Tahoma1" style:language-complex="zxx" style:country-complex="none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2.473cm" fo:margin-top="2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47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 JE LITERATURA</text:p>
      </style:header>
      <style:footer>
        <text:p text:style-name="MP2"><text:bookmark-start text:name="OLE_LINK5"/><text:bookmark-start text:name="OLE_LINK4"/><text:bookmark-start text:name="OLE_LINK3"/><text:bookmark-start text:name="OLE_LINK2"/><text:bookmark-start text:name="OLE_LINK1"/><text:span text:style-name="MT1">Dostupné z Metodického portálu www.rvp.cz, ISSN: 1802-4785, financovaného z ESF a státního rozpočtu ČR. Provozováno Výzkumným ústavem pedagogickým v Praze</text:span><text:bookmark-end text:name="OLE_LINK5"/><text:bookmark-end text:name="OLE_LINK4"/><text:bookmark-end text:name="OLE_LINK3"/><text:bookmark-end text:name="OLE_LINK2"/><text:bookmark-end text:name="OLE_LINK1"/><text:span text:style-name="MT1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je literatura</dc:title>
    <meta:keyword>Literatura</meta:keyword>
    <meta:keyword>literární teorie</meta:keyword>
    <meta:keyword>krásná literatura</meta:keyword>
    <meta:keyword>věcná literatura</meta:keyword>
    <dc:description>Dostupné z metodického portálu www.rvp.cz, ISSN: 1802-4785, financovaného z ESF a státního rozpočtu ČR. Provozováno výzkumným ústavem pedagogickým v Praze.</dc:description>
    <meta:initial-creator>Zdeněk Zárybnický</meta:initial-creator>
    <meta:creation-date>2009-12-18T22:11:00</meta:creation-date>
    <dc:creator>Štěpánka Švejdová</dc:creator>
    <dc:date>2010-06-01T16:15:00</dc:date>
    <meta:print-date>2113-01-01T00:00:00</meta:print-date>
    <meta:editing-cycles>5</meta:editing-cycles>
    <meta:editing-duration>PT00H08M00S</meta:editing-duration>
    <meta:document-statistic meta:table-count="0" meta:image-count="0" meta:object-count="0" meta:page-count="2" meta:paragraph-count="40" meta:word-count="517" meta:character-count="3163"/>
    <meta:generator>OpenOffice.org/3.2$Win32 OpenOffice.org_project/320m12$Build-9483</meta:generator>
  </office:meta>
</office:document-meta>
</file>