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paragraph-properties fo:margin-top="0cm" fo:margin-bottom="0cm"/>
      <style:text-properties fo:font-weight="bold" style:font-weight-asian="bold"/>
    </style:style>
    <style:style style:name="P4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top="0cm" fo:margin-bottom="0cm" fo:text-align="start" style:justify-single-word="false"/>
    </style:style>
    <style:style style:name="P7" style:family="paragraph" style:parent-style-name="Standard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10" style:family="paragraph" style:parent-style-name="List_20_Paragraph" style:list-style-name="WWNum3">
      <style:paragraph-properties fo:margin-top="0cm" fo:margin-bottom="0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Živá historie do škol</text:p>
      <text:p text:style-name="P8"><text:s/>– </text:p>
      <text:p text:style-name="P8">Metodika pro práci s didaktickými materiály </text:p>
      <text:p text:style-name="P2"/>
      <text:p text:style-name="P6"><text:span text:style-name="T2"><text:tab/><text:tab/><text:tab/><text:tab/><text:tab/><text:tab/><text:tab/><text:tab/><text:tab/>Řešitelé projektu pro MŠMT:</text:span><text:line-break/><text:tab/><text:tab/><text:tab/><text:tab/><text:tab/><text:tab/><text:tab/><text:tab/><text:tab/>Spiralis<text:line-break/><text:tab/><text:tab/><text:tab/><text:tab/><text:tab/><text:tab/><text:tab/><text:tab/><text:tab/>Doba Karlova, z. s.</text:p>
      <text:p text:style-name="P1"/>
      <text:p text:style-name="P1"/>
      <text:p text:style-name="P1"><text:span text:style-name="T2">Cíle projektu:</text:span><text:line-break/>Didaktické materiály „Zivá historie do škol“ mají za cíl sloužit jako podpora práce pedagogických pracovníků při výuce dějepisu zaměřené na osobnost Karla IV. a život ve vrcholně středověké evropské společnosti. V matriálech je vzdvižen český i evropský význam osobnosti Karla IV.</text:p>
      <text:p text:style-name="P1">Výukové materiály lze použít jako doplňkový materiál k výuce o období vlády Karla IV. Materiály charakterizují život Karla IV., umění a kulturu v době vlády Lucemburků, každodenní život ve středověku a ukázky středověké hmotné a duchovní kultury.</text:p>
      <text:p text:style-name="P1">Žák po této výuce by měl být schopen popsat životní osudy Karla IV. a charakterizovat společnost a život v českých zemích ve 14. století.</text:p>
      <text:p text:style-name="P1"/>
      <text:p text:style-name="P1"><text:span text:style-name="T2">Podpora klíčových kompetencí žáka:</text:span></text:p>
      <text:p text:style-name="P5">Vzhledem k povaze doporučené práce s materiály (trénink porozumění textu, práce ve skupině) jsou materiály vhodné pro prohlubování následující klíčových kompetencí žáků: kompetence k učení, kompetence k řešení problémů, kompetence komunikativní, kompetence sociální a personální.</text:p>
      <text:p text:style-name="P1"/>
      <text:p text:style-name="P1"><text:span text:style-name="T2">Zaměření:</text:span><text:line-break/>Projekt je primárně určen pro žáky druhého stupně základních škol, sekundárně pro vyýku na středních školách.</text:p>
      <text:p text:style-name="P1"/>
      <text:p text:style-name="P1"><text:span text:style-name="T2">Podoba materiálů: </text:span></text:p>
      <text:p text:style-name="P1">Materiály mají podobu cyklu 9 informačních tabulí a 9 příslušných pracovních listů. K přípravě interiérové školní výstavy je možné využít verzi určenou k tisku. Všechny informační tabule mají dvojí grafickou úpravu, a sice verzi ve formátu A1 určenou buď k promítání, nebo k tisku a verzi několika stran ve formátu A4, které lze taktéž použít k promítání nebo k tisku pro případnou práci v hodině.</text:p>
      <text:p text:style-name="P1"/>
      <text:p text:style-name="P7">Doporučená metodika práce s materiály:</text:p>
      <text:p text:style-name="P1"/>
      <text:p text:style-name="P1">Materiály lze využít dvěma způsoby. V základní úrovni mohou sloužit jako podpora výkladu o daném historickém období formou <text:span text:style-name="T2">promítané prezentace</text:span>, a to buď v podobě formátu A1 nebo A4. Žádoucí je však zadat žákům spíše samostatnou práci s <text:span text:style-name="T3">pracovními listy</text:span>. Informace, které žáci získají z interiérové výstavy nebo z vytištěných A4 verzí informačních tabulí si doplňují do těchto listů. Ke každé tabuli je zpracován jeden A4 černobílý pracovní list, který lze vytisknout a rozdat žákům k <text:soft-page-break/>doplnění. Každý žák může vyplnit všech devět listů (v závislosti na přidělené hodinové dotaci), popřípadě může mít třída práci rozdělenou. </text:p>
      <text:p text:style-name="P1"><text:tab/>Všechny <text:span text:style-name="T2">pracovní listy</text:span> mají jednotnou strukturu. Jako první se na nich objevují otázky shrnující základní poznatky z dané informační tabule. Následují obrázkové úkoly, které mají za cíl přiblížit znalosti z tabule spíše hravější formou. Další část je úkol zaměřený na ověření pozorné práce s textem formou určování pravdivosti výroků. Poslední část tvoří doplňující otázky, které přinášejí spíše obecnější témata nebo naopak okrajová a rozšiřující témata z konrétní tabule. Tato témata je vhodné využít spíše doplňkově v závěrečné diskusi.</text:p>
      <text:p text:style-name="P1"/>
      <text:p text:style-name="P4">Vhodný postup práce s materiály v hodině je následující:</text:p>
      <text:p text:style-name="P1">a) první hodinu lze věnovat nejprve krátkému brainstormingu na téma Karel IV. V úvodu hodiny učitel představí žákům téma příštích 2 hodin. Zároveň vyzve žáky, aby si do sešitu zapsali do 1 minuty všechny pojmy (nápady), které se jim vybaví při vyřčení klíčového slova Karel IV. <text:s/>Následně vybere 2 - 3 žáky, kteří své pojmy zapíší na tabuli a zakroužkují ty pojmy, které mají společné.</text:p>
      <text:p text:style-name="P1">b) jako didaktický materiál lze využít volně dostupný 25 minutový film Kronika Karla IV. Film je dostupný na internetové adrese: <text:s/><text:a xlink:type="simple" xlink:href="https://www.youtube.com/watch?v=nBvuy0MkXrc" text:style-name="Internet_20_link" text:visited-style-name="Visited_20_Internet_20_Link">https://www.youtube.com/watch?v=nBvuy0MkXrc</text:a></text:p>
      <text:p text:style-name="P1">c) na konci první hodiny je dobré shrnout poznatky o životě Karla IV.</text:p>
      <text:p text:style-name="P1">d) druhá hodina již může být věnována buď vykladu s podporou informačních tabulí v jedné z verzí, nebo samostatné práci žáků, kteří budou rozděleni do někola dvojic. Každá dvojice bude mít některý z pracovních listů a bude se snažit získat informace pro jeho doplnění buď z interiérové výstavy, nebo z A4 verzí informačních tabulí rozdaných do lavic. Vyplnění pracovního listu by nemělo zabrat více než 20 minut včetně čtení. </text:p>
      <text:p text:style-name="P1">e) po vyplnění pracovních listů ve dvojicích by měla následovat diskuse a výměna informací mezi dvojicemi. Všechny dvojice pracující na společném tématu by měly srhnout obsah své přidělené tabule a pracovního listu a seznámit ostatní s tím, co si z práce odnesli. Podle zbývajícího času je možné ještě před závěrečným shrnutím rychlejším dvojicím přidět i další pracovní list.</text:p>
      <text:p text:style-name="P1"/>
      <text:p text:style-name="P3">Potřebné pomůcky: </text:p>
      <text:p text:style-name="P1">9 kusů informačních tabulí nebo zalaminovaných informačních textů v dostatečném množství.<text:tab/> <text:s text:c="21"/>Dostatečné množství pracovních listů.<text:tab/><text:tab/><text:tab/><text:tab/><text:tab/><text:tab/><text:tab/><text:tab/> <text:s text:c="17"/>PC nebo notebook v učebně + promítací zařízení<text:tab/><text:tab/><text:tab/><text:tab/></text:p>
      <text:p text:style-name="P1">Připojení k internetu pro přehrání filmu<text:tab/><text:tab/><text:tab/><text:tab/><text:tab/><text:tab/><text:tab/><text:tab/></text:p>
      <text:p text:style-name="P1"/>
      <text:p text:style-name="P1"><text:span text:style-name="T2">Časová dotace:</text:span> 2 vyučovací hodin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man Mikulec</meta:initial-creator>
    <dc:creator>Tomáš Straka</dc:creator>
    <meta:editing-cycles>9</meta:editing-cycles>
    <meta:creation-date>2016-12-02T14:47:00</meta:creation-date>
    <dc:date>2016-12-30T18:32:45.54</dc:date>
    <meta:editing-duration>PT3H47M39S</meta:editing-duration>
    <meta:generator>OpenOffice/4.1.2$Win32 OpenOffice.org_project/412m3$Build-9782</meta:generator>
    <meta:document-statistic meta:table-count="0" meta:image-count="0" meta:object-count="0" meta:page-count="2" meta:paragraph-count="25" meta:word-count="697" meta:character-count="46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