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400000A926506A3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9.406cm" svg:height="22.911cm" draw:z-index="0"><draw:image xlink:href="Pictures/10000000000008F400000A926506A3B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ti a skládej tvary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2-02T07:00:00</meta:creation-date>
    <dc:creator>Štěpánka Švejdová</dc:creator>
    <dc:date>2010-02-04T20:48:06.46</dc:date>
    <meta:editing-cycles>3</meta:editing-cycles>
    <meta:editing-duration>PT00H02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