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478cm" fo:margin-left="-0.217cm" table:align="left" style:writing-mode="lr-tb"/>
    </style:style>
    <style:style style:name="Tabulka1.A" style:family="table-column">
      <style:table-column-properties style:column-width="6.96cm"/>
    </style:style>
    <style:style style:name="Tabulka1.B" style:family="table-column">
      <style:table-column-properties style:column-width="6.75cm"/>
    </style:style>
    <style:style style:name="Tabulka1.C" style:family="table-column">
      <style:table-column-properties style:column-width="2.768cm"/>
    </style:style>
    <style:style style:name="Tabulka1.1" style:family="table-row">
      <style:table-row-properties style:row-height="0.5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8.251cm"/>
          <style:tab-stop style:position="16.002cm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16.002cm" style:type="right"/>
        </style:tab-stops>
      </style:paragraph-properties>
      <style:text-properties fo:font-size="11.5pt" fo:font-weight="bold" style:font-name-asian="Times New Roman" style:font-size-asian="11.5pt" style:language-asian="cs" style:country-asian="CZ" style:font-weight-asian="bold" style:font-size-complex="11.5pt" style:font-weight-complex="bold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16.002cm" style:type="right"/>
        </style:tab-stops>
      </style:paragraph-properties>
      <style:text-properties fo:color="#000000" fo:font-size="12pt" style:font-name-asian="Times New Roman" style:font-size-asian="12pt" style:language-asian="cs" style:country-asian="CZ" style:font-size-complex="12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  <style:text-properties fo:color="#000000" fo:font-size="12pt" style:font-name-asian="Times New Roman" style:font-size-asian="12pt" style:language-asian="cs" style:country-asian="CZ" style:font-size-complex="12pt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5.251cm" style:leader-style="dotted" style:leader-text="."/>
          <style:tab-stop style:position="10.753cm" style:leader-style="dotted" style:leader-text="."/>
          <style:tab-stop style:position="16.002cm" style:leader-style="dotted" style:leader-text="."/>
        </style:tab-stops>
      </style:paragraph-properties>
      <style:text-properties fo:color="#000000" fo:font-size="12pt" style:font-name-asian="Times New Roman" style:font-size-asian="12pt" style:language-asian="cs" style:country-asian="CZ" style:font-size-complex="12pt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10.753cm" style:leader-style="dotted" style:leader-text="."/>
          <style:tab-stop style:position="16.002cm" style:leader-style="dotted" style:leader-text="."/>
        </style:tab-stops>
      </style:paragraph-properties>
      <style:text-properties fo:color="#000000" fo:font-size="12pt" style:font-name-asian="Times New Roman" style:font-size-asian="12pt" style:language-asian="cs" style:country-asian="CZ" style:font-size-complex="12pt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  <style:text-properties fo:color="#000000" fo:font-size="11.5pt" style:font-name-asian="Times New Roman" style:font-size-asian="11.5pt" style:language-asian="cs" style:country-asian="CZ" style:font-size-complex="11.5pt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8.251cm"/>
          <style:tab-stop style:position="16.002cm" style:leader-style="dotted" style:leader-text="."/>
        </style:tab-stops>
      </style:paragraph-properties>
      <style:text-properties fo:color="#000000" fo:font-size="11.5pt" style:font-name-asian="Times New Roman" style:font-size-asian="11.5pt" style:language-asian="cs" style:country-asian="CZ" style:font-size-complex="11.5pt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  <style:text-properties fo:font-size="12pt" style:font-name-asian="Times New Roman" style:font-size-asian="12pt" style:language-asian="cs" style:country-asian="CZ" style:font-size-complex="12pt" style:font-weight-complex="bold"/>
    </style:style>
    <style:style style:name="P14" style:family="paragraph" style:parent-style-name="detail-odstavec">
      <style:paragraph-properties fo:margin-top="0cm" fo:margin-bottom="0cm" fo:background-color="#ffffff">
        <style:tab-stops>
          <style:tab-stop style:position="16.002cm" style:leader-style="dotted" style:leader-text="."/>
        </style:tab-stops>
        <style:background-image/>
      </style:paragraph-properties>
      <style:text-properties fo:color="#000000" style:font-name="Calibri" fo:font-size="11.5pt" style:font-size-asian="11.5pt" style:font-name-complex="Calibri" style:font-size-complex="11.5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style:snap-to-layout-grid="false"/>
      <style:text-properties style:font-name-complex="Arial"/>
    </style:style>
    <style:style style:name="P17" style:family="paragraph" style:parent-style-name="detail-odstavec">
      <style:paragraph-properties fo:margin-left="0.63cm" fo:margin-right="0cm" fo:margin-top="0cm" fo:margin-bottom="0cm" fo:text-align="end" style:justify-single-word="false" fo:text-indent="0cm" style:auto-text-indent="false" fo:background-color="#ffffff">
        <style:tab-stops>
          <style:tab-stop style:position="0.889cm"/>
          <style:tab-stop style:position="16.002cm" style:type="right"/>
        </style:tab-stops>
        <style:background-image/>
      </style:paragraph-properties>
    </style:style>
    <style:style style:name="P18" style:family="paragraph" style:parent-style-name="Standard">
      <style:paragraph-properties fo:margin-top="0.212cm" fo:margin-bottom="0cm" fo:line-height="100%">
        <style:tab-stops>
          <style:tab-stop style:position="16.002cm" style:leader-style="dotted" style:leader-text="."/>
        </style:tab-stops>
      </style:paragraph-properties>
      <style:text-properties fo:color="#000000" fo:font-size="11.5pt" fo:font-weight="bold" style:font-name-asian="Times New Roman" style:font-size-asian="11.5pt" style:language-asian="cs" style:country-asian="CZ" style:font-weight-asian="bold" style:font-size-complex="11.5pt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  <style:text-properties fo:color="#000000" fo:font-size="12pt" style:font-name-asian="Times New Roman" style:font-size-asian="12pt" style:language-asian="cs" style:country-asian="CZ" style:font-size-complex="12pt"/>
    </style:style>
    <style:style style:name="P20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6.002cm" style:type="right"/>
        </style:tab-stops>
      </style:paragraph-properties>
      <style:text-properties fo:font-size="11.5pt" fo:font-weight="bold" style:font-name-asian="Times New Roman" style:font-size-asian="11.5pt" style:language-asian="cs" style:country-asian="CZ" style:font-weight-asian="bold" style:font-size-complex="11.5pt" style:font-weight-complex="bold"/>
    </style:style>
    <style:style style:name="P21" style:family="paragraph" style:parent-style-name="detail-odstavec" style:list-style-name="WW8Num32">
      <style:paragraph-properties fo:margin-left="0.801cm" fo:margin-right="0cm" fo:margin-top="0.212cm" fo:margin-bottom="0cm" fo:text-indent="-0.801cm" style:auto-text-indent="false" fo:background-color="#ffffff">
        <style:tab-stops>
          <style:tab-stop style:position="0.889cm"/>
          <style:tab-stop style:position="16.002cm" style:type="right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22" style:family="paragraph" style:parent-style-name="detail-odstavec" style:list-style-name="WW8Num32">
      <style:paragraph-properties fo:margin-left="0.801cm" fo:margin-right="0cm" fo:margin-top="0.212cm" fo:margin-bottom="0cm" fo:text-indent="-0.801cm" style:auto-text-indent="false" fo:background-color="#ffffff">
        <style:tab-stops>
          <style:tab-stop style:position="0.889cm"/>
          <style:tab-stop style:position="16.002cm" style:type="right"/>
        </style:tab-stops>
        <style:background-image/>
      </style:paragraph-properties>
      <style:text-properties fo:color="#000000" style:font-name="Calibri" fo:font-size="11.5pt" fo:font-weight="bold" style:font-size-asian="11.5pt" style:font-weight-asian="bold" style:font-name-complex="Arial" style:font-size-complex="11.5pt"/>
    </style:style>
    <style:style style:name="P23" style:family="paragraph" style:parent-style-name="detail-odstavec" style:list-style-name="WW8Num32">
      <style:paragraph-properties fo:margin-left="0.801cm" fo:margin-right="0cm" fo:margin-top="0.212cm" fo:margin-bottom="0cm" fo:text-indent="-0.801cm" style:auto-text-indent="false" fo:background-color="#ffffff">
        <style:tab-stops>
          <style:tab-stop style:position="0.889cm"/>
          <style:tab-stop style:position="16.002cm" style:type="right"/>
        </style:tab-stops>
        <style:background-image/>
      </style:paragraph-properties>
    </style:style>
    <style:style style:name="P24" style:family="paragraph" style:parent-style-name="detail-odstavec" style:list-style-name="WW8Num32">
      <style:paragraph-properties fo:margin-left="0.801cm" fo:margin-right="0cm" fo:margin-top="0cm" fo:margin-bottom="0cm" fo:text-indent="-0.801cm" style:auto-text-indent="false" fo:background-color="#ffffff">
        <style:tab-stops>
          <style:tab-stop style:position="0.889cm"/>
          <style:tab-stop style:position="16.002cm" style:type="right"/>
        </style:tab-stops>
        <style:background-image/>
      </style:paragraph-properties>
      <style:text-properties fo:color="#000000" style:font-name="Calibri" fo:font-size="11.5pt" fo:font-weight="bold" style:font-size-asian="11.5pt" style:font-weight-asian="bold" style:font-name-complex="Arial" style:font-size-complex="11.5pt"/>
    </style:style>
    <style:style style:name="P25" style:family="paragraph" style:parent-style-name="detail-odstavec" style:list-style-name="WW8Num32">
      <style:paragraph-properties fo:margin-left="0.801cm" fo:margin-right="0cm" fo:margin-top="0.212cm" fo:margin-bottom="0.106cm" fo:text-indent="-0.801cm" style:auto-text-indent="false" fo:background-color="#ffffff">
        <style:tab-stops>
          <style:tab-stop style:position="0.889cm"/>
          <style:tab-stop style:position="16.002cm" style:type="right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26" style:family="paragraph" style:parent-style-name="detail-odstavec" style:list-style-name="WW8Num32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84cm"/>
          <style:tab-stop style:position="16.002cm" style:type="right"/>
        </style:tab-stops>
        <style:background-image/>
      </style:paragraph-properties>
      <style:text-properties fo:color="#000000" style:font-name="Calibri" fo:font-size="11.5pt" fo:font-weight="bold" style:font-size-asian="11.5pt" style:font-weight-asian="bold" style:font-name-complex="Arial" style:font-size-complex="11.5pt"/>
    </style:style>
    <style:style style:name="P27" style:family="paragraph" style:parent-style-name="detail-odstavec" style:list-style-name="WW8Num32">
      <style:paragraph-properties fo:margin-left="0.75cm" fo:margin-right="0cm" fo:margin-top="0.106cm" fo:margin-bottom="0cm" fo:text-indent="-0.75cm" style:auto-text-indent="false" fo:background-color="#ffffff">
        <style:tab-stops>
          <style:tab-stop style:position="0.84cm"/>
          <style:tab-stop style:position="16.002cm" style:type="right"/>
        </style:tab-stops>
        <style:background-image/>
      </style:paragraph-properties>
      <style:text-properties fo:color="#000000" style:font-name="Calibri" fo:font-size="11.5pt" fo:font-weight="bold" style:font-size-asian="11.5pt" style:font-weight-asian="bold" style:font-name-complex="Arial" style:font-size-complex="11.5pt"/>
    </style:style>
    <style:style style:name="P28" style:family="paragraph" style:parent-style-name="detail-odstavec" style:list-style-name="WW8Num32">
      <style:paragraph-properties fo:margin-left="0.75cm" fo:margin-right="0cm" fo:margin-top="0.212cm" fo:margin-bottom="0cm" fo:text-indent="-0.75cm" style:auto-text-indent="false" fo:background-color="#ffffff">
        <style:tab-stops>
          <style:tab-stop style:position="0.84cm"/>
          <style:tab-stop style:position="16.002cm" style:type="right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29" style:family="paragraph" style:parent-style-name="Odstavec_20_se_20_seznamem" style:list-style-name="WW8Num26">
      <style:paragraph-properties fo:margin-left="0.501cm" fo:margin-right="0cm" fo:margin-top="0cm" fo:margin-bottom="0cm" fo:line-height="100%" fo:text-indent="-0.501cm" style:auto-text-indent="false">
        <style:tab-stops>
          <style:tab-stop style:position="16.002cm" style:type="right"/>
        </style:tab-stops>
      </style:paragraph-properties>
      <style:text-properties fo:font-size="11.5pt" style:font-name-asian="Times New Roman" style:font-size-asian="11.5pt" style:language-asian="cs" style:country-asian="CZ" style:font-size-complex="11.5pt" style:font-weight-complex="bold"/>
    </style:style>
    <style:style style:name="P30" style:family="paragraph" style:parent-style-name="Odstavec_20_se_20_seznamem" style:list-style-name="WW8Num4">
      <style:paragraph-properties fo:margin-left="0.501cm" fo:margin-right="0cm" fo:margin-top="0cm" fo:margin-bottom="0cm" fo:line-height="100%" fo:text-indent="-0.501cm" style:auto-text-indent="false">
        <style:tab-stops>
          <style:tab-stop style:position="16.002cm" style:type="right"/>
        </style:tab-stops>
      </style:paragraph-properties>
      <style:text-properties fo:font-size="11.5pt" style:font-name-asian="Times New Roman" style:font-size-asian="11.5pt" style:language-asian="cs" style:country-asian="CZ" style:font-size-complex="11.5pt" style:font-weight-complex="bold"/>
    </style:style>
    <style:style style:name="P31" style:family="paragraph" style:parent-style-name="Odstavec_20_se_20_seznamem" style:list-style-name="WW8Num20">
      <style:paragraph-properties fo:margin-left="0.501cm" fo:margin-right="0cm" fo:margin-top="0cm" fo:margin-bottom="0cm" fo:line-height="100%" fo:text-indent="-0.501cm" style:auto-text-indent="false">
        <style:tab-stops>
          <style:tab-stop style:position="16.002cm" style:type="right"/>
        </style:tab-stops>
      </style:paragraph-properties>
      <style:text-properties fo:font-size="11.5pt" style:font-name-asian="Times New Roman" style:font-size-asian="11.5pt" style:language-asian="cs" style:country-asian="CZ" style:font-size-complex="11.5pt" style:font-weight-complex="bold"/>
    </style:style>
    <style:style style:name="T1" style:family="text">
      <style:text-properties fo:font-size="11.5pt" fo:font-weight="bold" style:font-name-asian="Times New Roman" style:font-size-asian="11.5pt" style:language-asian="cs" style:country-asian="CZ" style:font-weight-asian="bold" style:font-size-complex="11.5pt" style:font-weight-complex="bold"/>
    </style:style>
    <style:style style:name="T2" style:family="text">
      <style:text-properties fo:font-size="11.5pt" style:font-name-asian="Times New Roman" style:font-size-asian="11.5pt" style:language-asian="cs" style:country-asian="CZ" style:font-size-complex="11.5pt" style:font-weight-complex="bold"/>
    </style:style>
    <style:style style:name="T3" style:family="text">
      <style:text-properties fo:font-size="11.5pt" style:text-underline-style="solid" style:text-underline-width="auto" style:text-underline-color="font-color" style:font-name-asian="Times New Roman" style:font-size-asian="11.5pt" style:language-asian="cs" style:country-asian="CZ" style:font-size-complex="11.5pt" style:font-weight-complex="bold"/>
    </style:style>
    <style:style style:name="T4" style:family="text">
      <style:text-properties fo:text-transform="uppercase" fo:font-size="11.5pt" style:font-name-asian="Times New Roman" style:font-size-asian="11.5pt" style:language-asian="cs" style:country-asian="CZ" style:font-size-complex="11.5pt" style:font-weight-complex="bold"/>
    </style:style>
    <style:style style:name="T5" style:family="text">
      <style:text-properties fo:text-transform="uppercase" fo:font-size="11.5pt" style:text-underline-style="solid" style:text-underline-width="auto" style:text-underline-color="font-color" style:font-name-asian="Times New Roman" style:font-size-asian="11.5pt" style:language-asian="cs" style:country-asian="CZ" style:font-size-complex="11.5pt" style:font-weight-complex="bold"/>
    </style:style>
    <style:style style:name="T6" style:family="text">
      <style:text-properties style:font-name="Calibri" fo:font-size="10pt" style:font-size-asian="10pt" style:font-name-complex="Calibri" style:font-size-complex="10pt"/>
    </style:style>
    <style:style style:name="T7" style:family="text">
      <style:text-properties fo:font-size="12pt" style:font-name-asian="Times New Roman" style:font-size-asian="12pt" style:language-asian="cs" style:country-asian="CZ" style:font-size-complex="12pt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size="12pt" style:font-name-asian="Times New Roman" style:font-size-asian="12pt" style:language-asian="cs" style:country-asian="CZ" style:font-size-complex="12pt"/>
    </style:style>
    <style:style style:name="T10" style:family="text">
      <style:text-properties fo:color="#000000" style:font-name="Calibri" fo:font-weight="bold" style:font-weight-asian="bold" style:font-name-complex="Arial"/>
    </style:style>
    <style:style style:name="T11" style:family="text">
      <style:text-properties fo:color="#000000" fo:font-weight="bold" style:font-weight-asian="bold" style:font-name-complex="Arial"/>
    </style:style>
    <style:style style:name="T12" style:family="text">
      <style:text-properties fo:color="#000000" fo:font-size="11.5pt" style:font-name-asian="Times New Roman" style:font-size-asian="11.5pt" style:language-asian="cs" style:country-asian="CZ" style:font-size-complex="11.5pt"/>
    </style:style>
    <style:style style:name="T13" style:family="text">
      <style:text-properties fo:color="#000000" fo:font-size="11.5pt" style:text-underline-style="solid" style:text-underline-width="auto" style:text-underline-color="font-color" style:font-name-asian="Times New Roman" style:font-size-asian="11.5pt" style:language-asian="cs" style:country-asian="CZ" style:font-size-complex="11.5pt"/>
    </style:style>
    <style:style style:name="T14" style:family="text">
      <style:text-properties fo:color="#524e4c" style:font-name="Arial" fo:font-size="10.5pt" fo:font-weight="bold" fo:background-color="#ffffff" style:font-size-asian="10.5pt" style:font-weight-asian="bold" style:font-name-complex="Arial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Text k úlohám 1–3</text:p>
      <text:p text:style-name="P6">Muzikály v Lednici 2015 – Jesus Christ Superstar</text:p>
      <text:p text:style-name="P3"><text:span text:style-name="T4">4. ročník Muzikálů v Lednici</text:span><text:span text:style-name="T2"> letos uvedl anglickou koncertní verzi slavné rockové opery Jesus Christ Superstar ve velkém orchestrálním </text:span><text:span text:style-name="T1">aranžmá</text:span><text:span text:style-name="T2">. Navazuje na velmi úspěšné koncertní zpracování muzikálu </text:span><text:span text:style-name="T3">West Side Story </text:span><text:span text:style-name="T2">– Jazz Side Story. Patří k nejhranějším dílům <text:line-break/>A. L. Webbera a T. Rice, vedle Fantoma opery, Cats a </text:span><text:span text:style-name="T3">Evity</text:span><text:span text:style-name="T2">. </text:span></text:p>
      <text:p text:style-name="P3"><text:span text:style-name="T4">Příběh vychází z </text:span><text:span text:style-name="T5">Nového zákona</text:span><text:span text:style-name="T2"> a zpracovává posledních sedm dní života Ježíše Krista <text:line-break/>z pohledu Jidáše Iškariotského. Světové dílo převedl do koncertní podoby herec, režisér a šéf muzikálového souboru Městského divadla Brno Petr Gazdík. </text:span><text:span text:style-name="T4">Petr Gazdík je držitelem Ceny Thálie</text:span><text:span text:style-name="T2"> 2009 za svůj mimořádný herecký výkon v muzikálu </text:span><text:span text:style-name="T3">Bídníci</text:span><text:span text:style-name="T2">, kde hraje hlavní postavu </text:span><text:span text:style-name="T1">galejníka</text:span><text:span text:style-name="T2"> </text:span><text:span text:style-name="T3">Jeana Valjeana</text:span><text:span text:style-name="T2">. Režijně se podílel na uvedení titulů Balada o lásce, Mary Poppins, </text:span><text:span text:style-name="T3">Jekyll a Hyde</text:span><text:span text:style-name="T2">, </text:span><text:span text:style-name="T3">Zorro</text:span><text:span text:style-name="T2"> a řady dalších. Při koncertní verzi herci vystoupí v plnohodnotných kostýmech a při vystoupení </text:span><text:span text:style-name="T1">emoce</text:span><text:span text:style-name="T2"> prožívají naplno, stejně jako při klasickém představení. Navíc mají herci více prostoru soustředit se na svoje pěvecké výkony a divák má možnost si naplno vychutnat jedinečný hudební prožitek ze skvěle sladěného orchestru a dokonalých pěveckých výkonů předních </text:span><text:span text:style-name="T1">sólistů</text:span><text:span text:style-name="T2"> MDB. </text:span></text:p>
      <text:p text:style-name="P17"><text:a xlink:type="simple" xlink:href="http://muzikalyvlednici.cz/o-predstaveni/"><text:span text:style-name="Internet_20_link"><text:span text:style-name="T6">http://muzikalyvlednici.cz/o-predstaveni/</text:span></text:span></text:a></text:p>
      <text:list xml:id="list3970099080448428314" text:style-name="WW8Num32">
        <text:list-item>
          <text:p text:style-name="P21">Vysvětlete, co znamenají následující slova. Ve zdrojovém textu jsou napsána tučně.</text:p>
        </text:list-item>
      </text:list>
      <text:p text:style-name="P10">aranžmá<text:tab/> galejník<text:tab/></text:p>
      <text:p text:style-name="P10">emoce<text:tab/> sólista<text:tab/></text:p>
      <text:list xml:id="list28683531" text:continue-numbering="true" text:style-name="WW8Num32">
        <text:list-item>
          <text:p text:style-name="P21">Rozhodněte na základě textu, zda jsou následující tvrzení pravdivá, nebo nepravdivá. </text:p>
        </text:list-item>
      </text:list>
      <text:p text:style-name="P3"><text:span text:style-name="T7">Petr Gazdík je zaměstnancem Městského divadla Brno.</text:span><text:span text:style-name="T9"> <text:tab/>ANO <text:s text:c="4"/>NE</text:span></text:p>
      <text:p text:style-name="P3"><text:span text:style-name="T7">Jesus Christ Superstar je původní český muzikál.</text:span><text:span text:style-name="T9"> <text:tab/>ANO <text:s text:c="4"/>NE</text:span></text:p>
      <text:p text:style-name="P7">Koncertní verze dává větší prostor vyniknout pěveckým výkonům.<text:tab/>ANO <text:s text:c="4"/>NE</text:p>
      <text:p text:style-name="P3"><text:span text:style-name="T9">Příběh muzikálu </text:span><text:span text:style-name="T7">Jesus Christ Superstar </text:span><text:span text:style-name="T9">vychází z Bible.</text:span><text:span text:style-name="T7"> </text:span><text:span text:style-name="T9"><text:tab/>ANO <text:s text:c="4"/>NE</text:span></text:p>
      <text:list xml:id="list28713298" text:continue-numbering="true" text:style-name="WW8Num32">
        <text:list-item>
          <text:p text:style-name="P23"><text:span text:style-name="T10">Přepište spojení napsaná v textu velkými písmeny ve shodě s pravidly pravopisu</text:span><text:span text:style-name="T11">.</text:span></text:p>
        </text:list-item>
      </text:list>
      <text:p text:style-name="P8"><text:tab/></text:p>
      <text:p text:style-name="P8"><text:tab/></text:p>
      <text:p text:style-name="P8"><text:tab/></text:p>
      <text:list xml:id="list28699543" text:continue-numbering="true" text:style-name="WW8Num32">
        <text:list-item>
          <text:p text:style-name="P21">Ve kterých zemích se odehrává děj uvedených muzikálů? Upřesněte také dobu <text:line-break/>a napište jména některých hlavních postav, víte-li.</text:p>
        </text:list-item>
      </text:list>
      <text:p text:style-name="P13">Jesus Christ Superstar <text:tab/></text:p>
      <text:p text:style-name="P8">Evita<text:tab/></text:p>
      <text:p text:style-name="P8">Bídníci<text:tab/></text:p>
      <text:p text:style-name="P13">West Side Story<text:tab/></text:p>
      <text:list xml:id="list28702577" text:continue-numbering="true" text:style-name="WW8Num32">
        <text:list-item>
          <text:p text:style-name="P21">Odpovězte na otázky.</text:p>
        </text:list-item>
      </text:list>
      <text:p text:style-name="P8">Kdo je autorem knižní předlohy k muzikálu Bídníci?</text:p>
      <text:p text:style-name="P4"><text:span text:style-name="T7">Kdo napsal </text:span><text:span text:style-name="T9">hudbu k West Side Story?</text:span></text:p>
      <text:list xml:id="list28685331" text:continue-numbering="true" text:style-name="WW8Num32">
        <text:list-item>
          <text:p text:style-name="P21">V čem spočívá víceznačnost následujících vět?</text:p>
        </text:list-item>
      </text:list>
      <text:p text:style-name="P8">Petr už dlouho cvičí hmaty<text:tab/></text:p>
      <text:p text:style-name="P8">Po třetím taktu se zpěvačka konečně chytla.<text:tab/></text:p>
      <text:p text:style-name="P8">Dominik si poprvé zahrál na antuce<text:tab/></text:p>
      <text:p text:style-name="P8">Jirka na dnešním utkání pískal.<text:tab/></text:p>
      <text:list xml:id="list28687629" text:continue-numbering="true" text:style-name="WW8Num32">
        <text:list-item>
          <text:p text:style-name="P23"><text:span text:style-name="T10">Bonus</text:span><text:span text:style-name="T8">: </text:span></text:p>
        </text:list-item>
      </text:list>
      <text:p text:style-name="P8">Ve kterých zemích EU je angličtina úřední jazyk? Věděli byste několik mimoevropských?</text:p>
      <text:p text:style-name="P8"><text:tab/></text:p>
      <text:p text:style-name="P8"><text:tab/></text:p>
      <text:list xml:id="list28706617" text:continue-numbering="true" text:style-name="WW8Num32">
        <text:list-item>
          <text:p text:style-name="P24"><text:soft-page-break/>Ladička je</text:p>
        </text:list-item>
      </text:list>
      <text:list xml:id="list5037074174346642582" text:style-name="WW8Num26">
        <text:list-item>
          <text:p text:style-name="P29">odbornice ladící hudební nástroje</text:p>
        </text:list-item>
        <text:list-item>
          <text:p text:style-name="P29">ladicí pomůcka udávající tón (zprav. komorní A)</text:p>
        </text:list-item>
        <text:list-item>
          <text:p text:style-name="P29">žena, která opravdu hodně jí, láduje se</text:p>
        </text:list-item>
        <text:list-item>
          <text:p text:style-name="P29">zařízení pro upevnění zbraně (zprav. děla) za účelem zajištění stability</text:p>
        </text:list-item>
      </text:list>
      <text:list xml:id="list28693593" text:continue-list="list28706617" text:style-name="WW8Num32">
        <text:list-item>
          <text:p text:style-name="P22">Dusítko je</text:p>
        </text:list-item>
      </text:list>
      <text:list xml:id="list4766546346691427717" text:style-name="WW8Num4">
        <text:list-item>
          <text:p text:style-name="P30">prádlo ze speciální textilie, která velmi dobře zachovává tělesné teplo</text:p>
        </text:list-item>
        <text:list-item>
          <text:p text:style-name="P30">slangový výraz pro sůl kyseliny dusité</text:p>
        </text:list-item>
        <text:list-item>
          <text:p text:style-name="P30">zařízení u hud. nástrojů (zpr. žesťových, smyčcových), které tlumí zvuk a mění jeho barvu</text:p>
        </text:list-item>
        <text:list-item>
          <text:p text:style-name="P30">zařízení využívané u jednotek rychlého nasazení sloužící k tichému znehybnění protivníka</text:p>
        </text:list-item>
      </text:list>
      <text:list xml:id="list28711237" text:continue-list="list28693593" text:style-name="WW8Num32">
        <text:list-item>
          <text:p text:style-name="P22">Interpret není</text:p>
        </text:list-item>
      </text:list>
      <text:list xml:id="list1376625336846284208" text:style-name="WW8Num20">
        <text:list-item>
          <text:p text:style-name="P31">osoba pověřená řízením a rozhodováním soudních pří</text:p>
        </text:list-item>
        <text:list-item>
          <text:p text:style-name="P31">umělec (herec, hudebník ap.) ztvárňující divadelní úlohu nebo hudební dílo</text:p>
        </text:list-item>
        <text:list-item>
          <text:p text:style-name="P31">člověk něco odborně vysvětlující</text:p>
        </text:list-item>
        <text:list-item>
          <text:p text:style-name="P31">program, který vykonává instrukce zapsané v programovacím jazyce</text:p>
        </text:list-item>
      </text:list>
      <text:list xml:id="list28702741" text:continue-list="list28711237" text:style-name="WW8Num32">
        <text:list-item>
          <text:p text:style-name="P25">Doplňte do tabulky slova, která vystihují oba významy v řádku.</text:p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6">Měnová jednotka a platidlo</text:p>
          </table:table-cell>
          <table:table-cell table:style-name="Tabulka1.A1" office:value-type="string">
            <text:p text:style-name="P16">Kruhová ozdoba hlavy králů</text:p>
          </table:table-cell>
          <table:table-cell table:style-name="Tabulka1.C1" office:value-type="string">
            <text:p text:style-name="P15"/>
          </table:table-cell>
        </table:table-row>
        <table:table-row table:style-name="Tabulka1.1">
          <table:table-cell table:style-name="Tabulka1.A1" office:value-type="string">
            <text:p text:style-name="P16">Horní část těla obsahující mozek</text:p>
          </table:table-cell>
          <table:table-cell table:style-name="Tabulka1.A1" office:value-type="string">
            <text:p text:style-name="P16">Líc mince</text:p>
          </table:table-cell>
          <table:table-cell table:style-name="Tabulka1.C1" office:value-type="string">
            <text:p text:style-name="P15"/>
          </table:table-cell>
        </table:table-row>
        <table:table-row table:style-name="Tabulka1.1">
          <table:table-cell table:style-name="Tabulka1.A1" office:value-type="string">
            <text:p text:style-name="P15">Plynné těleso vyzařující energii</text:p>
          </table:table-cell>
          <table:table-cell table:style-name="Tabulka1.A1" office:value-type="string">
            <text:p text:style-name="P15">Všeobecně známá a slavná osobnost</text:p>
          </table:table-cell>
          <table:table-cell table:style-name="Tabulka1.C1" office:value-type="string">
            <text:p text:style-name="P15"/>
          </table:table-cell>
        </table:table-row>
        <table:table-row table:style-name="Tabulka1.1">
          <table:table-cell table:style-name="Tabulka1.A1" office:value-type="string">
            <text:p text:style-name="P4">Dolní část páteře</text:p>
            <text:p text:style-name="P15"/>
          </table:table-cell>
          <table:table-cell table:style-name="Tabulka1.A1" office:value-type="string">
            <text:p text:style-name="P15">Svislý<text:span text:style-name="apple-converted-space"><text:span text:style-name="T14"> </text:span></text:span>kůl<text:span text:style-name="apple-converted-space"><text:span text:style-name="T14"> </text:span></text:span>s<text:span text:style-name="apple-converted-space"><text:span text:style-name="T14"> </text:span></text:span>příčným<text:span text:style-name="apple-converted-space"><text:span text:style-name="T14"> </text:span></text:span>břevnem</text:p>
          </table:table-cell>
          <table:table-cell table:style-name="Tabulka1.C1" office:value-type="string">
            <text:p text:style-name="P15"/>
          </table:table-cell>
        </table:table-row>
        <table:table-row table:style-name="Tabulka1.1">
          <table:table-cell table:style-name="Tabulka1.A1" office:value-type="string">
            <text:p text:style-name="P4">Vězení expr.</text:p>
          </table:table-cell>
          <table:table-cell table:style-name="Tabulka1.A1" office:value-type="string">
            <text:p text:style-name="P15">Největší<text:span text:style-name="apple-converted-space"><text:span text:style-name="T14"> </text:span></text:span>smyčcový<text:span text:style-name="apple-converted-space"><text:span text:style-name="T14"> </text:span></text:span>hudební<text:span text:style-name="apple-converted-space"><text:span text:style-name="T14"> </text:span></text:span>nástroj</text:p>
          </table:table-cell>
          <table:table-cell table:style-name="Tabulka1.C1" office:value-type="string">
            <text:p text:style-name="P15"/>
          </table:table-cell>
        </table:table-row>
        <table:table-row table:style-name="Tabulka1.1">
          <table:table-cell table:style-name="Tabulka1.A1" office:value-type="string">
            <text:p text:style-name="P4">Speciální klávesa na klávesnici počítače</text:p>
          </table:table-cell>
          <table:table-cell table:style-name="Tabulka1.A1" office:value-type="string">
            <text:p text:style-name="P15">Hluboký<text:span text:style-name="apple-converted-space"><text:span text:style-name="T14"> </text:span></text:span>ženský<text:span text:style-name="apple-converted-space"><text:span text:style-name="T14"> </text:span></text:span>(chlapecký)<text:span text:style-name="apple-converted-space"><text:span text:style-name="T14"> </text:span></text:span>zpěvný hlas</text:p>
          </table:table-cell>
          <table:table-cell table:style-name="Tabulka1.C1" office:value-type="string">
            <text:p text:style-name="P15"/>
          </table:table-cell>
        </table:table-row>
      </table:table>
      <text:list xml:id="list28703648" text:continue-numbering="true" text:style-name="WW8Num32">
        <text:list-item>
          <text:p text:style-name="P26">Vysvětlete význam vět.</text:p>
        </text:list-item>
      </text:list>
      <text:p text:style-name="P11">To byla její labutí píseň.<text:tab/></text:p>
      <text:p text:style-name="P11">Hrál druhé housle.<text:tab/></text:p>
      <text:p text:style-name="P11">Padli si do noty.<text:tab/></text:p>
      <text:p text:style-name="P11">Přišel na buben.<text:tab/></text:p>
      <text:p text:style-name="P11">Držel s ním basu. <text:tab/></text:p>
      <text:p text:style-name="P11">Uhodil na citlivou strunu.<text:tab/></text:p>
      <text:p text:style-name="P11">Koho chleba jíš, toho píseň zpívej.<text:tab/></text:p>
      <text:p text:style-name="P11">Přišel k tomu jako slepý k houslím.<text:tab/></text:p>
      <text:p text:style-name="P14">Nouze naučila Dalibora housti.<text:tab/></text:p>
      <text:p text:style-name="P18">Text k úlohám 13–14 (úryvek z písně)</text:p>
      <text:p text:style-name="P5"><text:span text:style-name="T12">Chodili spolu z </text:span><text:span text:style-name="T13">čisté</text:span><text:span text:style-name="T12"> lásky<text:tab/>Ten svět v nich ale viděl </text:span><text:span text:style-name="T13">pásky</text:span></text:p>
      <text:p text:style-name="P12">a sedmnáct jim bylo let <text:tab/>a jak by mohl nevidět,</text:p>
      <text:p text:style-name="P5"><text:span text:style-name="T12">a do té lásky bez </text:span><text:span text:style-name="T13">nadsázky</text:span><text:span text:style-name="T12"> <text:tab/>vždyť </text:span><text:span text:style-name="T13">horovali</text:span><text:span text:style-name="T12"> pro </text:span><text:span text:style-name="T13">texasky</text:span></text:p>
      <text:p text:style-name="P5"><text:span text:style-name="T12">se vešel celý </text:span><text:span text:style-name="T13">širý</text:span><text:span text:style-name="T12"> svět.<text:tab/>a sedmnáct jim bylo let.</text:span></text:p>
      <text:list xml:id="list28694282" text:continue-numbering="true" text:style-name="WW8Num32">
        <text:list-item>
          <text:p text:style-name="P27">Odpovězte na otázky.</text:p>
        </text:list-item>
      </text:list>
      <text:p text:style-name="P11">V jakém muzikálu tato píseň zazněla? </text:p>
      <text:p text:style-name="P11">Jaký druh rýmu je v písni použitý?</text:p>
      <text:list xml:id="list28705004" text:continue-numbering="true" text:style-name="WW8Num32">
        <text:list-item>
          <text:p text:style-name="P27">Napište synonyma, kterými lze nahradit následující slova či slovní spojení, aniž by se změnil smysl a význam textu. Slova jsou v textu podtržena.</text:p>
        </text:list-item>
      </text:list>
      <text:p text:style-name="P9">čistý <text:tab/>nadsázka <text:tab/>horovat <text:tab/></text:p>
      <text:p text:style-name="P9">širý <text:tab/>pásek<text:tab/>texasky <text:tab/></text:p>
      <text:list xml:id="list28689501" text:continue-numbering="true" text:style-name="WW8Num32">
        <text:list-item>
          <text:p text:style-name="P28">Bonus.</text:p>
        </text:list-item>
      </text:list>
      <text:p text:style-name="P8">Kolik hudebníků účinkuje v kvartetu?<text:tab/></text:p>
      <text:p text:style-name="P8">Znáte noty stupnice C dur? Napište je.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detail-odstavec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description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erex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ormátovaný_20_v_20_HTML" style:display-name="Formátovaný v HTML" style:family="paragraph" style:parent-style-name="Standard">
      <style:paragraph-properties fo:margin-top="0cm" fo:margin-bottom="0cm" fo:line-height="100%"/>
      <style:text-properties style:font-name="Courier New" fo:font-size="10pt" style:font-name-asian="Times New Roman" style:font-size-asian="10pt" style:font-name-complex="Courier New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cs" fo:country="CZ" style:font-name-asian="Calibri" style:font-size-asian="12pt" style:font-name-complex="Times New Roman" style:font-size-complex="12pt" style:language-complex="ar" style:country-complex="SA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dv3-clanek-perex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rostý_20_text" style:display-name="Prostý text" style:family="paragraph" style:parent-style-name="Standard">
      <style:paragraph-properties fo:margin-top="0cm" fo:margin-bottom="0cm" fo:line-height="100%"/>
      <style:text-properties style:font-name="Calibri" style:font-name-complex="Calibri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Times New Roman" style:font-name-asian="Calibri" style:font-name-complex="Times New Roman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fo:font-weight="normal" style:font-weight-asian="normal"/>
    </style:style>
    <style:style style:name="WW8Num18z0" style:family="text">
      <style:text-properties style:font-name="Symbol" fo:font-size="10pt" style:font-size-asian="10pt" style:font-name-complex="Symbol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3z0" style:family="text">
      <style:text-properties style:font-name="Symbol" fo:font-size="10pt" style:font-size-asian="10pt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fo:font-size="10pt" style:font-size-asian="10pt" style:font-name-complex="Symbol"/>
    </style:style>
    <style:style style:name="WW8Num29z0" style:family="text">
      <style:text-properties style:font-name="Calibri" style:font-name-asian="Calibri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Symbol" fo:font-size="10pt" style:font-size-asian="10pt" style:font-name-complex="Symbol"/>
    </style:style>
    <style:style style:name="WW8Num30z1" style:family="text">
      <style:text-properties style:font-name="Courier New" fo:font-size="10pt" style:font-size-asian="10pt" style:font-name-complex="Courier New"/>
    </style:style>
    <style:style style:name="WW8Num30z2" style:family="text">
      <style:text-properties style:font-name="Wingdings" fo:font-size="10pt" style:font-size-asian="10pt" style:font-name-complex="Wingdings"/>
    </style:style>
    <style:style style:name="WW8Num31z0" style:family="text">
      <style:text-properties style:font-name="Symbol" fo:font-size="10pt" style:font-size-asian="10pt" style:font-name-complex="Symbol"/>
    </style:style>
    <style:style style:name="WW8Num31z1" style:family="text">
      <style:text-properties style:font-name="Courier New" fo:font-size="10pt" style:font-size-asian="10pt" style:font-name-complex="Courier New"/>
    </style:style>
    <style:style style:name="WW8Num31z2" style:family="text">
      <style:text-properties style:font-name="Wingdings" fo:font-size="10pt" style:font-size-asian="10pt" style:font-name-complex="Wingdings"/>
    </style:style>
    <style:style style:name="WW8Num32z0" style:family="text">
      <style:text-properties fo:color="#000000" style:font-name="Calibri" fo:font-size="12pt" fo:font-style="normal" fo:font-weight="bold" style:font-size-asian="12pt" style:font-style-asian="normal" style:font-weight-asian="bold" style:font-name-complex="Calibri"/>
    </style:style>
    <style:style style:name="WW8Num34z0" style:family="text">
      <style:text-properties style:font-name="Symbol" fo:font-size="10pt" style:font-size-asian="10pt" style:font-name-complex="Symbol"/>
    </style:style>
    <style:style style:name="WW8Num34z1" style:family="text">
      <style:text-properties style:font-name="Courier New" fo:font-size="10pt" style:font-size-asian="10pt" style:font-name-complex="Courier New"/>
    </style:style>
    <style:style style:name="WW8Num34z2" style:family="text">
      <style:text-properties style:font-name="Wingdings" fo:font-size="10pt" style:font-size-asian="10pt" style:font-name-complex="Wingdings"/>
    </style:style>
    <style:style style:name="WW8Num35z0" style:family="text">
      <style:text-properties style:font-name="Symbol" fo:font-size="10pt" style:font-size-asian="10pt" style:font-name-complex="Symbol"/>
    </style:style>
    <style:style style:name="WW8Num35z1" style:family="text">
      <style:text-properties style:font-name="Courier New" fo:font-size="10pt" style:font-size-asian="10pt" style:font-name-complex="Courier New"/>
    </style:style>
    <style:style style:name="WW8Num35z2" style:family="text">
      <style:text-properties style:font-name="Wingdings" fo:font-size="10pt" style:font-size-asian="10pt" style:font-name-complex="Wingdings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Standardní_20_písmo_20_odstavce"/>
    <style:style style:name="Strong_20_Emphasis" style:display-name="Strong Emphasis" style:family="text">
      <style:text-properties fo:font-weight="bold" style:font-weight-asian="bold" style:font-weight-complex="bold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ahoma" style:family="text" style:parent-style-name="Standardní_20_písmo_20_odstavce"/>
    <style:style style:name="c2" style:family="text" style:parent-style-name="Standardní_20_písmo_20_odstavce"/>
    <style:style style:name="Emphasis" style:family="text">
      <style:text-properties fo:font-style="italic" style:font-style-asian="italic" style:font-style-complex="italic"/>
    </style:style>
    <style:style style:name="ft" style:family="text" style:parent-style-name="Standardní_20_písmo_20_odstavce"/>
    <style:style style:name="time9" style:family="text">
      <style:text-properties fo:color="#2c66b1" fo:font-size="10pt" style:font-size-asian="10pt" style:font-size-complex="10pt"/>
    </style:style>
    <style:style style:name="time-date" style:family="text" style:parent-style-name="Standardní_20_písmo_20_odstavce"/>
    <style:style style:name="ndesc1" style:family="text">
      <style:text-properties fo:color="#000000" style:text-line-through-styl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ssc_5f_xx" style:display-name="ssc_xx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Nadpis_20_4_20_Char" style:display-name="Nadpis 4 Char" style:family="text"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Formátovaný_20_v_20_HTML_20_Char" style:display-name="Formátovaný v HTML Char" style:family="text">
      <style:text-properties style:font-name="Courier New" fo:font-size="10pt" style:font-name-asian="Times New Roman" style:font-size-asian="10pt" style:font-name-complex="Courier New" style:font-size-complex="10pt"/>
    </style:style>
    <style:style style:name="Nadpis_20_3_20_Char" style:display-name="Nadpis 3 Char" style:family="text"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a" style:family="text" style:parent-style-name="Standardní_20_písmo_20_odstavce"/>
    <style:style style:name="Nadpis_20_2_20_Char" style:display-name="Nadpis 2 Char" style:family="tex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sc_5f_desc1" style:display-name="ssc_desc1" style:family="text" style:parent-style-name="Standardní_20_písmo_20_odstavce"/>
    <style:style style:name="ssc_5f_g" style:display-name="ssc_g" style:family="text" style:parent-style-name="Standardní_20_písmo_20_odstavce"/>
    <style:style style:name="medium-priznak" style:family="text" style:parent-style-name="Standardní_20_písmo_20_odstavce"/>
    <style:style style:name="ssc_5f_prag" style:display-name="ssc_prag" style:family="text" style:parent-style-name="Standardní_20_písmo_20_odstavce"/>
    <style:style style:name="synb_5f_n" style:display-name="synb_n" style:family="text" style:parent-style-name="Standardní_20_písmo_20_odstavce"/>
    <style:style style:name="ssc_5f_coll1" style:display-name="ssc_coll1" style:family="text" style:parent-style-name="Standardní_20_písmo_20_odstavce"/>
    <style:style style:name="ssc_5f_n" style:display-name="ssc_n" style:family="text" style:parent-style-name="Standardní_20_písmo_20_odstavce"/>
    <style:style style:name="ssc_5f_labl" style:display-name="ssc_labl" style:family="text" style:parent-style-name="Standardní_20_písmo_20_odstavce"/>
    <style:style style:name="ssc_5f_geni" style:display-name="ssc_geni" style:family="text" style:parent-style-name="Standardní_20_písmo_20_odstavce"/>
    <style:style style:name="ssc_5f_morf" style:display-name="ssc_morf" style:family="text" style:parent-style-name="Standardní_20_písmo_20_odstavce"/>
    <style:style style:name="ssc_5f_form" style:display-name="ssc_form" style:family="text" style:parent-style-name="Standardní_20_písmo_20_odstavce"/>
    <style:style style:name="ssc_5f_i" style:display-name="ssc_i" style:family="text" style:parent-style-name="Standardní_20_písmo_20_odstavce"/>
    <style:style style:name="ssc_5f_samp1" style:display-name="ssc_samp1" style:family="text" style:parent-style-name="Standardní_20_písmo_20_odstavce"/>
    <style:style style:name="ssc_5f_phrs" style:display-name="ssc_phrs" style:family="text" style:parent-style-name="Standardní_20_písmo_20_odstavce"/>
    <style:style style:name="ssc_5f_entr" style:display-name="ssc_entr" style:family="text" style:parent-style-name="Standardní_20_písmo_20_odstavce"/>
    <style:style style:name="ssc_5f_pron" style:display-name="ssc_pron" style:family="text" style:parent-style-name="Standardní_20_písmo_20_odstavce"/>
    <style:style style:name="st1" style:family="text" style:parent-style-name="Standardní_20_písmo_20_odstavce"/>
    <style:style style:name="ssc_5f_zz" style:display-name="ssc_zz" style:family="text" style:parent-style-name="Standardní_20_písmo_20_odstavce"/>
    <style:style style:name="ssc_5f_idis1" style:display-name="ssc_idis1" style:family="text" style:parent-style-name="Standardní_20_písmo_20_odstavce"/>
    <style:style style:name="idis_5f_s" style:display-name="idis_s" style:family="text" style:parent-style-name="Standardní_20_písmo_20_odstavce"/>
    <style:style style:name="ssc_5f_w" style:display-name="ssc_w" style:family="text" style:parent-style-name="Standardní_20_písmo_20_odstavce"/>
    <style:style style:name="inline-math" style:family="text" style:parent-style-name="Standardní_20_písmo_20_odstavce"/>
    <style:style style:name="doplnte-zdroj" style:family="text" style:parent-style-name="Standardní_20_písmo_20_odstavce"/>
    <style:style style:name="ssc_5f_styl" style:display-name="ssc_styl" style:family="text" style:parent-style-name="Standardní_20_písmo_20_odstavce"/>
    <style:style style:name="date-info" style:family="text" style:parent-style-name="Standardní_20_písmo_20_odstavce"/>
    <style:style style:name="type" style:family="text" style:parent-style-name="Standardní_20_písmo_20_odstavce"/>
    <style:style style:name="exp_5f_box" style:display-name="exp_box" style:family="text" style:parent-style-name="Standardní_20_písmo_20_odstavce"/>
    <style:style style:name="ssc_5f_y" style:display-name="ssc_y" style:family="text" style:parent-style-name="Standardní_20_písmo_20_odstavce"/>
    <style:style style:name="lex_5f_ful_5f_g" style:display-name="lex_ful_g" style:family="text" style:parent-style-name="Standardní_20_písmo_20_odstavce"/>
    <style:style style:name="ssc_5f_a" style:display-name="ssc_a" style:family="text" style:parent-style-name="Standardní_20_písmo_20_odstavce"/>
    <style:style style:name="Základní_20_text_20_Char" style:display-name="Základní text Char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ssc_5f_f_5f_samp2s1" style:display-name="ssc_f_samp2s1" style:family="text">
      <style:text-properties fo:color="#0000af"/>
    </style:style>
    <style:style style:name="fh1" style:family="text">
      <style:text-properties fo:color="#ff8000"/>
    </style:style>
    <style:style style:name="fh" style:family="text" style:parent-style-name="Standardní_20_písmo_20_odstavce"/>
    <style:style style:name="Prostý_20_text_20_Char" style:display-name="Prostý text Char" style:family="text">
      <style:text-properties style:font-name="Calibri" style:font-name-complex="Calibri" style:font-size-complex="10.5pt"/>
    </style:style>
    <style:style style:name="ssc_5f_samp11" style:display-name="ssc_samp11" style:family="text">
      <style:text-properties fo:color="#9f6000"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0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6.8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8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8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0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6.8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101cm" fo:margin-bottom="0.78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75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m.seveckova@lingea.cz</text:p>
      </style:header>
      <style:footer>
        <text:p text:style-name="MP2">Autorem materiálu a všech jeho částí, není-li uvedeno jinak, je RNDr. Michaela Ševečková.<text:line-break/>Dostupné z Metodického portálu www.rvp.cz, ISSN: 1802-4785. <text:line-break/>Provozuje Národní ústav pro vzdělávání, školské poradenské zařízení a zařízení pro další vzdělávání pedagogických pracovníků (NÚV).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ska</meta:initial-creator>
    <meta:creation-date>2016-03-02T10:59:00</meta:creation-date>
    <dc:date>2016-03-30T08:52:07.31</dc:date>
    <meta:print-date>2016-01-04T13:48:00</meta:print-date>
    <meta:editing-cycles>4</meta:editing-cycles>
    <meta:editing-duration>P2171DT9H36M2S</meta:editing-duration>
    <meta:generator>OpenOffice.org/3.4.1$Win32 OpenOffice.org_project/341m1$Build-9593</meta:generator>
    <meta:document-statistic meta:table-count="1" meta:image-count="0" meta:object-count="0" meta:page-count="2" meta:paragraph-count="88" meta:word-count="726" meta:character-count="4726"/>
  </office:meta>
</office:document-meta>
</file>