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paragraph-properties fo:text-align="justify" style:justify-single-word="false"/>
      <style:text-properties style:font-name="Verdana"/>
    </style:style>
    <style:style style:name="P10" style:family="paragraph" style:parent-style-name="Standard">
      <style:paragraph-properties fo:text-align="justify" style:justify-single-word="false"/>
      <style:text-properties style:font-name="Verdana" fo:font-style="italic" fo:font-weight="bold" style:font-style-asian="italic" style:font-weight-asian="bold"/>
    </style:style>
    <style:style style:name="P11" style:family="paragraph" style:parent-style-name="Standard" style:list-style-name="WW8Num1">
      <style:paragraph-properties fo:text-align="justify" style:justify-single-word="false"/>
      <style:text-properties style:font-name="Verdana" fo:font-style="italic" fo:font-weight="bold" style:font-style-asian="italic" style:font-weight-asian="bold"/>
    </style:style>
    <style:style style:name="P12" style:family="paragraph" style:parent-style-name="Standard">
      <style:paragraph-properties fo:text-align="justify" style:justify-single-word="false" fo:padding-left="0.141cm" fo:padding-right="0.141cm" fo:padding-top="0.035cm" fo:padding-bottom="0.035cm" fo:border="0.018cm solid #000000"/>
      <style:text-properties style:font-name="Verdana"/>
    </style:style>
    <style:style style:name="P1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tyle="italic" fo:font-weight="bold" style:font-style-asian="italic" style:font-weight-asian="bold"/>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style:font-name="Verdana"/>
    </style:style>
    <style:style style:name="T2" style:family="text">
      <style:text-properties style:font-name="Verdana" fo:font-size="16pt" style:font-size-asian="16pt" style:font-size-complex="16pt"/>
    </style:style>
    <style:style style:name="T3" style:family="text">
      <style:text-properties style:font-name="Verdana"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Jak Honza chytře porazil draka /2</text:span></text:p>
      <text:p text:style-name="P9"/>
      <text:p text:style-name="P1"><text:span text:style-name="T1">V království ještě před devátou horou a před devátou řekou žil jeden král a ten měl tři dcery. Jednoho dne přiletěl drak a začal požírat všechen dobytek. Král se musel rozhodnout, co bude dělat. Drak totiž slíbil, že když dostane jednu ze tří princezen, odletí. „Koho vybrat?“ naříkal král. „Nesmíš váhat,“ říkali mu všichni jeho vznešení a moudří rádcové. Král si začínal zoufat. Ale všechno zachránil Honza, který právě tudy šel na vandr. Vyzval draka na souboj: „Kdo sní větší hroudu tvarohu, vyhrává. Sejdeme se v pravé poledne na louce u řeky.“ Když se sešli, před drakem a Honzou zářily na slunci dvě bílé hromady. Drak neváhal, skočil a spolknul obě hromady naráz. „Prohrál jsi, Honzo!“ vyhrknul. „Uznávám. Smím se ještě naposled napít?“ zeptal se Honza. Drak kývnul hlavami. Honza si tedy nabral vodu, pil a pil a po očku koukal po drakovi. Ten z toho dostal ukrutnou žízeň, naklonil se k řece a začal chlemtat. Najednou zařval bolestí. Kroutil se, válel se po břehu, mlátil kolem sebe ostnatým ocasem a pak chcípnul. Z díry v břiše mu sálalo horko. „No, neměl si začínat,“ zabručel Honza. Vzal si svůj uzlík, hůl a pokračoval ve vandru, ani se nerozloučil. </text:span></text:p>
      <text:p text:style-name="P9"/>
      <text:p text:style-name="P9">(Text autor)</text:p>
      <text:p text:style-name="P9"/>
      <text:list text:style-name="WW8Num1">
        <text:list-item>
          <text:p text:style-name="P2"><text:span text:style-name="T3">Teď už víš, co drak ve skutečnosti sežral. Vymysli tedy na základě pohádky hádanku tak, aby hádaným slovem bylo právě „vápno“.</text:span></text:p>
        </text:list-item>
      </text:list>
      <text:p text:style-name="P9"/>
      <text:p text:style-name="P12"/>
      <text:p text:style-name="P12"/>
      <text:p text:style-name="P12"/>
      <text:p text:style-name="P12"/>
      <text:p text:style-name="P12"/>
      <text:p text:style-name="P12"/>
      <text:p text:style-name="P12"/>
      <text:p text:style-name="P12"/>
      <text:p text:style-name="P9"/>
      <text:list text:style-name="WW8Num1" text:continue-numbering="true">
        <text:list-item>
          <text:p text:style-name="P2"><text:span text:style-name="T3">Jaké vlastnosti má v naší pohádce drak? Podle čeho jsi to poznal? </text:span></text:p>
        </text:list-item>
      </text:list>
      <text:p text:style-name="P9"/>
      <text:p text:style-name="P12"/>
      <text:p text:style-name="P12"/>
      <text:p text:style-name="P12"/>
      <text:p text:style-name="P12"/>
      <text:p text:style-name="P12"/>
      <text:p text:style-name="P12"/>
      <text:p text:style-name="P12"/>
      <text:p text:style-name="P12"/>
      <text:p text:style-name="P9"><text:soft-page-break/></text:p>
      <text:list text:style-name="WW8Num1" text:continue-numbering="true">
        <text:list-item>
          <text:p text:style-name="P2"><text:span text:style-name="T3">Tato pohádka by mohla končit „ponaučením“. Možná ti je napověděly drakovy vlastnosti. Zkus takové ponaučení k pohádce doplnit. </text:span></text:p>
        </text:list-item>
      </text:list>
      <text:p text:style-name="P9"/>
      <text:p text:style-name="P12"/>
      <text:p text:style-name="P12"/>
      <text:p text:style-name="P12"/>
      <text:p text:style-name="P12"/>
      <text:p text:style-name="P12"/>
      <text:p text:style-name="P12"/>
      <text:p text:style-name="P12"/>
      <text:p text:style-name="P12"/>
      <text:p text:style-name="P9"/>
      <text:p text:style-name="P9"/>
      <text:list text:style-name="WW8Num1" text:continue-numbering="true">
        <text:list-item>
          <text:p text:style-name="P11">Víš, jak se nazývají zvířecí příběhy zakončené ponaučením?</text:p>
        </text:list-item>
      </text:list>
      <text:p text:style-name="P9"/>
      <text:p text:style-name="P12"/>
      <text:p text:style-name="P12"/>
      <text:p text:style-name="P12"/>
      <text:p text:style-name="P12"/>
      <text:p text:style-name="P9"/>
      <text:p text:style-name="P9"/>
      <text:list text:style-name="WW8Num1" text:continue-numbering="true">
        <text:list-item>
          <text:p text:style-name="P2"><text:span text:style-name="T3">V pohádce kromě Honzy úplně chybí vlastní jména. Doplň je. A nezapomeň také na jména zeměpisná!</text:span></text:p>
        </text:list-item>
      </text:list>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p text:style-name="P10"/>
      <text:p text:style-name="P10"><text:soft-page-break/></text:p>
      <text:list text:style-name="WW8Num1" text:continue-numbering="true">
        <text:list-item>
          <text:p text:style-name="P2"><text:span text:style-name="T3">Vyber si jednu z postav a napiš jí krátký dopis, ve kterém zhodnotíš její chování v příběhu. Nezapomeň, že dopis má některé obvyklé části. Vzpomeneš si, které?</text:span></text:p>
        </text:list-item>
      </text:list>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list text:style-name="WW8Num1" text:continue-numbering="true">
        <text:list-item>
          <text:p text:style-name="P2"><text:span text:style-name="T3">Kdyby v tomto pohádkovém království vycházely Královské noviny, určitě by o události napsaly zprávu. Každá zpráva musí odpovědět na otázky „Co? Kdy? Kde? Kdo? Jak? Proč?“. Chybějící údaje si doplň a napiš takovou novinovou zprávu. </text:span></text:p>
        </text:list-item>
      </text:list>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
      <text:p text:style-name="P10"/>
      <text:p text:style-name="P10"><text:soft-page-break/></text:p>
      <text:list text:style-name="WW8Num1" text:continue-numbering="true">
        <text:list-item>
          <text:p text:style-name="P2"><text:span text:style-name="T3">Ale noviny by mohla vydávat také Dračí říše. Jak by asi vypadala zpráva o této události v Dračích novinách? Napiš ji.</text:span></text:p>
        </text:list-item>
      </text:list>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Jak Honza chytře porazil draka 2</dc:title>
    <dc:description>Dostupné z Metodického portálu www.rvp.cz, ISSN: 1802-4785, financovaného z ESF a státního rozpočtu ČR. Provozováno Výzkumným ústavem pedagogickým v Praze.</dc:description>
    <meta:initial-creator>Zdeněk Sotolář</meta:initial-creator>
    <meta:creation-date>2009-05-15T20:06:00</meta:creation-date>
    <dc:date>2009-05-18T12:04:22</dc:date>
    <meta:editing-cycles>4</meta:editing-cycles>
    <meta:editing-duration>PT3M0S</meta:editing-duration>
    <meta:user-defined meta:name="Info 1"/>
    <meta:user-defined meta:name="Info 2"/>
    <meta:user-defined meta:name="Info 3"/>
    <meta:user-defined meta:name="Info 4"/>
    <meta:document-statistic meta:table-count="0" meta:image-count="0" meta:object-count="0" meta:page-count="4" meta:paragraph-count="12" meta:word-count="385" meta:character-count="2345"/>
  </office:meta>
</office:document-meta>
</file>