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014cm" fo:margin-left="0.399cm" table:align="left" style:writing-mode="lr-tb"/>
    </style:style>
    <style:style style:name="Tabulka1.A" style:family="table-column">
      <style:table-column-properties style:column-width="1.429cm"/>
    </style:style>
    <style:style style:name="Tabulka1.B" style:family="table-column">
      <style:table-column-properties style:column-width="14.58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-0.123cm" fo:margin-right="-0.018cm" fo:text-indent="-0.635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0.044cm" fo:margin-right="-0.018cm" fo:text-indent="-0.635cm" style:auto-text-indent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97cm" fo:margin-right="-0.018cm" fo:text-indent="-0.635cm" style:auto-text-indent="false" style:snap-to-layout-grid="false"/>
    </style:style>
    <style:style style:name="P5" style:family="paragraph" style:parent-style-name="Standard">
      <style:paragraph-properties fo:margin-left="-0.097cm" fo:margin-right="-0.018cm" fo:text-indent="-0.635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71cm" fo:margin-right="-0.018cm" fo:text-indent="-0.635cm" style:auto-text-indent="false" style:snap-to-layout-grid="false"/>
    </style:style>
    <style:style style:name="P7" style:family="paragraph" style:parent-style-name="Standard">
      <style:paragraph-properties fo:margin-left="-0.071cm" fo:margin-right="-0.018cm" fo:text-indent="-0.635cm" style:auto-text-indent="false" style:snap-to-layout-gri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ÁPOVĚDY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1.</text:p>
          </table:table-cell>
          <table:table-cell table:style-name="Tabulka1.B1" office:value-type="string">
            <text:p text:style-name="P2"><text:s text:c="7"/>Jsem žena a i když jsem se dožila úctyhodného věku, bohužel</text:p>
            <text:p text:style-name="P2"><text:s text:c="7"/>již nežiji.</text:p>
          </table:table-cell>
        </table:table-row>
        <table:table-row table:style-name="Tabulka1.1">
          <table:table-cell table:style-name="Tabulka1.A2" office:value-type="string">
            <text:p text:style-name="P10">2.</text:p>
          </table:table-cell>
          <table:table-cell table:style-name="Tabulka1.B2" office:value-type="string">
            <text:p text:style-name="P3">Bě <text:s text:c="2"/>Narodila jsem se v krásné zemi na severu Evropy, jejímž</text:p>
            <text:p text:style-name="P3"><text:s text:c="7"/>hlavním městem je Stockholm.</text:p>
          </table:table-cell>
        </table:table-row>
        <table:table-row table:style-name="Tabulka1.1">
          <table:table-cell table:style-name="Tabulka1.A2" office:value-type="string">
            <text:p text:style-name="P10">3. <text:s text:c="6"/></text:p>
          </table:table-cell>
          <table:table-cell table:style-name="Tabulka1.B2" office:value-type="string">
            <text:p text:style-name="P3">N <text:s text:c="3"/>Za svou tvorbu pro děti jsem získala nejvyšší možné ocenění </text:p>
            <text:p text:style-name="P3"><text:s text:c="7"/>– Cenu Hanse Christiana Andersena.</text:p>
          </table:table-cell>
        </table:table-row>
        <table:table-row table:style-name="Tabulka1.1">
          <table:table-cell table:style-name="Tabulka1.A2" office:value-type="string">
            <text:p text:style-name="P10">4.</text:p>
          </table:table-cell>
          <table:table-cell table:style-name="Tabulka1.B2" office:value-type="string">
            <text:p text:style-name="P1"><text:s text:c="2"/>Své dětství jsem prožila na vesnici na farmě mého otce a</text:p>
            <text:p text:style-name="P1"><text:s text:c="2"/>mnoho mých knih je tímto životem a prostředím inspirováno.</text:p>
          </table:table-cell>
        </table:table-row>
        <table:table-row table:style-name="Tabulka1.1">
          <table:table-cell table:style-name="Tabulka1.A2" office:value-type="string">
            <text:p text:style-name="P10">5.</text:p>
          </table:table-cell>
          <table:table-cell table:style-name="Tabulka1.B2" office:value-type="string">
            <text:p text:style-name="P5">Sp <text:s text:c="2"/>Mnoho čtenářů si oblíbilo mou knihu o dětech z malé</text:p>
            <text:p text:style-name="P4"><text:span text:style-name="T1"><text:s text:c="7"/>vesničky, kteří se jmenují:</text:span></text:p>
            <text:p text:style-name="P5"><text:s text:c="7"/>Lasse, Bosse, Lisa, Olle, Anna a Britta.</text:p>
          </table:table-cell>
        </table:table-row>
        <table:table-row table:style-name="Tabulka1.1">
          <table:table-cell table:style-name="Tabulka1.A2" office:value-type="string">
            <text:p text:style-name="P10">6.</text:p>
          </table:table-cell>
          <table:table-cell table:style-name="Tabulka1.B2" office:value-type="string">
            <text:p text:style-name="P7">M <text:s text:c="2"/>Ještě nevíš, kdo jsem? Poslední nápověda. </text:p>
            <text:p text:style-name="P6"><text:span text:style-name="T1"><text:s text:c="7"/>Nejznámější mou knihou je Pipi Dlouhá punčoch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Miroslava Gardoňová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
Dostupné z Metodického portálu www.rvp.cz, ISSN: 1802-4785, financovaného z ESF a státního rozpočtu ČR. Provozováno Výzkumným ústavem pedagogickým v Praze.</dc:description>
    <meta:initial-creator>Martin Klzo</meta:initial-creator>
    <meta:creation-date>2010-12-06T11:39:00</meta:creation-date>
    <dc:creator>Martin Klzo</dc:creator>
    <dc:date>2010-12-06T11:44:00</dc:date>
    <meta:editing-cycles>3</meta:editing-cycles>
    <meta:editing-duration>PT52113H31M44S</meta:editing-duration>
    <meta:document-statistic meta:table-count="1" meta:image-count="0" meta:object-count="0" meta:page-count="1" meta:paragraph-count="22" meta:word-count="139" meta:character-count="906"/>
    <meta:generator>OpenOffice.org/3.2$Win32 OpenOffice.org_project/320m19$Build-9505</meta:generator>
  </office:meta>
</office:document-meta>
</file>